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dddddd" fo:border="0.74pt solid #000000"/>
    </style:style>
    <style:style style:name="ce10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808080" fo:border="0.74pt solid #000000"/>
    </style:style>
    <style:style style:name="ce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サンプル" table:style-name="ta1">
        <table:table-column table:style-name="co1" table:default-cell-style-name="Default"/>
        <table:table-column table:style-name="co2" table:number-columns-repeated="16" table:default-cell-style-name="Default"/>
        <table:table-column table:style-name="co2" table:number-columns-repeated="16" table:default-cell-style-name="ce4"/>
        <table:table-column table:style-name="co2" table:number-columns-repeated="16" table:default-cell-style-name="Default"/>
        <table:table-column table:style-name="co2" table:number-columns-repeated="16" table:default-cell-style-name="ce4"/>
        <table:table-column table:style-name="co2" table:number-columns-repeated="16" table:default-cell-style-name="Default"/>
        <table:table-column table:style-name="co2" table:number-columns-repeated="16" table:default-cell-style-name="ce4"/>
        <table:table-column table:style-name="co2" table:number-columns-repeated="16" table:default-cell-style-name="ce6"/>
        <table:table-column table:style-name="co2" table:number-columns-repeated="16" table:default-cell-style-name="ce4"/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3" calcext:value-type="float">
            <text:p>3</text:p>
          </table:table-cell>
          <table:table-cell table:formula="of:=[.D1]+1" office:value-type="float" office:value="4" calcext:value-type="float">
            <text:p>4</text:p>
          </table:table-cell>
          <table:table-cell table:formula="of:=[.E1]+1" office:value-type="float" office:value="5" calcext:value-type="float">
            <text:p>5</text:p>
          </table:table-cell>
          <table:table-cell table:formula="of:=[.F1]+1" office:value-type="float" office:value="6" calcext:value-type="float">
            <text:p>6</text:p>
          </table:table-cell>
          <table:table-cell table:formula="of:=[.G1]+1" office:value-type="float" office:value="7" calcext:value-type="float">
            <text:p>7</text:p>
          </table:table-cell>
          <table:table-cell table:formula="of:=[.H1]+1" office:value-type="float" office:value="8" calcext:value-type="float">
            <text:p>8</text:p>
          </table:table-cell>
          <table:table-cell table:formula="of:=[.I1]+1" office:value-type="float" office:value="9" calcext:value-type="float">
            <text:p>9</text:p>
          </table:table-cell>
          <table:table-cell table:formula="of:=[.J1]+1" office:value-type="float" office:value="10" calcext:value-type="float">
            <text:p>10</text:p>
          </table:table-cell>
          <table:table-cell table:formula="of:=[.K1]+1" office:value-type="float" office:value="11" calcext:value-type="float">
            <text:p>11</text:p>
          </table:table-cell>
          <table:table-cell table:formula="of:=[.L1]+1" office:value-type="float" office:value="12" calcext:value-type="float">
            <text:p>12</text:p>
          </table:table-cell>
          <table:table-cell table:formula="of:=[.M1]+1" office:value-type="float" office:value="13" calcext:value-type="float">
            <text:p>13</text:p>
          </table:table-cell>
          <table:table-cell table:formula="of:=[.N1]+1" office:value-type="float" office:value="14" calcext:value-type="float">
            <text:p>14</text:p>
          </table:table-cell>
          <table:table-cell table:formula="of:=[.O1]+1" office:value-type="float" office:value="15" calcext:value-type="float">
            <text:p>15</text:p>
          </table:table-cell>
          <table:table-cell table:formula="of:=[.P1]+1" office:value-type="float" office:value="16" calcext:value-type="float">
            <text:p>16</text:p>
          </table:table-cell>
          <table:table-cell table:formula="of:=[.Q1]+1" office:value-type="float" office:value="17" calcext:value-type="float">
            <text:p>17</text:p>
          </table:table-cell>
          <table:table-cell table:formula="of:=[.R1]+1" office:value-type="float" office:value="18" calcext:value-type="float">
            <text:p>18</text:p>
          </table:table-cell>
          <table:table-cell table:formula="of:=[.S1]+1" office:value-type="float" office:value="19" calcext:value-type="float">
            <text:p>19</text:p>
          </table:table-cell>
          <table:table-cell table:formula="of:=[.T1]+1" office:value-type="float" office:value="20" calcext:value-type="float">
            <text:p>20</text:p>
          </table:table-cell>
          <table:table-cell table:formula="of:=[.U1]+1" office:value-type="float" office:value="21" calcext:value-type="float">
            <text:p>21</text:p>
          </table:table-cell>
          <table:table-cell table:formula="of:=[.V1]+1" office:value-type="float" office:value="22" calcext:value-type="float">
            <text:p>22</text:p>
          </table:table-cell>
          <table:table-cell table:formula="of:=[.W1]+1" office:value-type="float" office:value="23" calcext:value-type="float">
            <text:p>23</text:p>
          </table:table-cell>
          <table:table-cell table:formula="of:=[.X1]+1" office:value-type="float" office:value="24" calcext:value-type="float">
            <text:p>24</text:p>
          </table:table-cell>
          <table:table-cell table:formula="of:=[.Y1]+1" office:value-type="float" office:value="25" calcext:value-type="float">
            <text:p>25</text:p>
          </table:table-cell>
          <table:table-cell table:formula="of:=[.Z1]+1" office:value-type="float" office:value="26" calcext:value-type="float">
            <text:p>26</text:p>
          </table:table-cell>
          <table:table-cell table:formula="of:=[.AA1]+1" office:value-type="float" office:value="27" calcext:value-type="float">
            <text:p>27</text:p>
          </table:table-cell>
          <table:table-cell table:formula="of:=[.AB1]+1" office:value-type="float" office:value="28" calcext:value-type="float">
            <text:p>28</text:p>
          </table:table-cell>
          <table:table-cell table:formula="of:=[.AC1]+1" office:value-type="float" office:value="29" calcext:value-type="float">
            <text:p>29</text:p>
          </table:table-cell>
          <table:table-cell table:formula="of:=[.AD1]+1" office:value-type="float" office:value="30" calcext:value-type="float">
            <text:p>30</text:p>
          </table:table-cell>
          <table:table-cell table:formula="of:=[.AE1]+1" office:value-type="float" office:value="31" calcext:value-type="float">
            <text:p>31</text:p>
          </table:table-cell>
          <table:table-cell table:formula="of:=[.AF1]+1" office:value-type="float" office:value="32" calcext:value-type="float">
            <text:p>32</text:p>
          </table:table-cell>
          <table:table-cell table:formula="of:=[.AG1]+1" office:value-type="float" office:value="33" calcext:value-type="float">
            <text:p>33</text:p>
          </table:table-cell>
          <table:table-cell table:formula="of:=[.AH1]+1" office:value-type="float" office:value="34" calcext:value-type="float">
            <text:p>34</text:p>
          </table:table-cell>
          <table:table-cell table:formula="of:=[.AI1]+1" office:value-type="float" office:value="35" calcext:value-type="float">
            <text:p>35</text:p>
          </table:table-cell>
          <table:table-cell table:formula="of:=[.AJ1]+1" office:value-type="float" office:value="36" calcext:value-type="float">
            <text:p>36</text:p>
          </table:table-cell>
          <table:table-cell table:formula="of:=[.AK1]+1" office:value-type="float" office:value="37" calcext:value-type="float">
            <text:p>37</text:p>
          </table:table-cell>
          <table:table-cell table:formula="of:=[.AL1]+1" office:value-type="float" office:value="38" calcext:value-type="float">
            <text:p>38</text:p>
          </table:table-cell>
          <table:table-cell table:formula="of:=[.AM1]+1" office:value-type="float" office:value="39" calcext:value-type="float">
            <text:p>39</text:p>
          </table:table-cell>
          <table:table-cell table:formula="of:=[.AN1]+1" office:value-type="float" office:value="40" calcext:value-type="float">
            <text:p>40</text:p>
          </table:table-cell>
          <table:table-cell table:formula="of:=[.AO1]+1" office:value-type="float" office:value="41" calcext:value-type="float">
            <text:p>41</text:p>
          </table:table-cell>
          <table:table-cell table:formula="of:=[.AP1]+1" office:value-type="float" office:value="42" calcext:value-type="float">
            <text:p>42</text:p>
          </table:table-cell>
          <table:table-cell table:formula="of:=[.AQ1]+1" office:value-type="float" office:value="43" calcext:value-type="float">
            <text:p>43</text:p>
          </table:table-cell>
          <table:table-cell table:formula="of:=[.AR1]+1" office:value-type="float" office:value="44" calcext:value-type="float">
            <text:p>44</text:p>
          </table:table-cell>
          <table:table-cell table:formula="of:=[.AS1]+1" office:value-type="float" office:value="45" calcext:value-type="float">
            <text:p>45</text:p>
          </table:table-cell>
          <table:table-cell table:formula="of:=[.AT1]+1" office:value-type="float" office:value="46" calcext:value-type="float">
            <text:p>46</text:p>
          </table:table-cell>
          <table:table-cell table:formula="of:=[.AU1]+1" office:value-type="float" office:value="47" calcext:value-type="float">
            <text:p>47</text:p>
          </table:table-cell>
          <table:table-cell table:formula="of:=[.AV1]+1" office:value-type="float" office:value="48" calcext:value-type="float">
            <text:p>48</text:p>
          </table:table-cell>
          <table:table-cell table:formula="of:=[.AW1]+1" office:value-type="float" office:value="49" calcext:value-type="float">
            <text:p>49</text:p>
          </table:table-cell>
          <table:table-cell table:formula="of:=[.AX1]+1" office:value-type="float" office:value="50" calcext:value-type="float">
            <text:p>50</text:p>
          </table:table-cell>
          <table:table-cell table:formula="of:=[.AY1]+1" office:value-type="float" office:value="51" calcext:value-type="float">
            <text:p>51</text:p>
          </table:table-cell>
          <table:table-cell table:formula="of:=[.AZ1]+1" office:value-type="float" office:value="52" calcext:value-type="float">
            <text:p>52</text:p>
          </table:table-cell>
          <table:table-cell table:formula="of:=[.BA1]+1" office:value-type="float" office:value="53" calcext:value-type="float">
            <text:p>53</text:p>
          </table:table-cell>
          <table:table-cell table:formula="of:=[.BB1]+1" office:value-type="float" office:value="54" calcext:value-type="float">
            <text:p>54</text:p>
          </table:table-cell>
          <table:table-cell table:formula="of:=[.BC1]+1" office:value-type="float" office:value="55" calcext:value-type="float">
            <text:p>55</text:p>
          </table:table-cell>
          <table:table-cell table:formula="of:=[.BD1]+1" office:value-type="float" office:value="56" calcext:value-type="float">
            <text:p>56</text:p>
          </table:table-cell>
          <table:table-cell table:formula="of:=[.BE1]+1" office:value-type="float" office:value="57" calcext:value-type="float">
            <text:p>57</text:p>
          </table:table-cell>
          <table:table-cell table:formula="of:=[.BF1]+1" office:value-type="float" office:value="58" calcext:value-type="float">
            <text:p>58</text:p>
          </table:table-cell>
          <table:table-cell table:formula="of:=[.BG1]+1" office:value-type="float" office:value="59" calcext:value-type="float">
            <text:p>59</text:p>
          </table:table-cell>
          <table:table-cell table:formula="of:=[.BH1]+1" office:value-type="float" office:value="60" calcext:value-type="float">
            <text:p>60</text:p>
          </table:table-cell>
          <table:table-cell table:formula="of:=[.BI1]+1" office:value-type="float" office:value="61" calcext:value-type="float">
            <text:p>61</text:p>
          </table:table-cell>
          <table:table-cell table:formula="of:=[.BJ1]+1" office:value-type="float" office:value="62" calcext:value-type="float">
            <text:p>62</text:p>
          </table:table-cell>
          <table:table-cell table:formula="of:=[.BK1]+1" office:value-type="float" office:value="63" calcext:value-type="float">
            <text:p>63</text:p>
          </table:table-cell>
          <table:table-cell table:formula="of:=[.BL1]+1" office:value-type="float" office:value="64" calcext:value-type="float">
            <text:p>64</text:p>
          </table:table-cell>
          <table:table-cell table:formula="of:=[.BM1]+1" office:value-type="float" office:value="65" calcext:value-type="float">
            <text:p>65</text:p>
          </table:table-cell>
          <table:table-cell table:formula="of:=[.BN1]+1" office:value-type="float" office:value="66" calcext:value-type="float">
            <text:p>66</text:p>
          </table:table-cell>
          <table:table-cell table:formula="of:=[.BO1]+1" office:value-type="float" office:value="67" calcext:value-type="float">
            <text:p>67</text:p>
          </table:table-cell>
          <table:table-cell table:formula="of:=[.BP1]+1" office:value-type="float" office:value="68" calcext:value-type="float">
            <text:p>68</text:p>
          </table:table-cell>
          <table:table-cell table:formula="of:=[.BQ1]+1" office:value-type="float" office:value="69" calcext:value-type="float">
            <text:p>69</text:p>
          </table:table-cell>
          <table:table-cell table:formula="of:=[.BR1]+1" office:value-type="float" office:value="70" calcext:value-type="float">
            <text:p>70</text:p>
          </table:table-cell>
          <table:table-cell table:formula="of:=[.BS1]+1" office:value-type="float" office:value="71" calcext:value-type="float">
            <text:p>71</text:p>
          </table:table-cell>
          <table:table-cell table:formula="of:=[.BT1]+1" office:value-type="float" office:value="72" calcext:value-type="float">
            <text:p>72</text:p>
          </table:table-cell>
          <table:table-cell table:formula="of:=[.BU1]+1" office:value-type="float" office:value="73" calcext:value-type="float">
            <text:p>73</text:p>
          </table:table-cell>
          <table:table-cell table:formula="of:=[.BV1]+1" office:value-type="float" office:value="74" calcext:value-type="float">
            <text:p>74</text:p>
          </table:table-cell>
          <table:table-cell table:formula="of:=[.BW1]+1" office:value-type="float" office:value="75" calcext:value-type="float">
            <text:p>75</text:p>
          </table:table-cell>
          <table:table-cell table:formula="of:=[.BX1]+1" office:value-type="float" office:value="76" calcext:value-type="float">
            <text:p>76</text:p>
          </table:table-cell>
          <table:table-cell table:formula="of:=[.BY1]+1" office:value-type="float" office:value="77" calcext:value-type="float">
            <text:p>77</text:p>
          </table:table-cell>
          <table:table-cell table:formula="of:=[.BZ1]+1" office:value-type="float" office:value="78" calcext:value-type="float">
            <text:p>78</text:p>
          </table:table-cell>
          <table:table-cell table:formula="of:=[.CA1]+1" office:value-type="float" office:value="79" calcext:value-type="float">
            <text:p>79</text:p>
          </table:table-cell>
          <table:table-cell table:formula="of:=[.CB1]+1" office:value-type="float" office:value="80" calcext:value-type="float">
            <text:p>80</text:p>
          </table:table-cell>
          <table:table-cell table:formula="of:=[.CC1]+1" office:value-type="float" office:value="81" calcext:value-type="float">
            <text:p>81</text:p>
          </table:table-cell>
          <table:table-cell table:formula="of:=[.CD1]+1" office:value-type="float" office:value="82" calcext:value-type="float">
            <text:p>82</text:p>
          </table:table-cell>
          <table:table-cell table:formula="of:=[.CE1]+1" office:value-type="float" office:value="83" calcext:value-type="float">
            <text:p>83</text:p>
          </table:table-cell>
          <table:table-cell table:formula="of:=[.CF1]+1" office:value-type="float" office:value="84" calcext:value-type="float">
            <text:p>84</text:p>
          </table:table-cell>
          <table:table-cell table:formula="of:=[.CG1]+1" office:value-type="float" office:value="85" calcext:value-type="float">
            <text:p>85</text:p>
          </table:table-cell>
          <table:table-cell table:formula="of:=[.CH1]+1" office:value-type="float" office:value="86" calcext:value-type="float">
            <text:p>86</text:p>
          </table:table-cell>
          <table:table-cell table:formula="of:=[.CI1]+1" office:value-type="float" office:value="87" calcext:value-type="float">
            <text:p>87</text:p>
          </table:table-cell>
          <table:table-cell table:formula="of:=[.CJ1]+1" office:value-type="float" office:value="88" calcext:value-type="float">
            <text:p>88</text:p>
          </table:table-cell>
          <table:table-cell table:formula="of:=[.CK1]+1" office:value-type="float" office:value="89" calcext:value-type="float">
            <text:p>89</text:p>
          </table:table-cell>
          <table:table-cell table:formula="of:=[.CL1]+1" office:value-type="float" office:value="90" calcext:value-type="float">
            <text:p>90</text:p>
          </table:table-cell>
          <table:table-cell table:formula="of:=[.CM1]+1" office:value-type="float" office:value="91" calcext:value-type="float">
            <text:p>91</text:p>
          </table:table-cell>
          <table:table-cell table:formula="of:=[.CN1]+1" office:value-type="float" office:value="92" calcext:value-type="float">
            <text:p>92</text:p>
          </table:table-cell>
          <table:table-cell table:formula="of:=[.CO1]+1" office:value-type="float" office:value="93" calcext:value-type="float">
            <text:p>93</text:p>
          </table:table-cell>
          <table:table-cell table:formula="of:=[.CP1]+1" office:value-type="float" office:value="94" calcext:value-type="float">
            <text:p>94</text:p>
          </table:table-cell>
          <table:table-cell table:formula="of:=[.CQ1]+1" office:value-type="float" office:value="95" calcext:value-type="float">
            <text:p>95</text:p>
          </table:table-cell>
          <table:table-cell table:formula="of:=[.CR1]+1" office:value-type="float" office:value="96" calcext:value-type="float">
            <text:p>96</text:p>
          </table:table-cell>
          <table:table-cell table:formula="of:=[.CS1]+1" office:value-type="float" office:value="97" calcext:value-type="float">
            <text:p>97</text:p>
          </table:table-cell>
          <table:table-cell table:formula="of:=[.CT1]+1" office:value-type="float" office:value="98" calcext:value-type="float">
            <text:p>98</text:p>
          </table:table-cell>
          <table:table-cell table:formula="of:=[.CU1]+1" office:value-type="float" office:value="99" calcext:value-type="float">
            <text:p>99</text:p>
          </table:table-cell>
          <table:table-cell table:formula="of:=[.CV1]+1" office:value-type="float" office:value="100" calcext:value-type="float">
            <text:p>100</text:p>
          </table:table-cell>
          <table:table-cell table:formula="of:=[.CW1]+1" office:value-type="float" office:value="101" calcext:value-type="float">
            <text:p>101</text:p>
          </table:table-cell>
          <table:table-cell table:formula="of:=[.CX1]+1" office:value-type="float" office:value="102" calcext:value-type="float">
            <text:p>102</text:p>
          </table:table-cell>
          <table:table-cell table:formula="of:=[.CY1]+1" office:value-type="float" office:value="103" calcext:value-type="float">
            <text:p>103</text:p>
          </table:table-cell>
          <table:table-cell table:formula="of:=[.CZ1]+1" office:value-type="float" office:value="104" calcext:value-type="float">
            <text:p>104</text:p>
          </table:table-cell>
          <table:table-cell table:formula="of:=[.DA1]+1" office:value-type="float" office:value="105" calcext:value-type="float">
            <text:p>105</text:p>
          </table:table-cell>
          <table:table-cell table:formula="of:=[.DB1]+1" office:value-type="float" office:value="106" calcext:value-type="float">
            <text:p>106</text:p>
          </table:table-cell>
          <table:table-cell table:formula="of:=[.DC1]+1" office:value-type="float" office:value="107" calcext:value-type="float">
            <text:p>107</text:p>
          </table:table-cell>
          <table:table-cell table:formula="of:=[.DD1]+1" office:value-type="float" office:value="108" calcext:value-type="float">
            <text:p>108</text:p>
          </table:table-cell>
          <table:table-cell table:formula="of:=[.DE1]+1" office:value-type="float" office:value="109" calcext:value-type="float">
            <text:p>109</text:p>
          </table:table-cell>
          <table:table-cell table:formula="of:=[.DF1]+1" office:value-type="float" office:value="110" calcext:value-type="float">
            <text:p>110</text:p>
          </table:table-cell>
          <table:table-cell table:formula="of:=[.DG1]+1" office:value-type="float" office:value="111" calcext:value-type="float">
            <text:p>111</text:p>
          </table:table-cell>
          <table:table-cell table:formula="of:=[.DH1]+1" office:value-type="float" office:value="112" calcext:value-type="float">
            <text:p>112</text:p>
          </table:table-cell>
          <table:table-cell table:formula="of:=[.DI1]+1" office:value-type="float" office:value="113" calcext:value-type="float">
            <text:p>113</text:p>
          </table:table-cell>
          <table:table-cell table:formula="of:=[.DJ1]+1" office:value-type="float" office:value="114" calcext:value-type="float">
            <text:p>114</text:p>
          </table:table-cell>
          <table:table-cell table:formula="of:=[.DK1]+1" office:value-type="float" office:value="115" calcext:value-type="float">
            <text:p>115</text:p>
          </table:table-cell>
          <table:table-cell table:formula="of:=[.DL1]+1" office:value-type="float" office:value="116" calcext:value-type="float">
            <text:p>116</text:p>
          </table:table-cell>
          <table:table-cell table:formula="of:=[.DM1]+1" office:value-type="float" office:value="117" calcext:value-type="float">
            <text:p>117</text:p>
          </table:table-cell>
          <table:table-cell table:formula="of:=[.DN1]+1" office:value-type="float" office:value="118" calcext:value-type="float">
            <text:p>118</text:p>
          </table:table-cell>
          <table:table-cell table:formula="of:=[.DO1]+1" office:value-type="float" office:value="119" calcext:value-type="float">
            <text:p>119</text:p>
          </table:table-cell>
          <table:table-cell table:formula="of:=[.DP1]+1" office:value-type="float" office:value="120" calcext:value-type="float">
            <text:p>120</text:p>
          </table:table-cell>
          <table:table-cell table:formula="of:=[.DQ1]+1" office:value-type="float" office:value="121" calcext:value-type="float">
            <text:p>121</text:p>
          </table:table-cell>
          <table:table-cell table:formula="of:=[.DR1]+1" office:value-type="float" office:value="122" calcext:value-type="float">
            <text:p>122</text:p>
          </table:table-cell>
          <table:table-cell table:formula="of:=[.DS1]+1" office:value-type="float" office:value="123" calcext:value-type="float">
            <text:p>123</text:p>
          </table:table-cell>
          <table:table-cell table:formula="of:=[.DT1]+1" office:value-type="float" office:value="124" calcext:value-type="float">
            <text:p>124</text:p>
          </table:table-cell>
          <table:table-cell table:formula="of:=[.DU1]+1" office:value-type="float" office:value="125" calcext:value-type="float">
            <text:p>125</text:p>
          </table:table-cell>
          <table:table-cell table:formula="of:=[.DV1]+1" office:value-type="float" office:value="126" calcext:value-type="float">
            <text:p>126</text:p>
          </table:table-cell>
          <table:table-cell table:formula="of:=[.DW1]+1" office:value-type="float" office:value="127" calcext:value-type="float">
            <text:p>127</text:p>
          </table:table-cell>
          <table:table-cell table:formula="of:=[.DX1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2]*2^15+[.B3]*2^14+[.B4]*2^13+[.B5]*2^12+[.B6]*2^11+[.B7]*2^10+[.B8]*2^9+[.B9]*2^8+[.B10]*2^7+[.B11]*2^6+[.B12]*2^5+[.B13]*2^4+[.B14]*2^3+[.B15]*2^2+[.B16]*2+[.B17]" office:value-type="float" office:value="0" calcext:value-type="float">
            <text:p>0</text:p>
          </table:table-cell>
          <table:table-cell table:formula="of:=[.C2]*2^15+[.C3]*2^14+[.C4]*2^13+[.C5]*2^12+[.C6]*2^11+[.C7]*2^10+[.C8]*2^9+[.C9]*2^8+[.C10]*2^7+[.C11]*2^6+[.C12]*2^5+[.C13]*2^4+[.C14]*2^3+[.C15]*2^2+[.C16]*2+[.C17]" office:value-type="float" office:value="1040" calcext:value-type="float">
            <text:p>1040</text:p>
          </table:table-cell>
          <table:table-cell table:formula="of:=[.D2]*2^15+[.D3]*2^14+[.D4]*2^13+[.D5]*2^12+[.D6]*2^11+[.D7]*2^10+[.D8]*2^9+[.D9]*2^8+[.D10]*2^7+[.D11]*2^6+[.D12]*2^5+[.D13]*2^4+[.D14]*2^3+[.D15]*2^2+[.D16]*2+[.D17]" office:value-type="float" office:value="1064" calcext:value-type="float">
            <text:p>1064</text:p>
          </table:table-cell>
          <table:table-cell table:formula="of:=[.E2]*2^15+[.E3]*2^14+[.E4]*2^13+[.E5]*2^12+[.E6]*2^11+[.E7]*2^10+[.E8]*2^9+[.E9]*2^8+[.E10]*2^7+[.E11]*2^6+[.E12]*2^5+[.E13]*2^4+[.E14]*2^3+[.E15]*2^2+[.E16]*2+[.E17]" office:value-type="float" office:value="2120" calcext:value-type="float">
            <text:p>2120</text:p>
          </table:table-cell>
          <table:table-cell table:formula="of:=[.F2]*2^15+[.F3]*2^14+[.F4]*2^13+[.F5]*2^12+[.F6]*2^11+[.F7]*2^10+[.F8]*2^9+[.F9]*2^8+[.F10]*2^7+[.F11]*2^6+[.F12]*2^5+[.F13]*2^4+[.F14]*2^3+[.F15]*2^2+[.F16]*2+[.F17]" office:value-type="float" office:value="16368" calcext:value-type="float">
            <text:p>16368</text:p>
          </table:table-cell>
          <table:table-cell table:formula="of:=[.G2]*2^15+[.G3]*2^14+[.G4]*2^13+[.G5]*2^12+[.G6]*2^11+[.G7]*2^10+[.G8]*2^9+[.G9]*2^8+[.G10]*2^7+[.G11]*2^6+[.G12]*2^5+[.G13]*2^4+[.G14]*2^3+[.G15]*2^2+[.G16]*2+[.G17]" office:value-type="float" office:value="2176" calcext:value-type="float">
            <text:p>2176</text:p>
          </table:table-cell>
          <table:table-cell table:formula="of:=[.H2]*2^15+[.H3]*2^14+[.H4]*2^13+[.H5]*2^12+[.H6]*2^11+[.H7]*2^10+[.H8]*2^9+[.H9]*2^8+[.H10]*2^7+[.H11]*2^6+[.H12]*2^5+[.H13]*2^4+[.H14]*2^3+[.H15]*2^2+[.H16]*2+[.H17]" office:value-type="float" office:value="4352" calcext:value-type="float">
            <text:p>4352</text:p>
          </table:table-cell>
          <table:table-cell table:formula="of:=[.I2]*2^15+[.I3]*2^14+[.I4]*2^13+[.I5]*2^12+[.I6]*2^11+[.I7]*2^10+[.I8]*2^9+[.I9]*2^8+[.I10]*2^7+[.I11]*2^6+[.I12]*2^5+[.I13]*2^4+[.I14]*2^3+[.I15]*2^2+[.I16]*2+[.I17]" office:value-type="float" office:value="260" calcext:value-type="float">
            <text:p>260</text:p>
          </table:table-cell>
          <table:table-cell table:formula="of:=[.J2]*2^15+[.J3]*2^14+[.J4]*2^13+[.J5]*2^12+[.J6]*2^11+[.J7]*2^10+[.J8]*2^9+[.J9]*2^8+[.J10]*2^7+[.J11]*2^6+[.J12]*2^5+[.J13]*2^4+[.J14]*2^3+[.J15]*2^2+[.J16]*2+[.J17]" office:value-type="float" office:value="280" calcext:value-type="float">
            <text:p>280</text:p>
          </table:table-cell>
          <table:table-cell table:formula="of:=[.K2]*2^15+[.K3]*2^14+[.K4]*2^13+[.K5]*2^12+[.K6]*2^11+[.K7]*2^10+[.K8]*2^9+[.K9]*2^8+[.K10]*2^7+[.K11]*2^6+[.K12]*2^5+[.K13]*2^4+[.K14]*2^3+[.K15]*2^2+[.K16]*2+[.K17]" office:value-type="float" office:value="2272" calcext:value-type="float">
            <text:p>2272</text:p>
          </table:table-cell>
          <table:table-cell table:formula="of:=[.L2]*2^15+[.L3]*2^14+[.L4]*2^13+[.L5]*2^12+[.L6]*2^11+[.L7]*2^10+[.L8]*2^9+[.L9]*2^8+[.L10]*2^7+[.L11]*2^6+[.L12]*2^5+[.L13]*2^4+[.L14]*2^3+[.L15]*2^2+[.L16]*2+[.L17]" office:value-type="float" office:value="1024" calcext:value-type="float">
            <text:p>1024</text:p>
          </table:table-cell>
          <table:table-cell table:formula="of:=[.M2]*2^15+[.M3]*2^14+[.M4]*2^13+[.M5]*2^12+[.M6]*2^11+[.M7]*2^10+[.M8]*2^9+[.M9]*2^8+[.M10]*2^7+[.M11]*2^6+[.M12]*2^5+[.M13]*2^4+[.M14]*2^3+[.M15]*2^2+[.M16]*2+[.M17]" office:value-type="float" office:value="0" calcext:value-type="float">
            <text:p>0</text:p>
          </table:table-cell>
          <table:table-cell table:formula="of:=[.N2]*2^15+[.N3]*2^14+[.N4]*2^13+[.N5]*2^12+[.N6]*2^11+[.N7]*2^10+[.N8]*2^9+[.N9]*2^8+[.N10]*2^7+[.N11]*2^6+[.N12]*2^5+[.N13]*2^4+[.N14]*2^3+[.N15]*2^2+[.N16]*2+[.N17]" office:value-type="float" office:value="0" calcext:value-type="float">
            <text:p>0</text:p>
          </table:table-cell>
          <table:table-cell table:formula="of:=[.O2]*2^15+[.O3]*2^14+[.O4]*2^13+[.O5]*2^12+[.O6]*2^11+[.O7]*2^10+[.O8]*2^9+[.O9]*2^8+[.O10]*2^7+[.O11]*2^6+[.O12]*2^5+[.O13]*2^4+[.O14]*2^3+[.O15]*2^2+[.O16]*2+[.O17]" office:value-type="float" office:value="8184" calcext:value-type="float">
            <text:p>8184</text:p>
          </table:table-cell>
          <table:table-cell table:formula="of:=[.P2]*2^15+[.P3]*2^14+[.P4]*2^13+[.P5]*2^12+[.P6]*2^11+[.P7]*2^10+[.P8]*2^9+[.P9]*2^8+[.P10]*2^7+[.P11]*2^6+[.P12]*2^5+[.P13]*2^4+[.P14]*2^3+[.P15]*2^2+[.P16]*2+[.P17]" office:value-type="float" office:value="8196" calcext:value-type="float">
            <text:p>8196</text:p>
          </table:table-cell>
          <table:table-cell table:formula="of:=[.Q2]*2^15+[.Q3]*2^14+[.Q4]*2^13+[.Q5]*2^12+[.Q6]*2^11+[.Q7]*2^10+[.Q8]*2^9+[.Q9]*2^8+[.Q10]*2^7+[.Q11]*2^6+[.Q12]*2^5+[.Q13]*2^4+[.Q14]*2^3+[.Q15]*2^2+[.Q16]*2+[.Q17]" office:value-type="float" office:value="0" calcext:value-type="float">
            <text:p>0</text:p>
          </table:table-cell>
          <table:table-cell table:style-name="Default" table:formula="of:=[.R2]*2^15+[.R3]*2^14+[.R4]*2^13+[.R5]*2^12+[.R6]*2^11+[.R7]*2^10+[.R8]*2^9+[.R9]*2^8+[.R10]*2^7+[.R11]*2^6+[.R12]*2^5+[.R13]*2^4+[.R14]*2^3+[.R15]*2^2+[.R16]*2+[.R17]" office:value-type="float" office:value="0" calcext:value-type="float">
            <text:p>0</text:p>
          </table:table-cell>
          <table:table-cell table:style-name="Default" table:formula="of:=[.S2]*2^15+[.S3]*2^14+[.S4]*2^13+[.S5]*2^12+[.S6]*2^11+[.S7]*2^10+[.S8]*2^9+[.S9]*2^8+[.S10]*2^7+[.S11]*2^6+[.S12]*2^5+[.S13]*2^4+[.S14]*2^3+[.S15]*2^2+[.S16]*2+[.S17]" office:value-type="float" office:value="9240" calcext:value-type="float">
            <text:p>9240</text:p>
          </table:table-cell>
          <table:table-cell table:style-name="Default" table:formula="of:=[.T2]*2^15+[.T3]*2^14+[.T4]*2^13+[.T5]*2^12+[.T6]*2^11+[.T7]*2^10+[.T8]*2^9+[.T9]*2^8+[.T10]*2^7+[.T11]*2^6+[.T12]*2^5+[.T13]*2^4+[.T14]*2^3+[.T15]*2^2+[.T16]*2+[.T17]" office:value-type="float" office:value="9252" calcext:value-type="float">
            <text:p>9252</text:p>
          </table:table-cell>
          <table:table-cell table:style-name="Default" table:formula="of:=[.U2]*2^15+[.U3]*2^14+[.U4]*2^13+[.U5]*2^12+[.U6]*2^11+[.U7]*2^10+[.U8]*2^9+[.U9]*2^8+[.U10]*2^7+[.U11]*2^6+[.U12]*2^5+[.U13]*2^4+[.U14]*2^3+[.U15]*2^2+[.U16]*2+[.U17]" office:value-type="float" office:value="15908" calcext:value-type="float">
            <text:p>15908</text:p>
          </table:table-cell>
          <table:table-cell table:style-name="Default" table:formula="of:=[.V2]*2^15+[.V3]*2^14+[.V4]*2^13+[.V5]*2^12+[.V6]*2^11+[.V7]*2^10+[.V8]*2^9+[.V9]*2^8+[.V10]*2^7+[.V11]*2^6+[.V12]*2^5+[.V13]*2^4+[.V14]*2^3+[.V15]*2^2+[.V16]*2+[.V17]" office:value-type="float" office:value="9720" calcext:value-type="float">
            <text:p>9720</text:p>
          </table:table-cell>
          <table:table-cell table:style-name="Default" table:formula="of:=[.W2]*2^15+[.W3]*2^14+[.W4]*2^13+[.W5]*2^12+[.W6]*2^11+[.W7]*2^10+[.W8]*2^9+[.W9]*2^8+[.W10]*2^7+[.W11]*2^6+[.W12]*2^5+[.W13]*2^4+[.W14]*2^3+[.W15]*2^2+[.W16]*2+[.W17]" office:value-type="float" office:value="9232" calcext:value-type="float">
            <text:p>9232</text:p>
          </table:table-cell>
          <table:table-cell table:style-name="Default" table:formula="of:=[.X2]*2^15+[.X3]*2^14+[.X4]*2^13+[.X5]*2^12+[.X6]*2^11+[.X7]*2^10+[.X8]*2^9+[.X9]*2^8+[.X10]*2^7+[.X11]*2^6+[.X12]*2^5+[.X13]*2^4+[.X14]*2^3+[.X15]*2^2+[.X16]*2+[.X17]" office:value-type="float" office:value="8" calcext:value-type="float">
            <text:p>8</text:p>
          </table:table-cell>
          <table:table-cell table:style-name="Default" table:formula="of:=[.Y2]*2^15+[.Y3]*2^14+[.Y4]*2^13+[.Y5]*2^12+[.Y6]*2^11+[.Y7]*2^10+[.Y8]*2^9+[.Y9]*2^8+[.Y10]*2^7+[.Y11]*2^6+[.Y12]*2^5+[.Y13]*2^4+[.Y14]*2^3+[.Y15]*2^2+[.Y16]*2+[.Y17]" office:value-type="float" office:value="16384" calcext:value-type="float">
            <text:p>16384</text:p>
          </table:table-cell>
          <table:table-cell table:style-name="Default" table:formula="of:=[.Z2]*2^15+[.Z3]*2^14+[.Z4]*2^13+[.Z5]*2^12+[.Z6]*2^11+[.Z7]*2^10+[.Z8]*2^9+[.Z9]*2^8+[.Z10]*2^7+[.Z11]*2^6+[.Z12]*2^5+[.Z13]*2^4+[.Z14]*2^3+[.Z15]*2^2+[.Z16]*2+[.Z17]" office:value-type="float" office:value="12288" calcext:value-type="float">
            <text:p>12288</text:p>
          </table:table-cell>
          <table:table-cell table:style-name="Default" table:formula="of:=[.AA2]*2^15+[.AA3]*2^14+[.AA4]*2^13+[.AA5]*2^12+[.AA6]*2^11+[.AA7]*2^10+[.AA8]*2^9+[.AA9]*2^8+[.AA10]*2^7+[.AA11]*2^6+[.AA12]*2^5+[.AA13]*2^4+[.AA14]*2^3+[.AA15]*2^2+[.AA16]*2+[.AA17]" office:value-type="float" office:value="32768" calcext:value-type="float">
            <text:p>32768</text:p>
          </table:table-cell>
          <table:table-cell table:style-name="Default" table:formula="of:=[.AB2]*2^15+[.AB3]*2^14+[.AB4]*2^13+[.AB5]*2^12+[.AB6]*2^11+[.AB7]*2^10+[.AB8]*2^9+[.AB9]*2^8+[.AB10]*2^7+[.AB11]*2^6+[.AB12]*2^5+[.AB13]*2^4+[.AB14]*2^3+[.AB15]*2^2+[.AB16]*2+[.AB17]" office:value-type="float" office:value="24576" calcext:value-type="float">
            <text:p>24576</text:p>
          </table:table-cell>
          <table:table-cell table:style-name="Default" table:formula="of:=[.AC2]*2^15+[.AC3]*2^14+[.AC4]*2^13+[.AC5]*2^12+[.AC6]*2^11+[.AC7]*2^10+[.AC8]*2^9+[.AC9]*2^8+[.AC10]*2^7+[.AC11]*2^6+[.AC12]*2^5+[.AC13]*2^4+[.AC14]*2^3+[.AC15]*2^2+[.AC16]*2+[.AC17]" office:value-type="float" office:value="0" calcext:value-type="float">
            <text:p>0</text:p>
          </table:table-cell>
          <table:table-cell table:style-name="Default" table:formula="of:=[.AD2]*2^15+[.AD3]*2^14+[.AD4]*2^13+[.AD5]*2^12+[.AD6]*2^11+[.AD7]*2^10+[.AD8]*2^9+[.AD9]*2^8+[.AD10]*2^7+[.AD11]*2^6+[.AD12]*2^5+[.AD13]*2^4+[.AD14]*2^3+[.AD15]*2^2+[.AD16]*2+[.AD17]" office:value-type="float" office:value="0" calcext:value-type="float">
            <text:p>0</text:p>
          </table:table-cell>
          <table:table-cell table:style-name="Default" table:formula="of:=[.AE2]*2^15+[.AE3]*2^14+[.AE4]*2^13+[.AE5]*2^12+[.AE6]*2^11+[.AE7]*2^10+[.AE8]*2^9+[.AE9]*2^8+[.AE10]*2^7+[.AE11]*2^6+[.AE12]*2^5+[.AE13]*2^4+[.AE14]*2^3+[.AE15]*2^2+[.AE16]*2+[.AE17]" office:value-type="float" office:value="48" calcext:value-type="float">
            <text:p>48</text:p>
          </table:table-cell>
          <table:table-cell table:style-name="Default" table:formula="of:=[.AF2]*2^15+[.AF3]*2^14+[.AF4]*2^13+[.AF5]*2^12+[.AF6]*2^11+[.AF7]*2^10+[.AF8]*2^9+[.AF9]*2^8+[.AF10]*2^7+[.AF11]*2^6+[.AF12]*2^5+[.AF13]*2^4+[.AF14]*2^3+[.AF15]*2^2+[.AF16]*2+[.AF17]" office:value-type="float" office:value="2240" calcext:value-type="float">
            <text:p>2240</text:p>
          </table:table-cell>
          <table:table-cell table:style-name="Default" table:formula="of:=[.AG2]*2^15+[.AG3]*2^14+[.AG4]*2^13+[.AG5]*2^12+[.AG6]*2^11+[.AG7]*2^10+[.AG8]*2^9+[.AG9]*2^8+[.AG10]*2^7+[.AG11]*2^6+[.AG12]*2^5+[.AG13]*2^4+[.AG14]*2^3+[.AG15]*2^2+[.AG16]*2+[.AG17]" office:value-type="float" office:value="16128" calcext:value-type="float">
            <text:p>16128</text:p>
          </table:table-cell>
          <table:table-cell table:formula="of:=[.AH2]*2^15+[.AH3]*2^14+[.AH4]*2^13+[.AH5]*2^12+[.AH6]*2^11+[.AH7]*2^10+[.AH8]*2^9+[.AH9]*2^8+[.AH10]*2^7+[.AH11]*2^6+[.AH12]*2^5+[.AH13]*2^4+[.AH14]*2^3+[.AH15]*2^2+[.AH16]*2+[.AH17]" office:value-type="float" office:value="2052" calcext:value-type="float">
            <text:p>2052</text:p>
          </table:table-cell>
          <table:table-cell table:formula="of:=[.AI2]*2^15+[.AI3]*2^14+[.AI4]*2^13+[.AI5]*2^12+[.AI6]*2^11+[.AI7]*2^10+[.AI8]*2^9+[.AI9]*2^8+[.AI10]*2^7+[.AI11]*2^6+[.AI12]*2^5+[.AI13]*2^4+[.AI14]*2^3+[.AI15]*2^2+[.AI16]*2+[.AI17]" office:value-type="float" office:value="2052" calcext:value-type="float">
            <text:p>2052</text:p>
          </table:table-cell>
          <table:table-cell table:formula="of:=[.AJ2]*2^15+[.AJ3]*2^14+[.AJ4]*2^13+[.AJ5]*2^12+[.AJ6]*2^11+[.AJ7]*2^10+[.AJ8]*2^9+[.AJ9]*2^8+[.AJ10]*2^7+[.AJ11]*2^6+[.AJ12]*2^5+[.AJ13]*2^4+[.AJ14]*2^3+[.AJ15]*2^2+[.AJ16]*2+[.AJ17]" office:value-type="float" office:value="2104" calcext:value-type="float">
            <text:p>2104</text:p>
          </table:table-cell>
          <table:table-cell table:formula="of:=[.AK2]*2^15+[.AK3]*2^14+[.AK4]*2^13+[.AK5]*2^12+[.AK6]*2^11+[.AK7]*2^10+[.AK8]*2^9+[.AK9]*2^8+[.AK10]*2^7+[.AK11]*2^6+[.AK12]*2^5+[.AK13]*2^4+[.AK14]*2^3+[.AK15]*2^2+[.AK16]*2+[.AK17]" office:value-type="float" office:value="1984" calcext:value-type="float">
            <text:p>1984</text:p>
          </table:table-cell>
          <table:table-cell table:formula="of:=[.AL2]*2^15+[.AL3]*2^14+[.AL4]*2^13+[.AL5]*2^12+[.AL6]*2^11+[.AL7]*2^10+[.AL8]*2^9+[.AL9]*2^8+[.AL10]*2^7+[.AL11]*2^6+[.AL12]*2^5+[.AL13]*2^4+[.AL14]*2^3+[.AL15]*2^2+[.AL16]*2+[.AL17]" office:value-type="float" office:value="8192" calcext:value-type="float">
            <text:p>8192</text:p>
          </table:table-cell>
          <table:table-cell table:formula="of:=[.AM2]*2^15+[.AM3]*2^14+[.AM4]*2^13+[.AM5]*2^12+[.AM6]*2^11+[.AM7]*2^10+[.AM8]*2^9+[.AM9]*2^8+[.AM10]*2^7+[.AM11]*2^6+[.AM12]*2^5+[.AM13]*2^4+[.AM14]*2^3+[.AM15]*2^2+[.AM16]*2+[.AM17]" office:value-type="float" office:value="4096" calcext:value-type="float">
            <text:p>4096</text:p>
          </table:table-cell>
          <table:table-cell table:formula="of:=[.AN2]*2^15+[.AN3]*2^14+[.AN4]*2^13+[.AN5]*2^12+[.AN6]*2^11+[.AN7]*2^10+[.AN8]*2^9+[.AN9]*2^8+[.AN10]*2^7+[.AN11]*2^6+[.AN12]*2^5+[.AN13]*2^4+[.AN14]*2^3+[.AN15]*2^2+[.AN16]*2+[.AN17]" office:value-type="float" office:value="2560" calcext:value-type="float">
            <text:p>2560</text:p>
          </table:table-cell>
          <table:table-cell table:formula="of:=[.AO2]*2^15+[.AO3]*2^14+[.AO4]*2^13+[.AO5]*2^12+[.AO6]*2^11+[.AO7]*2^10+[.AO8]*2^9+[.AO9]*2^8+[.AO10]*2^7+[.AO11]*2^6+[.AO12]*2^5+[.AO13]*2^4+[.AO14]*2^3+[.AO15]*2^2+[.AO16]*2+[.AO17]" office:value-type="float" office:value="1024" calcext:value-type="float">
            <text:p>1024</text:p>
          </table:table-cell>
          <table:table-cell table:formula="of:=[.AP2]*2^15+[.AP3]*2^14+[.AP4]*2^13+[.AP5]*2^12+[.AP6]*2^11+[.AP7]*2^10+[.AP8]*2^9+[.AP9]*2^8+[.AP10]*2^7+[.AP11]*2^6+[.AP12]*2^5+[.AP13]*2^4+[.AP14]*2^3+[.AP15]*2^2+[.AP16]*2+[.AP17]" office:value-type="float" office:value="0" calcext:value-type="float">
            <text:p>0</text:p>
          </table:table-cell>
          <table:table-cell table:formula="of:=[.AQ2]*2^15+[.AQ3]*2^14+[.AQ4]*2^13+[.AQ5]*2^12+[.AQ6]*2^11+[.AQ7]*2^10+[.AQ8]*2^9+[.AQ9]*2^8+[.AQ10]*2^7+[.AQ11]*2^6+[.AQ12]*2^5+[.AQ13]*2^4+[.AQ14]*2^3+[.AQ15]*2^2+[.AQ16]*2+[.AQ17]" office:value-type="float" office:value="0" calcext:value-type="float">
            <text:p>0</text:p>
          </table:table-cell>
          <table:table-cell table:formula="of:=[.AR2]*2^15+[.AR3]*2^14+[.AR4]*2^13+[.AR5]*2^12+[.AR6]*2^11+[.AR7]*2^10+[.AR8]*2^9+[.AR9]*2^8+[.AR10]*2^7+[.AR11]*2^6+[.AR12]*2^5+[.AR13]*2^4+[.AR14]*2^3+[.AR15]*2^2+[.AR16]*2+[.AR17]" office:value-type="float" office:value="0" calcext:value-type="float">
            <text:p>0</text:p>
          </table:table-cell>
          <table:table-cell table:formula="of:=[.AS2]*2^15+[.AS3]*2^14+[.AS4]*2^13+[.AS5]*2^12+[.AS6]*2^11+[.AS7]*2^10+[.AS8]*2^9+[.AS9]*2^8+[.AS10]*2^7+[.AS11]*2^6+[.AS12]*2^5+[.AS13]*2^4+[.AS14]*2^3+[.AS15]*2^2+[.AS16]*2+[.AS17]" office:value-type="float" office:value="2172" calcext:value-type="float">
            <text:p>2172</text:p>
          </table:table-cell>
          <table:table-cell table:formula="of:=[.AT2]*2^15+[.AT3]*2^14+[.AT4]*2^13+[.AT5]*2^12+[.AT6]*2^11+[.AT7]*2^10+[.AT8]*2^9+[.AT9]*2^8+[.AT10]*2^7+[.AT11]*2^6+[.AT12]*2^5+[.AT13]*2^4+[.AT14]*2^3+[.AT15]*2^2+[.AT16]*2+[.AT17]" office:value-type="float" office:value="2944" calcext:value-type="float">
            <text:p>2944</text:p>
          </table:table-cell>
          <table:table-cell table:formula="of:=[.AU2]*2^15+[.AU3]*2^14+[.AU4]*2^13+[.AU5]*2^12+[.AU6]*2^11+[.AU7]*2^10+[.AU8]*2^9+[.AU9]*2^8+[.AU10]*2^7+[.AU11]*2^6+[.AU12]*2^5+[.AU13]*2^4+[.AU14]*2^3+[.AU15]*2^2+[.AU16]*2+[.AU17]" office:value-type="float" office:value="15360" calcext:value-type="float">
            <text:p>15360</text:p>
          </table:table-cell>
          <table:table-cell table:formula="of:=[.AV2]*2^15+[.AV3]*2^14+[.AV4]*2^13+[.AV5]*2^12+[.AV6]*2^11+[.AV7]*2^10+[.AV8]*2^9+[.AV9]*2^8+[.AV10]*2^7+[.AV11]*2^6+[.AV12]*2^5+[.AV13]*2^4+[.AV14]*2^3+[.AV15]*2^2+[.AV16]*2+[.AV17]" office:value-type="float" office:value="2184" calcext:value-type="float">
            <text:p>2184</text:p>
          </table:table-cell>
          <table:table-cell table:formula="of:=[.AW2]*2^15+[.AW3]*2^14+[.AW4]*2^13+[.AW5]*2^12+[.AW6]*2^11+[.AW7]*2^10+[.AW8]*2^9+[.AW9]*2^8+[.AW10]*2^7+[.AW11]*2^6+[.AW12]*2^5+[.AW13]*2^4+[.AW14]*2^3+[.AW15]*2^2+[.AW16]*2+[.AW17]" office:value-type="float" office:value="2180" calcext:value-type="float">
            <text:p>2180</text:p>
          </table:table-cell>
          <table:table-cell table:style-name="Default" table:formula="of:=[.AX2]*2^15+[.AX3]*2^14+[.AX4]*2^13+[.AX5]*2^12+[.AX6]*2^11+[.AX7]*2^10+[.AX8]*2^9+[.AX9]*2^8+[.AX10]*2^7+[.AX11]*2^6+[.AX12]*2^5+[.AX13]*2^4+[.AX14]*2^3+[.AX15]*2^2+[.AX16]*2+[.AX17]" office:value-type="float" office:value="4228" calcext:value-type="float">
            <text:p>4228</text:p>
          </table:table-cell>
          <table:table-cell table:style-name="Default" table:formula="of:=[.AY2]*2^15+[.AY3]*2^14+[.AY4]*2^13+[.AY5]*2^12+[.AY6]*2^11+[.AY7]*2^10+[.AY8]*2^9+[.AY9]*2^8+[.AY10]*2^7+[.AY11]*2^6+[.AY12]*2^5+[.AY13]*2^4+[.AY14]*2^3+[.AY15]*2^2+[.AY16]*2+[.AY17]" office:value-type="float" office:value="4228" calcext:value-type="float">
            <text:p>4228</text:p>
          </table:table-cell>
          <table:table-cell table:style-name="Default" table:formula="of:=[.AZ2]*2^15+[.AZ3]*2^14+[.AZ4]*2^13+[.AZ5]*2^12+[.AZ6]*2^11+[.AZ7]*2^10+[.AZ8]*2^9+[.AZ9]*2^8+[.AZ10]*2^7+[.AZ11]*2^6+[.AZ12]*2^5+[.AZ13]*2^4+[.AZ14]*2^3+[.AZ15]*2^2+[.AZ16]*2+[.AZ17]" office:value-type="float" office:value="68" calcext:value-type="float">
            <text:p>68</text:p>
          </table:table-cell>
          <table:table-cell table:style-name="Default" table:formula="of:=[.BA2]*2^15+[.BA3]*2^14+[.BA4]*2^13+[.BA5]*2^12+[.BA6]*2^11+[.BA7]*2^10+[.BA8]*2^9+[.BA9]*2^8+[.BA10]*2^7+[.BA11]*2^6+[.BA12]*2^5+[.BA13]*2^4+[.BA14]*2^3+[.BA15]*2^2+[.BA16]*2+[.BA17]" office:value-type="float" office:value="0" calcext:value-type="float">
            <text:p>0</text:p>
          </table:table-cell>
          <table:table-cell table:style-name="Default" table:formula="of:=[.BB2]*2^15+[.BB3]*2^14+[.BB4]*2^13+[.BB5]*2^12+[.BB6]*2^11+[.BB7]*2^10+[.BB8]*2^9+[.BB9]*2^8+[.BB10]*2^7+[.BB11]*2^6+[.BB12]*2^5+[.BB13]*2^4+[.BB14]*2^3+[.BB15]*2^2+[.BB16]*2+[.BB17]" office:value-type="float" office:value="0" calcext:value-type="float">
            <text:p>0</text:p>
          </table:table-cell>
          <table:table-cell table:style-name="Default" table:formula="of:=[.BC2]*2^15+[.BC3]*2^14+[.BC4]*2^13+[.BC5]*2^12+[.BC6]*2^11+[.BC7]*2^10+[.BC8]*2^9+[.BC9]*2^8+[.BC10]*2^7+[.BC11]*2^6+[.BC12]*2^5+[.BC13]*2^4+[.BC14]*2^3+[.BC15]*2^2+[.BC16]*2+[.BC17]" office:value-type="float" office:value="0" calcext:value-type="float">
            <text:p>0</text:p>
          </table:table-cell>
          <table:table-cell table:style-name="Default" table:formula="of:=[.BD2]*2^15+[.BD3]*2^14+[.BD4]*2^13+[.BD5]*2^12+[.BD6]*2^11+[.BD7]*2^10+[.BD8]*2^9+[.BD9]*2^8+[.BD10]*2^7+[.BD11]*2^6+[.BD12]*2^5+[.BD13]*2^4+[.BD14]*2^3+[.BD15]*2^2+[.BD16]*2+[.BD17]" office:value-type="float" office:value="64" calcext:value-type="float">
            <text:p>64</text:p>
          </table:table-cell>
          <table:table-cell table:style-name="Default" table:formula="of:=[.BE2]*2^15+[.BE3]*2^14+[.BE4]*2^13+[.BE5]*2^12+[.BE6]*2^11+[.BE7]*2^10+[.BE8]*2^9+[.BE9]*2^8+[.BE10]*2^7+[.BE11]*2^6+[.BE12]*2^5+[.BE13]*2^4+[.BE14]*2^3+[.BE15]*2^2+[.BE16]*2+[.BE17]" office:value-type="float" office:value="128" calcext:value-type="float">
            <text:p>128</text:p>
          </table:table-cell>
          <table:table-cell table:style-name="Default" table:formula="of:=[.BF2]*2^15+[.BF3]*2^14+[.BF4]*2^13+[.BF5]*2^12+[.BF6]*2^11+[.BF7]*2^10+[.BF8]*2^9+[.BF9]*2^8+[.BF10]*2^7+[.BF11]*2^6+[.BF12]*2^5+[.BF13]*2^4+[.BF14]*2^3+[.BF15]*2^2+[.BF16]*2+[.BF17]" office:value-type="float" office:value="128" calcext:value-type="float">
            <text:p>128</text:p>
          </table:table-cell>
          <table:table-cell table:style-name="Default" table:formula="of:=[.BG2]*2^15+[.BG3]*2^14+[.BG4]*2^13+[.BG5]*2^12+[.BG6]*2^11+[.BG7]*2^10+[.BG8]*2^9+[.BG9]*2^8+[.BG10]*2^7+[.BG11]*2^6+[.BG12]*2^5+[.BG13]*2^4+[.BG14]*2^3+[.BG15]*2^2+[.BG16]*2+[.BG17]" office:value-type="float" office:value="128" calcext:value-type="float">
            <text:p>128</text:p>
          </table:table-cell>
          <table:table-cell table:style-name="Default" table:formula="of:=[.BH2]*2^15+[.BH3]*2^14+[.BH4]*2^13+[.BH5]*2^12+[.BH6]*2^11+[.BH7]*2^10+[.BH8]*2^9+[.BH9]*2^8+[.BH10]*2^7+[.BH11]*2^6+[.BH12]*2^5+[.BH13]*2^4+[.BH14]*2^3+[.BH15]*2^2+[.BH16]*2+[.BH17]" office:value-type="float" office:value="128" calcext:value-type="float">
            <text:p>128</text:p>
          </table:table-cell>
          <table:table-cell table:style-name="Default" table:formula="of:=[.BI2]*2^15+[.BI3]*2^14+[.BI4]*2^13+[.BI5]*2^12+[.BI6]*2^11+[.BI7]*2^10+[.BI8]*2^9+[.BI9]*2^8+[.BI10]*2^7+[.BI11]*2^6+[.BI12]*2^5+[.BI13]*2^4+[.BI14]*2^3+[.BI15]*2^2+[.BI16]*2+[.BI17]" office:value-type="float" office:value="64" calcext:value-type="float">
            <text:p>64</text:p>
          </table:table-cell>
          <table:table-cell table:style-name="Default" table:formula="of:=[.BJ2]*2^15+[.BJ3]*2^14+[.BJ4]*2^13+[.BJ5]*2^12+[.BJ6]*2^11+[.BJ7]*2^10+[.BJ8]*2^9+[.BJ9]*2^8+[.BJ10]*2^7+[.BJ11]*2^6+[.BJ12]*2^5+[.BJ13]*2^4+[.BJ14]*2^3+[.BJ15]*2^2+[.BJ16]*2+[.BJ17]" office:value-type="float" office:value="64" calcext:value-type="float">
            <text:p>64</text:p>
          </table:table-cell>
          <table:table-cell table:style-name="Default" table:formula="of:=[.BK2]*2^15+[.BK3]*2^14+[.BK4]*2^13+[.BK5]*2^12+[.BK6]*2^11+[.BK7]*2^10+[.BK8]*2^9+[.BK9]*2^8+[.BK10]*2^7+[.BK11]*2^6+[.BK12]*2^5+[.BK13]*2^4+[.BK14]*2^3+[.BK15]*2^2+[.BK16]*2+[.BK17]" office:value-type="float" office:value="64" calcext:value-type="float">
            <text:p>64</text:p>
          </table:table-cell>
          <table:table-cell table:style-name="Default" table:formula="of:=[.BL2]*2^15+[.BL3]*2^14+[.BL4]*2^13+[.BL5]*2^12+[.BL6]*2^11+[.BL7]*2^10+[.BL8]*2^9+[.BL9]*2^8+[.BL10]*2^7+[.BL11]*2^6+[.BL12]*2^5+[.BL13]*2^4+[.BL14]*2^3+[.BL15]*2^2+[.BL16]*2+[.BL17]" office:value-type="float" office:value="128" calcext:value-type="float">
            <text:p>128</text:p>
          </table:table-cell>
          <table:table-cell table:style-name="Default" table:formula="of:=[.BM2]*2^15+[.BM3]*2^14+[.BM4]*2^13+[.BM5]*2^12+[.BM6]*2^11+[.BM7]*2^10+[.BM8]*2^9+[.BM9]*2^8+[.BM10]*2^7+[.BM11]*2^6+[.BM12]*2^5+[.BM13]*2^4+[.BM14]*2^3+[.BM15]*2^2+[.BM16]*2+[.BM17]" office:value-type="float" office:value="0" calcext:value-type="float">
            <text:p>0</text:p>
          </table:table-cell>
          <table:table-cell table:formula="of:=[.BN2]*2^15+[.BN3]*2^14+[.BN4]*2^13+[.BN5]*2^12+[.BN6]*2^11+[.BN7]*2^10+[.BN8]*2^9+[.BN9]*2^8+[.BN10]*2^7+[.BN11]*2^6+[.BN12]*2^5+[.BN13]*2^4+[.BN14]*2^3+[.BN15]*2^2+[.BN16]*2+[.BN17]" office:value-type="float" office:value="0" calcext:value-type="float">
            <text:p>0</text:p>
          </table:table-cell>
          <table:table-cell table:formula="of:=[.BO2]*2^15+[.BO3]*2^14+[.BO4]*2^13+[.BO5]*2^12+[.BO6]*2^11+[.BO7]*2^10+[.BO8]*2^9+[.BO9]*2^8+[.BO10]*2^7+[.BO11]*2^6+[.BO12]*2^5+[.BO13]*2^4+[.BO14]*2^3+[.BO15]*2^2+[.BO16]*2+[.BO17]" office:value-type="float" office:value="0" calcext:value-type="float">
            <text:p>0</text:p>
          </table:table-cell>
          <table:table-cell table:formula="of:=[.BP2]*2^15+[.BP3]*2^14+[.BP4]*2^13+[.BP5]*2^12+[.BP6]*2^11+[.BP7]*2^10+[.BP8]*2^9+[.BP9]*2^8+[.BP10]*2^7+[.BP11]*2^6+[.BP12]*2^5+[.BP13]*2^4+[.BP14]*2^3+[.BP15]*2^2+[.BP16]*2+[.BP17]" office:value-type="float" office:value="0" calcext:value-type="float">
            <text:p>0</text:p>
          </table:table-cell>
          <table:table-cell table:formula="of:=[.BQ2]*2^15+[.BQ3]*2^14+[.BQ4]*2^13+[.BQ5]*2^12+[.BQ6]*2^11+[.BQ7]*2^10+[.BQ8]*2^9+[.BQ9]*2^8+[.BQ10]*2^7+[.BQ11]*2^6+[.BQ12]*2^5+[.BQ13]*2^4+[.BQ14]*2^3+[.BQ15]*2^2+[.BQ16]*2+[.BQ17]" office:value-type="float" office:value="0" calcext:value-type="float">
            <text:p>0</text:p>
          </table:table-cell>
          <table:table-cell table:formula="of:=[.BR2]*2^15+[.BR3]*2^14+[.BR4]*2^13+[.BR5]*2^12+[.BR6]*2^11+[.BR7]*2^10+[.BR8]*2^9+[.BR9]*2^8+[.BR10]*2^7+[.BR11]*2^6+[.BR12]*2^5+[.BR13]*2^4+[.BR14]*2^3+[.BR15]*2^2+[.BR16]*2+[.BR17]" office:value-type="float" office:value="0" calcext:value-type="float">
            <text:p>0</text:p>
          </table:table-cell>
          <table:table-cell table:formula="of:=[.BS2]*2^15+[.BS3]*2^14+[.BS4]*2^13+[.BS5]*2^12+[.BS6]*2^11+[.BS7]*2^10+[.BS8]*2^9+[.BS9]*2^8+[.BS10]*2^7+[.BS11]*2^6+[.BS12]*2^5+[.BS13]*2^4+[.BS14]*2^3+[.BS15]*2^2+[.BS16]*2+[.BS17]" office:value-type="float" office:value="0" calcext:value-type="float">
            <text:p>0</text:p>
          </table:table-cell>
          <table:table-cell table:formula="of:=[.BT2]*2^15+[.BT3]*2^14+[.BT4]*2^13+[.BT5]*2^12+[.BT6]*2^11+[.BT7]*2^10+[.BT8]*2^9+[.BT9]*2^8+[.BT10]*2^7+[.BT11]*2^6+[.BT12]*2^5+[.BT13]*2^4+[.BT14]*2^3+[.BT15]*2^2+[.BT16]*2+[.BT17]" office:value-type="float" office:value="0" calcext:value-type="float">
            <text:p>0</text:p>
          </table:table-cell>
          <table:table-cell table:formula="of:=[.BU2]*2^15+[.BU3]*2^14+[.BU4]*2^13+[.BU5]*2^12+[.BU6]*2^11+[.BU7]*2^10+[.BU8]*2^9+[.BU9]*2^8+[.BU10]*2^7+[.BU11]*2^6+[.BU12]*2^5+[.BU13]*2^4+[.BU14]*2^3+[.BU15]*2^2+[.BU16]*2+[.BU17]" office:value-type="float" office:value="0" calcext:value-type="float">
            <text:p>0</text:p>
          </table:table-cell>
          <table:table-cell table:formula="of:=[.BV2]*2^15+[.BV3]*2^14+[.BV4]*2^13+[.BV5]*2^12+[.BV6]*2^11+[.BV7]*2^10+[.BV8]*2^9+[.BV9]*2^8+[.BV10]*2^7+[.BV11]*2^6+[.BV12]*2^5+[.BV13]*2^4+[.BV14]*2^3+[.BV15]*2^2+[.BV16]*2+[.BV17]" office:value-type="float" office:value="0" calcext:value-type="float">
            <text:p>0</text:p>
          </table:table-cell>
          <table:table-cell table:formula="of:=[.BW2]*2^15+[.BW3]*2^14+[.BW4]*2^13+[.BW5]*2^12+[.BW6]*2^11+[.BW7]*2^10+[.BW8]*2^9+[.BW9]*2^8+[.BW10]*2^7+[.BW11]*2^6+[.BW12]*2^5+[.BW13]*2^4+[.BW14]*2^3+[.BW15]*2^2+[.BW16]*2+[.BW17]" office:value-type="float" office:value="0" calcext:value-type="float">
            <text:p>0</text:p>
          </table:table-cell>
          <table:table-cell table:formula="of:=[.BX2]*2^15+[.BX3]*2^14+[.BX4]*2^13+[.BX5]*2^12+[.BX6]*2^11+[.BX7]*2^10+[.BX8]*2^9+[.BX9]*2^8+[.BX10]*2^7+[.BX11]*2^6+[.BX12]*2^5+[.BX13]*2^4+[.BX14]*2^3+[.BX15]*2^2+[.BX16]*2+[.BX17]" office:value-type="float" office:value="0" calcext:value-type="float">
            <text:p>0</text:p>
          </table:table-cell>
          <table:table-cell table:formula="of:=[.BY2]*2^15+[.BY3]*2^14+[.BY4]*2^13+[.BY5]*2^12+[.BY6]*2^11+[.BY7]*2^10+[.BY8]*2^9+[.BY9]*2^8+[.BY10]*2^7+[.BY11]*2^6+[.BY12]*2^5+[.BY13]*2^4+[.BY14]*2^3+[.BY15]*2^2+[.BY16]*2+[.BY17]" office:value-type="float" office:value="0" calcext:value-type="float">
            <text:p>0</text:p>
          </table:table-cell>
          <table:table-cell table:formula="of:=[.BZ2]*2^15+[.BZ3]*2^14+[.BZ4]*2^13+[.BZ5]*2^12+[.BZ6]*2^11+[.BZ7]*2^10+[.BZ8]*2^9+[.BZ9]*2^8+[.BZ10]*2^7+[.BZ11]*2^6+[.BZ12]*2^5+[.BZ13]*2^4+[.BZ14]*2^3+[.BZ15]*2^2+[.BZ16]*2+[.BZ17]" office:value-type="float" office:value="0" calcext:value-type="float">
            <text:p>0</text:p>
          </table:table-cell>
          <table:table-cell table:formula="of:=[.CA2]*2^15+[.CA3]*2^14+[.CA4]*2^13+[.CA5]*2^12+[.CA6]*2^11+[.CA7]*2^10+[.CA8]*2^9+[.CA9]*2^8+[.CA10]*2^7+[.CA11]*2^6+[.CA12]*2^5+[.CA13]*2^4+[.CA14]*2^3+[.CA15]*2^2+[.CA16]*2+[.CA17]" office:value-type="float" office:value="0" calcext:value-type="float">
            <text:p>0</text:p>
          </table:table-cell>
          <table:table-cell table:formula="of:=[.CB2]*2^15+[.CB3]*2^14+[.CB4]*2^13+[.CB5]*2^12+[.CB6]*2^11+[.CB7]*2^10+[.CB8]*2^9+[.CB9]*2^8+[.CB10]*2^7+[.CB11]*2^6+[.CB12]*2^5+[.CB13]*2^4+[.CB14]*2^3+[.CB15]*2^2+[.CB16]*2+[.CB17]" office:value-type="float" office:value="0" calcext:value-type="float">
            <text:p>0</text:p>
          </table:table-cell>
          <table:table-cell table:formula="of:=[.CC2]*2^15+[.CC3]*2^14+[.CC4]*2^13+[.CC5]*2^12+[.CC6]*2^11+[.CC7]*2^10+[.CC8]*2^9+[.CC9]*2^8+[.CC10]*2^7+[.CC11]*2^6+[.CC12]*2^5+[.CC13]*2^4+[.CC14]*2^3+[.CC15]*2^2+[.CC16]*2+[.CC17]" office:value-type="float" office:value="0" calcext:value-type="float">
            <text:p>0</text:p>
          </table:table-cell>
          <table:table-cell table:style-name="Default" table:formula="of:=[.CD2]*2^15+[.CD3]*2^14+[.CD4]*2^13+[.CD5]*2^12+[.CD6]*2^11+[.CD7]*2^10+[.CD8]*2^9+[.CD9]*2^8+[.CD10]*2^7+[.CD11]*2^6+[.CD12]*2^5+[.CD13]*2^4+[.CD14]*2^3+[.CD15]*2^2+[.CD16]*2+[.CD17]" office:value-type="float" office:value="0" calcext:value-type="float">
            <text:p>0</text:p>
          </table:table-cell>
          <table:table-cell table:style-name="Default" table:formula="of:=[.CE2]*2^15+[.CE3]*2^14+[.CE4]*2^13+[.CE5]*2^12+[.CE6]*2^11+[.CE7]*2^10+[.CE8]*2^9+[.CE9]*2^8+[.CE10]*2^7+[.CE11]*2^6+[.CE12]*2^5+[.CE13]*2^4+[.CE14]*2^3+[.CE15]*2^2+[.CE16]*2+[.CE17]" office:value-type="float" office:value="0" calcext:value-type="float">
            <text:p>0</text:p>
          </table:table-cell>
          <table:table-cell table:style-name="Default" table:formula="of:=[.CF2]*2^15+[.CF3]*2^14+[.CF4]*2^13+[.CF5]*2^12+[.CF6]*2^11+[.CF7]*2^10+[.CF8]*2^9+[.CF9]*2^8+[.CF10]*2^7+[.CF11]*2^6+[.CF12]*2^5+[.CF13]*2^4+[.CF14]*2^3+[.CF15]*2^2+[.CF16]*2+[.CF17]" office:value-type="float" office:value="0" calcext:value-type="float">
            <text:p>0</text:p>
          </table:table-cell>
          <table:table-cell table:style-name="Default" table:formula="of:=[.CG2]*2^15+[.CG3]*2^14+[.CG4]*2^13+[.CG5]*2^12+[.CG6]*2^11+[.CG7]*2^10+[.CG8]*2^9+[.CG9]*2^8+[.CG10]*2^7+[.CG11]*2^6+[.CG12]*2^5+[.CG13]*2^4+[.CG14]*2^3+[.CG15]*2^2+[.CG16]*2+[.CG17]" office:value-type="float" office:value="0" calcext:value-type="float">
            <text:p>0</text:p>
          </table:table-cell>
          <table:table-cell table:style-name="Default" table:formula="of:=[.CH2]*2^15+[.CH3]*2^14+[.CH4]*2^13+[.CH5]*2^12+[.CH6]*2^11+[.CH7]*2^10+[.CH8]*2^9+[.CH9]*2^8+[.CH10]*2^7+[.CH11]*2^6+[.CH12]*2^5+[.CH13]*2^4+[.CH14]*2^3+[.CH15]*2^2+[.CH16]*2+[.CH17]" office:value-type="float" office:value="0" calcext:value-type="float">
            <text:p>0</text:p>
          </table:table-cell>
          <table:table-cell table:style-name="Default" table:formula="of:=[.CI2]*2^15+[.CI3]*2^14+[.CI4]*2^13+[.CI5]*2^12+[.CI6]*2^11+[.CI7]*2^10+[.CI8]*2^9+[.CI9]*2^8+[.CI10]*2^7+[.CI11]*2^6+[.CI12]*2^5+[.CI13]*2^4+[.CI14]*2^3+[.CI15]*2^2+[.CI16]*2+[.CI17]" office:value-type="float" office:value="0" calcext:value-type="float">
            <text:p>0</text:p>
          </table:table-cell>
          <table:table-cell table:style-name="Default" table:formula="of:=[.CJ2]*2^15+[.CJ3]*2^14+[.CJ4]*2^13+[.CJ5]*2^12+[.CJ6]*2^11+[.CJ7]*2^10+[.CJ8]*2^9+[.CJ9]*2^8+[.CJ10]*2^7+[.CJ11]*2^6+[.CJ12]*2^5+[.CJ13]*2^4+[.CJ14]*2^3+[.CJ15]*2^2+[.CJ16]*2+[.CJ17]" office:value-type="float" office:value="0" calcext:value-type="float">
            <text:p>0</text:p>
          </table:table-cell>
          <table:table-cell table:style-name="Default" table:formula="of:=[.CK2]*2^15+[.CK3]*2^14+[.CK4]*2^13+[.CK5]*2^12+[.CK6]*2^11+[.CK7]*2^10+[.CK8]*2^9+[.CK9]*2^8+[.CK10]*2^7+[.CK11]*2^6+[.CK12]*2^5+[.CK13]*2^4+[.CK14]*2^3+[.CK15]*2^2+[.CK16]*2+[.CK17]" office:value-type="float" office:value="0" calcext:value-type="float">
            <text:p>0</text:p>
          </table:table-cell>
          <table:table-cell table:style-name="Default" table:formula="of:=[.CL2]*2^15+[.CL3]*2^14+[.CL4]*2^13+[.CL5]*2^12+[.CL6]*2^11+[.CL7]*2^10+[.CL8]*2^9+[.CL9]*2^8+[.CL10]*2^7+[.CL11]*2^6+[.CL12]*2^5+[.CL13]*2^4+[.CL14]*2^3+[.CL15]*2^2+[.CL16]*2+[.CL17]" office:value-type="float" office:value="0" calcext:value-type="float">
            <text:p>0</text:p>
          </table:table-cell>
          <table:table-cell table:style-name="Default" table:formula="of:=[.CM2]*2^15+[.CM3]*2^14+[.CM4]*2^13+[.CM5]*2^12+[.CM6]*2^11+[.CM7]*2^10+[.CM8]*2^9+[.CM9]*2^8+[.CM10]*2^7+[.CM11]*2^6+[.CM12]*2^5+[.CM13]*2^4+[.CM14]*2^3+[.CM15]*2^2+[.CM16]*2+[.CM17]" office:value-type="float" office:value="0" calcext:value-type="float">
            <text:p>0</text:p>
          </table:table-cell>
          <table:table-cell table:style-name="Default" table:formula="of:=[.CN2]*2^15+[.CN3]*2^14+[.CN4]*2^13+[.CN5]*2^12+[.CN6]*2^11+[.CN7]*2^10+[.CN8]*2^9+[.CN9]*2^8+[.CN10]*2^7+[.CN11]*2^6+[.CN12]*2^5+[.CN13]*2^4+[.CN14]*2^3+[.CN15]*2^2+[.CN16]*2+[.CN17]" office:value-type="float" office:value="0" calcext:value-type="float">
            <text:p>0</text:p>
          </table:table-cell>
          <table:table-cell table:style-name="Default" table:formula="of:=[.CO2]*2^15+[.CO3]*2^14+[.CO4]*2^13+[.CO5]*2^12+[.CO6]*2^11+[.CO7]*2^10+[.CO8]*2^9+[.CO9]*2^8+[.CO10]*2^7+[.CO11]*2^6+[.CO12]*2^5+[.CO13]*2^4+[.CO14]*2^3+[.CO15]*2^2+[.CO16]*2+[.CO17]" office:value-type="float" office:value="0" calcext:value-type="float">
            <text:p>0</text:p>
          </table:table-cell>
          <table:table-cell table:style-name="Default" table:formula="of:=[.CP2]*2^15+[.CP3]*2^14+[.CP4]*2^13+[.CP5]*2^12+[.CP6]*2^11+[.CP7]*2^10+[.CP8]*2^9+[.CP9]*2^8+[.CP10]*2^7+[.CP11]*2^6+[.CP12]*2^5+[.CP13]*2^4+[.CP14]*2^3+[.CP15]*2^2+[.CP16]*2+[.CP17]" office:value-type="float" office:value="0" calcext:value-type="float">
            <text:p>0</text:p>
          </table:table-cell>
          <table:table-cell table:style-name="Default" table:formula="of:=[.CQ2]*2^15+[.CQ3]*2^14+[.CQ4]*2^13+[.CQ5]*2^12+[.CQ6]*2^11+[.CQ7]*2^10+[.CQ8]*2^9+[.CQ9]*2^8+[.CQ10]*2^7+[.CQ11]*2^6+[.CQ12]*2^5+[.CQ13]*2^4+[.CQ14]*2^3+[.CQ15]*2^2+[.CQ16]*2+[.CQ17]" office:value-type="float" office:value="0" calcext:value-type="float">
            <text:p>0</text:p>
          </table:table-cell>
          <table:table-cell table:style-name="Default" table:formula="of:=[.CR2]*2^15+[.CR3]*2^14+[.CR4]*2^13+[.CR5]*2^12+[.CR6]*2^11+[.CR7]*2^10+[.CR8]*2^9+[.CR9]*2^8+[.CR10]*2^7+[.CR11]*2^6+[.CR12]*2^5+[.CR13]*2^4+[.CR14]*2^3+[.CR15]*2^2+[.CR16]*2+[.CR17]" office:value-type="float" office:value="0" calcext:value-type="float">
            <text:p>0</text:p>
          </table:table-cell>
          <table:table-cell table:style-name="Default" table:formula="of:=[.CS2]*2^15+[.CS3]*2^14+[.CS4]*2^13+[.CS5]*2^12+[.CS6]*2^11+[.CS7]*2^10+[.CS8]*2^9+[.CS9]*2^8+[.CS10]*2^7+[.CS11]*2^6+[.CS12]*2^5+[.CS13]*2^4+[.CS14]*2^3+[.CS15]*2^2+[.CS16]*2+[.CS17]" office:value-type="float" office:value="0" calcext:value-type="float">
            <text:p>0</text:p>
          </table:table-cell>
          <table:table-cell table:style-name="Default" table:formula="of:=[.CT2]*2^15+[.CT3]*2^14+[.CT4]*2^13+[.CT5]*2^12+[.CT6]*2^11+[.CT7]*2^10+[.CT8]*2^9+[.CT9]*2^8+[.CT10]*2^7+[.CT11]*2^6+[.CT12]*2^5+[.CT13]*2^4+[.CT14]*2^3+[.CT15]*2^2+[.CT16]*2+[.CT17]" office:value-type="float" office:value="0" calcext:value-type="float">
            <text:p>0</text:p>
          </table:table-cell>
          <table:table-cell table:style-name="Default" table:formula="of:=[.CU2]*2^15+[.CU3]*2^14+[.CU4]*2^13+[.CU5]*2^12+[.CU6]*2^11+[.CU7]*2^10+[.CU8]*2^9+[.CU9]*2^8+[.CU10]*2^7+[.CU11]*2^6+[.CU12]*2^5+[.CU13]*2^4+[.CU14]*2^3+[.CU15]*2^2+[.CU16]*2+[.CU17]" office:value-type="float" office:value="0" calcext:value-type="float">
            <text:p>0</text:p>
          </table:table-cell>
          <table:table-cell table:style-name="Default" table:formula="of:=[.CV2]*2^15+[.CV3]*2^14+[.CV4]*2^13+[.CV5]*2^12+[.CV6]*2^11+[.CV7]*2^10+[.CV8]*2^9+[.CV9]*2^8+[.CV10]*2^7+[.CV11]*2^6+[.CV12]*2^5+[.CV13]*2^4+[.CV14]*2^3+[.CV15]*2^2+[.CV16]*2+[.CV17]" office:value-type="float" office:value="0" calcext:value-type="float">
            <text:p>0</text:p>
          </table:table-cell>
          <table:table-cell table:style-name="Default" table:formula="of:=[.CW2]*2^15+[.CW3]*2^14+[.CW4]*2^13+[.CW5]*2^12+[.CW6]*2^11+[.CW7]*2^10+[.CW8]*2^9+[.CW9]*2^8+[.CW10]*2^7+[.CW11]*2^6+[.CW12]*2^5+[.CW13]*2^4+[.CW14]*2^3+[.CW15]*2^2+[.CW16]*2+[.CW17]" office:value-type="float" office:value="0" calcext:value-type="float">
            <text:p>0</text:p>
          </table:table-cell>
          <table:table-cell table:style-name="Default" table:formula="of:=[.CX2]*2^15+[.CX3]*2^14+[.CX4]*2^13+[.CX5]*2^12+[.CX6]*2^11+[.CX7]*2^10+[.CX8]*2^9+[.CX9]*2^8+[.CX10]*2^7+[.CX11]*2^6+[.CX12]*2^5+[.CX13]*2^4+[.CX14]*2^3+[.CX15]*2^2+[.CX16]*2+[.CX17]" office:value-type="float" office:value="0" calcext:value-type="float">
            <text:p>0</text:p>
          </table:table-cell>
          <table:table-cell table:style-name="Default" table:formula="of:=[.CY2]*2^15+[.CY3]*2^14+[.CY4]*2^13+[.CY5]*2^12+[.CY6]*2^11+[.CY7]*2^10+[.CY8]*2^9+[.CY9]*2^8+[.CY10]*2^7+[.CY11]*2^6+[.CY12]*2^5+[.CY13]*2^4+[.CY14]*2^3+[.CY15]*2^2+[.CY16]*2+[.CY17]" office:value-type="float" office:value="0" calcext:value-type="float">
            <text:p>0</text:p>
          </table:table-cell>
          <table:table-cell table:style-name="Default" table:formula="of:=[.CZ2]*2^15+[.CZ3]*2^14+[.CZ4]*2^13+[.CZ5]*2^12+[.CZ6]*2^11+[.CZ7]*2^10+[.CZ8]*2^9+[.CZ9]*2^8+[.CZ10]*2^7+[.CZ11]*2^6+[.CZ12]*2^5+[.CZ13]*2^4+[.CZ14]*2^3+[.CZ15]*2^2+[.CZ16]*2+[.CZ17]" office:value-type="float" office:value="0" calcext:value-type="float">
            <text:p>0</text:p>
          </table:table-cell>
          <table:table-cell table:style-name="Default" table:formula="of:=[.DA2]*2^15+[.DA3]*2^14+[.DA4]*2^13+[.DA5]*2^12+[.DA6]*2^11+[.DA7]*2^10+[.DA8]*2^9+[.DA9]*2^8+[.DA10]*2^7+[.DA11]*2^6+[.DA12]*2^5+[.DA13]*2^4+[.DA14]*2^3+[.DA15]*2^2+[.DA16]*2+[.DA17]" office:value-type="float" office:value="0" calcext:value-type="float">
            <text:p>0</text:p>
          </table:table-cell>
          <table:table-cell table:style-name="Default" table:formula="of:=[.DB2]*2^15+[.DB3]*2^14+[.DB4]*2^13+[.DB5]*2^12+[.DB6]*2^11+[.DB7]*2^10+[.DB8]*2^9+[.DB9]*2^8+[.DB10]*2^7+[.DB11]*2^6+[.DB12]*2^5+[.DB13]*2^4+[.DB14]*2^3+[.DB15]*2^2+[.DB16]*2+[.DB17]" office:value-type="float" office:value="0" calcext:value-type="float">
            <text:p>0</text:p>
          </table:table-cell>
          <table:table-cell table:style-name="Default" table:formula="of:=[.DC2]*2^15+[.DC3]*2^14+[.DC4]*2^13+[.DC5]*2^12+[.DC6]*2^11+[.DC7]*2^10+[.DC8]*2^9+[.DC9]*2^8+[.DC10]*2^7+[.DC11]*2^6+[.DC12]*2^5+[.DC13]*2^4+[.DC14]*2^3+[.DC15]*2^2+[.DC16]*2+[.DC17]" office:value-type="float" office:value="0" calcext:value-type="float">
            <text:p>0</text:p>
          </table:table-cell>
          <table:table-cell table:style-name="Default" table:formula="of:=[.DD2]*2^15+[.DD3]*2^14+[.DD4]*2^13+[.DD5]*2^12+[.DD6]*2^11+[.DD7]*2^10+[.DD8]*2^9+[.DD9]*2^8+[.DD10]*2^7+[.DD11]*2^6+[.DD12]*2^5+[.DD13]*2^4+[.DD14]*2^3+[.DD15]*2^2+[.DD16]*2+[.DD17]" office:value-type="float" office:value="0" calcext:value-type="float">
            <text:p>0</text:p>
          </table:table-cell>
          <table:table-cell table:style-name="Default" table:formula="of:=[.DE2]*2^15+[.DE3]*2^14+[.DE4]*2^13+[.DE5]*2^12+[.DE6]*2^11+[.DE7]*2^10+[.DE8]*2^9+[.DE9]*2^8+[.DE10]*2^7+[.DE11]*2^6+[.DE12]*2^5+[.DE13]*2^4+[.DE14]*2^3+[.DE15]*2^2+[.DE16]*2+[.DE17]" office:value-type="float" office:value="0" calcext:value-type="float">
            <text:p>0</text:p>
          </table:table-cell>
          <table:table-cell table:style-name="Default" table:formula="of:=[.DF2]*2^15+[.DF3]*2^14+[.DF4]*2^13+[.DF5]*2^12+[.DF6]*2^11+[.DF7]*2^10+[.DF8]*2^9+[.DF9]*2^8+[.DF10]*2^7+[.DF11]*2^6+[.DF12]*2^5+[.DF13]*2^4+[.DF14]*2^3+[.DF15]*2^2+[.DF16]*2+[.DF17]" office:value-type="float" office:value="0" calcext:value-type="float">
            <text:p>0</text:p>
          </table:table-cell>
          <table:table-cell table:style-name="Default" table:formula="of:=[.DG2]*2^15+[.DG3]*2^14+[.DG4]*2^13+[.DG5]*2^12+[.DG6]*2^11+[.DG7]*2^10+[.DG8]*2^9+[.DG9]*2^8+[.DG10]*2^7+[.DG11]*2^6+[.DG12]*2^5+[.DG13]*2^4+[.DG14]*2^3+[.DG15]*2^2+[.DG16]*2+[.DG17]" office:value-type="float" office:value="0" calcext:value-type="float">
            <text:p>0</text:p>
          </table:table-cell>
          <table:table-cell table:style-name="Default" table:formula="of:=[.DH2]*2^15+[.DH3]*2^14+[.DH4]*2^13+[.DH5]*2^12+[.DH6]*2^11+[.DH7]*2^10+[.DH8]*2^9+[.DH9]*2^8+[.DH10]*2^7+[.DH11]*2^6+[.DH12]*2^5+[.DH13]*2^4+[.DH14]*2^3+[.DH15]*2^2+[.DH16]*2+[.DH17]" office:value-type="float" office:value="0" calcext:value-type="float">
            <text:p>0</text:p>
          </table:table-cell>
          <table:table-cell table:style-name="Default" table:formula="of:=[.DI2]*2^15+[.DI3]*2^14+[.DI4]*2^13+[.DI5]*2^12+[.DI6]*2^11+[.DI7]*2^10+[.DI8]*2^9+[.DI9]*2^8+[.DI10]*2^7+[.DI11]*2^6+[.DI12]*2^5+[.DI13]*2^4+[.DI14]*2^3+[.DI15]*2^2+[.DI16]*2+[.DI17]" office:value-type="float" office:value="0" calcext:value-type="float">
            <text:p>0</text:p>
          </table:table-cell>
          <table:table-cell table:style-name="Default" table:formula="of:=[.DJ2]*2^15+[.DJ3]*2^14+[.DJ4]*2^13+[.DJ5]*2^12+[.DJ6]*2^11+[.DJ7]*2^10+[.DJ8]*2^9+[.DJ9]*2^8+[.DJ10]*2^7+[.DJ11]*2^6+[.DJ12]*2^5+[.DJ13]*2^4+[.DJ14]*2^3+[.DJ15]*2^2+[.DJ16]*2+[.DJ17]" office:value-type="float" office:value="0" calcext:value-type="float">
            <text:p>0</text:p>
          </table:table-cell>
          <table:table-cell table:style-name="Default" table:formula="of:=[.DK2]*2^15+[.DK3]*2^14+[.DK4]*2^13+[.DK5]*2^12+[.DK6]*2^11+[.DK7]*2^10+[.DK8]*2^9+[.DK9]*2^8+[.DK10]*2^7+[.DK11]*2^6+[.DK12]*2^5+[.DK13]*2^4+[.DK14]*2^3+[.DK15]*2^2+[.DK16]*2+[.DK17]" office:value-type="float" office:value="0" calcext:value-type="float">
            <text:p>0</text:p>
          </table:table-cell>
          <table:table-cell table:style-name="Default" table:formula="of:=[.DL2]*2^15+[.DL3]*2^14+[.DL4]*2^13+[.DL5]*2^12+[.DL6]*2^11+[.DL7]*2^10+[.DL8]*2^9+[.DL9]*2^8+[.DL10]*2^7+[.DL11]*2^6+[.DL12]*2^5+[.DL13]*2^4+[.DL14]*2^3+[.DL15]*2^2+[.DL16]*2+[.DL17]" office:value-type="float" office:value="0" calcext:value-type="float">
            <text:p>0</text:p>
          </table:table-cell>
          <table:table-cell table:style-name="Default" table:formula="of:=[.DM2]*2^15+[.DM3]*2^14+[.DM4]*2^13+[.DM5]*2^12+[.DM6]*2^11+[.DM7]*2^10+[.DM8]*2^9+[.DM9]*2^8+[.DM10]*2^7+[.DM11]*2^6+[.DM12]*2^5+[.DM13]*2^4+[.DM14]*2^3+[.DM15]*2^2+[.DM16]*2+[.DM17]" office:value-type="float" office:value="0" calcext:value-type="float">
            <text:p>0</text:p>
          </table:table-cell>
          <table:table-cell table:style-name="Default" table:formula="of:=[.DN2]*2^15+[.DN3]*2^14+[.DN4]*2^13+[.DN5]*2^12+[.DN6]*2^11+[.DN7]*2^10+[.DN8]*2^9+[.DN9]*2^8+[.DN10]*2^7+[.DN11]*2^6+[.DN12]*2^5+[.DN13]*2^4+[.DN14]*2^3+[.DN15]*2^2+[.DN16]*2+[.DN17]" office:value-type="float" office:value="0" calcext:value-type="float">
            <text:p>0</text:p>
          </table:table-cell>
          <table:table-cell table:style-name="Default" table:formula="of:=[.DO2]*2^15+[.DO3]*2^14+[.DO4]*2^13+[.DO5]*2^12+[.DO6]*2^11+[.DO7]*2^10+[.DO8]*2^9+[.DO9]*2^8+[.DO10]*2^7+[.DO11]*2^6+[.DO12]*2^5+[.DO13]*2^4+[.DO14]*2^3+[.DO15]*2^2+[.DO16]*2+[.DO17]" office:value-type="float" office:value="0" calcext:value-type="float">
            <text:p>0</text:p>
          </table:table-cell>
          <table:table-cell table:style-name="Default" table:formula="of:=[.DP2]*2^15+[.DP3]*2^14+[.DP4]*2^13+[.DP5]*2^12+[.DP6]*2^11+[.DP7]*2^10+[.DP8]*2^9+[.DP9]*2^8+[.DP10]*2^7+[.DP11]*2^6+[.DP12]*2^5+[.DP13]*2^4+[.DP14]*2^3+[.DP15]*2^2+[.DP16]*2+[.DP17]" office:value-type="float" office:value="0" calcext:value-type="float">
            <text:p>0</text:p>
          </table:table-cell>
          <table:table-cell table:style-name="Default" table:formula="of:=[.DQ2]*2^15+[.DQ3]*2^14+[.DQ4]*2^13+[.DQ5]*2^12+[.DQ6]*2^11+[.DQ7]*2^10+[.DQ8]*2^9+[.DQ9]*2^8+[.DQ10]*2^7+[.DQ11]*2^6+[.DQ12]*2^5+[.DQ13]*2^4+[.DQ14]*2^3+[.DQ15]*2^2+[.DQ16]*2+[.DQ17]" office:value-type="float" office:value="0" calcext:value-type="float">
            <text:p>0</text:p>
          </table:table-cell>
          <table:table-cell table:style-name="Default" table:formula="of:=[.DR2]*2^15+[.DR3]*2^14+[.DR4]*2^13+[.DR5]*2^12+[.DR6]*2^11+[.DR7]*2^10+[.DR8]*2^9+[.DR9]*2^8+[.DR10]*2^7+[.DR11]*2^6+[.DR12]*2^5+[.DR13]*2^4+[.DR14]*2^3+[.DR15]*2^2+[.DR16]*2+[.DR17]" office:value-type="float" office:value="0" calcext:value-type="float">
            <text:p>0</text:p>
          </table:table-cell>
          <table:table-cell table:style-name="Default" table:formula="of:=[.DS2]*2^15+[.DS3]*2^14+[.DS4]*2^13+[.DS5]*2^12+[.DS6]*2^11+[.DS7]*2^10+[.DS8]*2^9+[.DS9]*2^8+[.DS10]*2^7+[.DS11]*2^6+[.DS12]*2^5+[.DS13]*2^4+[.DS14]*2^3+[.DS15]*2^2+[.DS16]*2+[.DS17]" office:value-type="float" office:value="0" calcext:value-type="float">
            <text:p>0</text:p>
          </table:table-cell>
          <table:table-cell table:style-name="Default" table:formula="of:=[.DT2]*2^15+[.DT3]*2^14+[.DT4]*2^13+[.DT5]*2^12+[.DT6]*2^11+[.DT7]*2^10+[.DT8]*2^9+[.DT9]*2^8+[.DT10]*2^7+[.DT11]*2^6+[.DT12]*2^5+[.DT13]*2^4+[.DT14]*2^3+[.DT15]*2^2+[.DT16]*2+[.DT17]" office:value-type="float" office:value="0" calcext:value-type="float">
            <text:p>0</text:p>
          </table:table-cell>
          <table:table-cell table:style-name="Default" table:formula="of:=[.DU2]*2^15+[.DU3]*2^14+[.DU4]*2^13+[.DU5]*2^12+[.DU6]*2^11+[.DU7]*2^10+[.DU8]*2^9+[.DU9]*2^8+[.DU10]*2^7+[.DU11]*2^6+[.DU12]*2^5+[.DU13]*2^4+[.DU14]*2^3+[.DU15]*2^2+[.DU16]*2+[.DU17]" office:value-type="float" office:value="0" calcext:value-type="float">
            <text:p>0</text:p>
          </table:table-cell>
          <table:table-cell table:style-name="Default" table:formula="of:=[.DV2]*2^15+[.DV3]*2^14+[.DV4]*2^13+[.DV5]*2^12+[.DV6]*2^11+[.DV7]*2^10+[.DV8]*2^9+[.DV9]*2^8+[.DV10]*2^7+[.DV11]*2^6+[.DV12]*2^5+[.DV13]*2^4+[.DV14]*2^3+[.DV15]*2^2+[.DV16]*2+[.DV17]" office:value-type="float" office:value="0" calcext:value-type="float">
            <text:p>0</text:p>
          </table:table-cell>
          <table:table-cell table:style-name="Default" table:formula="of:=[.DW2]*2^15+[.DW3]*2^14+[.DW4]*2^13+[.DW5]*2^12+[.DW6]*2^11+[.DW7]*2^10+[.DW8]*2^9+[.DW9]*2^8+[.DW10]*2^7+[.DW11]*2^6+[.DW12]*2^5+[.DW13]*2^4+[.DW14]*2^3+[.DW15]*2^2+[.DW16]*2+[.DW17]" office:value-type="float" office:value="0" calcext:value-type="float">
            <text:p>0</text:p>
          </table:table-cell>
          <table:table-cell table:style-name="Default" table:formula="of:=[.DX2]*2^15+[.DX3]*2^14+[.DX4]*2^13+[.DX5]*2^12+[.DX6]*2^11+[.DX7]*2^10+[.DX8]*2^9+[.DX9]*2^8+[.DX10]*2^7+[.DX11]*2^6+[.DX12]*2^5+[.DX13]*2^4+[.DX14]*2^3+[.DX15]*2^2+[.DX16]*2+[.DX17]" office:value-type="float" office:value="0" calcext:value-type="float">
            <text:p>0</text:p>
          </table:table-cell>
          <table:table-cell table:style-name="Default" table:formula="of:=[.DY2]*2^15+[.DY3]*2^14+[.DY4]*2^13+[.DY5]*2^12+[.DY6]*2^11+[.DY7]*2^10+[.DY8]*2^9+[.DY9]*2^8+[.DY10]*2^7+[.DY11]*2^6+[.DY12]*2^5+[.DY13]*2^4+[.DY14]*2^3+[.DY15]*2^2+[.DY16]*2+[.DY17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22]+1" office:value-type="float" office:value="2" calcext:value-type="float">
            <text:p>2</text:p>
          </table:table-cell>
          <table:table-cell table:formula="of:=[.C22]+1" office:value-type="float" office:value="3" calcext:value-type="float">
            <text:p>3</text:p>
          </table:table-cell>
          <table:table-cell table:formula="of:=[.D22]+1" office:value-type="float" office:value="4" calcext:value-type="float">
            <text:p>4</text:p>
          </table:table-cell>
          <table:table-cell table:formula="of:=[.E22]+1" office:value-type="float" office:value="5" calcext:value-type="float">
            <text:p>5</text:p>
          </table:table-cell>
          <table:table-cell table:formula="of:=[.F22]+1" office:value-type="float" office:value="6" calcext:value-type="float">
            <text:p>6</text:p>
          </table:table-cell>
          <table:table-cell table:formula="of:=[.G22]+1" office:value-type="float" office:value="7" calcext:value-type="float">
            <text:p>7</text:p>
          </table:table-cell>
          <table:table-cell table:formula="of:=[.H22]+1" office:value-type="float" office:value="8" calcext:value-type="float">
            <text:p>8</text:p>
          </table:table-cell>
          <table:table-cell table:formula="of:=[.I22]+1" office:value-type="float" office:value="9" calcext:value-type="float">
            <text:p>9</text:p>
          </table:table-cell>
          <table:table-cell table:formula="of:=[.J22]+1" office:value-type="float" office:value="10" calcext:value-type="float">
            <text:p>10</text:p>
          </table:table-cell>
          <table:table-cell table:formula="of:=[.K22]+1" office:value-type="float" office:value="11" calcext:value-type="float">
            <text:p>11</text:p>
          </table:table-cell>
          <table:table-cell table:formula="of:=[.L22]+1" office:value-type="float" office:value="12" calcext:value-type="float">
            <text:p>12</text:p>
          </table:table-cell>
          <table:table-cell table:formula="of:=[.M22]+1" office:value-type="float" office:value="13" calcext:value-type="float">
            <text:p>13</text:p>
          </table:table-cell>
          <table:table-cell table:formula="of:=[.N22]+1" office:value-type="float" office:value="14" calcext:value-type="float">
            <text:p>14</text:p>
          </table:table-cell>
          <table:table-cell table:formula="of:=[.O22]+1" office:value-type="float" office:value="15" calcext:value-type="float">
            <text:p>15</text:p>
          </table:table-cell>
          <table:table-cell table:formula="of:=[.P22]+1" office:value-type="float" office:value="16" calcext:value-type="float">
            <text:p>16</text:p>
          </table:table-cell>
          <table:table-cell table:formula="of:=[.Q22]+1" office:value-type="float" office:value="17" calcext:value-type="float">
            <text:p>17</text:p>
          </table:table-cell>
          <table:table-cell table:formula="of:=[.R22]+1" office:value-type="float" office:value="18" calcext:value-type="float">
            <text:p>18</text:p>
          </table:table-cell>
          <table:table-cell table:formula="of:=[.S22]+1" office:value-type="float" office:value="19" calcext:value-type="float">
            <text:p>19</text:p>
          </table:table-cell>
          <table:table-cell table:formula="of:=[.T22]+1" office:value-type="float" office:value="20" calcext:value-type="float">
            <text:p>20</text:p>
          </table:table-cell>
          <table:table-cell table:formula="of:=[.U22]+1" office:value-type="float" office:value="21" calcext:value-type="float">
            <text:p>21</text:p>
          </table:table-cell>
          <table:table-cell table:formula="of:=[.V22]+1" office:value-type="float" office:value="22" calcext:value-type="float">
            <text:p>22</text:p>
          </table:table-cell>
          <table:table-cell table:formula="of:=[.W22]+1" office:value-type="float" office:value="23" calcext:value-type="float">
            <text:p>23</text:p>
          </table:table-cell>
          <table:table-cell table:formula="of:=[.X22]+1" office:value-type="float" office:value="24" calcext:value-type="float">
            <text:p>24</text:p>
          </table:table-cell>
          <table:table-cell table:formula="of:=[.Y22]+1" office:value-type="float" office:value="25" calcext:value-type="float">
            <text:p>25</text:p>
          </table:table-cell>
          <table:table-cell table:formula="of:=[.Z22]+1" office:value-type="float" office:value="26" calcext:value-type="float">
            <text:p>26</text:p>
          </table:table-cell>
          <table:table-cell table:formula="of:=[.AA22]+1" office:value-type="float" office:value="27" calcext:value-type="float">
            <text:p>27</text:p>
          </table:table-cell>
          <table:table-cell table:formula="of:=[.AB22]+1" office:value-type="float" office:value="28" calcext:value-type="float">
            <text:p>28</text:p>
          </table:table-cell>
          <table:table-cell table:formula="of:=[.AC22]+1" office:value-type="float" office:value="29" calcext:value-type="float">
            <text:p>29</text:p>
          </table:table-cell>
          <table:table-cell table:formula="of:=[.AD22]+1" office:value-type="float" office:value="30" calcext:value-type="float">
            <text:p>30</text:p>
          </table:table-cell>
          <table:table-cell table:formula="of:=[.AE22]+1" office:value-type="float" office:value="31" calcext:value-type="float">
            <text:p>31</text:p>
          </table:table-cell>
          <table:table-cell table:formula="of:=[.AF22]+1" office:value-type="float" office:value="32" calcext:value-type="float">
            <text:p>32</text:p>
          </table:table-cell>
          <table:table-cell table:formula="of:=[.AG22]+1" office:value-type="float" office:value="33" calcext:value-type="float">
            <text:p>33</text:p>
          </table:table-cell>
          <table:table-cell table:formula="of:=[.AH22]+1" office:value-type="float" office:value="34" calcext:value-type="float">
            <text:p>34</text:p>
          </table:table-cell>
          <table:table-cell table:formula="of:=[.AI22]+1" office:value-type="float" office:value="35" calcext:value-type="float">
            <text:p>35</text:p>
          </table:table-cell>
          <table:table-cell table:formula="of:=[.AJ22]+1" office:value-type="float" office:value="36" calcext:value-type="float">
            <text:p>36</text:p>
          </table:table-cell>
          <table:table-cell table:formula="of:=[.AK22]+1" office:value-type="float" office:value="37" calcext:value-type="float">
            <text:p>37</text:p>
          </table:table-cell>
          <table:table-cell table:formula="of:=[.AL22]+1" office:value-type="float" office:value="38" calcext:value-type="float">
            <text:p>38</text:p>
          </table:table-cell>
          <table:table-cell table:formula="of:=[.AM22]+1" office:value-type="float" office:value="39" calcext:value-type="float">
            <text:p>39</text:p>
          </table:table-cell>
          <table:table-cell table:formula="of:=[.AN22]+1" office:value-type="float" office:value="40" calcext:value-type="float">
            <text:p>40</text:p>
          </table:table-cell>
          <table:table-cell table:formula="of:=[.AO22]+1" office:value-type="float" office:value="41" calcext:value-type="float">
            <text:p>41</text:p>
          </table:table-cell>
          <table:table-cell table:formula="of:=[.AP22]+1" office:value-type="float" office:value="42" calcext:value-type="float">
            <text:p>42</text:p>
          </table:table-cell>
          <table:table-cell table:formula="of:=[.AQ22]+1" office:value-type="float" office:value="43" calcext:value-type="float">
            <text:p>43</text:p>
          </table:table-cell>
          <table:table-cell table:formula="of:=[.AR22]+1" office:value-type="float" office:value="44" calcext:value-type="float">
            <text:p>44</text:p>
          </table:table-cell>
          <table:table-cell table:formula="of:=[.AS22]+1" office:value-type="float" office:value="45" calcext:value-type="float">
            <text:p>45</text:p>
          </table:table-cell>
          <table:table-cell table:formula="of:=[.AT22]+1" office:value-type="float" office:value="46" calcext:value-type="float">
            <text:p>46</text:p>
          </table:table-cell>
          <table:table-cell table:formula="of:=[.AU22]+1" office:value-type="float" office:value="47" calcext:value-type="float">
            <text:p>47</text:p>
          </table:table-cell>
          <table:table-cell table:formula="of:=[.AV22]+1" office:value-type="float" office:value="48" calcext:value-type="float">
            <text:p>48</text:p>
          </table:table-cell>
          <table:table-cell table:formula="of:=[.AW22]+1" office:value-type="float" office:value="49" calcext:value-type="float">
            <text:p>49</text:p>
          </table:table-cell>
          <table:table-cell table:formula="of:=[.AX22]+1" office:value-type="float" office:value="50" calcext:value-type="float">
            <text:p>50</text:p>
          </table:table-cell>
          <table:table-cell table:formula="of:=[.AY22]+1" office:value-type="float" office:value="51" calcext:value-type="float">
            <text:p>51</text:p>
          </table:table-cell>
          <table:table-cell table:formula="of:=[.AZ22]+1" office:value-type="float" office:value="52" calcext:value-type="float">
            <text:p>52</text:p>
          </table:table-cell>
          <table:table-cell table:formula="of:=[.BA22]+1" office:value-type="float" office:value="53" calcext:value-type="float">
            <text:p>53</text:p>
          </table:table-cell>
          <table:table-cell table:formula="of:=[.BB22]+1" office:value-type="float" office:value="54" calcext:value-type="float">
            <text:p>54</text:p>
          </table:table-cell>
          <table:table-cell table:formula="of:=[.BC22]+1" office:value-type="float" office:value="55" calcext:value-type="float">
            <text:p>55</text:p>
          </table:table-cell>
          <table:table-cell table:formula="of:=[.BD22]+1" office:value-type="float" office:value="56" calcext:value-type="float">
            <text:p>56</text:p>
          </table:table-cell>
          <table:table-cell table:formula="of:=[.BE22]+1" office:value-type="float" office:value="57" calcext:value-type="float">
            <text:p>57</text:p>
          </table:table-cell>
          <table:table-cell table:formula="of:=[.BF22]+1" office:value-type="float" office:value="58" calcext:value-type="float">
            <text:p>58</text:p>
          </table:table-cell>
          <table:table-cell table:formula="of:=[.BG22]+1" office:value-type="float" office:value="59" calcext:value-type="float">
            <text:p>59</text:p>
          </table:table-cell>
          <table:table-cell table:formula="of:=[.BH22]+1" office:value-type="float" office:value="60" calcext:value-type="float">
            <text:p>60</text:p>
          </table:table-cell>
          <table:table-cell table:formula="of:=[.BI22]+1" office:value-type="float" office:value="61" calcext:value-type="float">
            <text:p>61</text:p>
          </table:table-cell>
          <table:table-cell table:formula="of:=[.BJ22]+1" office:value-type="float" office:value="62" calcext:value-type="float">
            <text:p>62</text:p>
          </table:table-cell>
          <table:table-cell table:formula="of:=[.BK22]+1" office:value-type="float" office:value="63" calcext:value-type="float">
            <text:p>63</text:p>
          </table:table-cell>
          <table:table-cell table:formula="of:=[.BL22]+1" office:value-type="float" office:value="64" calcext:value-type="float">
            <text:p>64</text:p>
          </table:table-cell>
          <table:table-cell table:formula="of:=[.BM22]+1" office:value-type="float" office:value="65" calcext:value-type="float">
            <text:p>65</text:p>
          </table:table-cell>
          <table:table-cell table:formula="of:=[.BN22]+1" office:value-type="float" office:value="66" calcext:value-type="float">
            <text:p>66</text:p>
          </table:table-cell>
          <table:table-cell table:formula="of:=[.BO22]+1" office:value-type="float" office:value="67" calcext:value-type="float">
            <text:p>67</text:p>
          </table:table-cell>
          <table:table-cell table:formula="of:=[.BP22]+1" office:value-type="float" office:value="68" calcext:value-type="float">
            <text:p>68</text:p>
          </table:table-cell>
          <table:table-cell table:formula="of:=[.BQ22]+1" office:value-type="float" office:value="69" calcext:value-type="float">
            <text:p>69</text:p>
          </table:table-cell>
          <table:table-cell table:formula="of:=[.BR22]+1" office:value-type="float" office:value="70" calcext:value-type="float">
            <text:p>70</text:p>
          </table:table-cell>
          <table:table-cell table:formula="of:=[.BS22]+1" office:value-type="float" office:value="71" calcext:value-type="float">
            <text:p>71</text:p>
          </table:table-cell>
          <table:table-cell table:formula="of:=[.BT22]+1" office:value-type="float" office:value="72" calcext:value-type="float">
            <text:p>72</text:p>
          </table:table-cell>
          <table:table-cell table:formula="of:=[.BU22]+1" office:value-type="float" office:value="73" calcext:value-type="float">
            <text:p>73</text:p>
          </table:table-cell>
          <table:table-cell table:formula="of:=[.BV22]+1" office:value-type="float" office:value="74" calcext:value-type="float">
            <text:p>74</text:p>
          </table:table-cell>
          <table:table-cell table:formula="of:=[.BW22]+1" office:value-type="float" office:value="75" calcext:value-type="float">
            <text:p>75</text:p>
          </table:table-cell>
          <table:table-cell table:formula="of:=[.BX22]+1" office:value-type="float" office:value="76" calcext:value-type="float">
            <text:p>76</text:p>
          </table:table-cell>
          <table:table-cell table:formula="of:=[.BY22]+1" office:value-type="float" office:value="77" calcext:value-type="float">
            <text:p>77</text:p>
          </table:table-cell>
          <table:table-cell table:formula="of:=[.BZ22]+1" office:value-type="float" office:value="78" calcext:value-type="float">
            <text:p>78</text:p>
          </table:table-cell>
          <table:table-cell table:formula="of:=[.CA22]+1" office:value-type="float" office:value="79" calcext:value-type="float">
            <text:p>79</text:p>
          </table:table-cell>
          <table:table-cell table:formula="of:=[.CB22]+1" office:value-type="float" office:value="80" calcext:value-type="float">
            <text:p>80</text:p>
          </table:table-cell>
          <table:table-cell table:formula="of:=[.CC22]+1" office:value-type="float" office:value="81" calcext:value-type="float">
            <text:p>81</text:p>
          </table:table-cell>
          <table:table-cell table:formula="of:=[.CD22]+1" office:value-type="float" office:value="82" calcext:value-type="float">
            <text:p>82</text:p>
          </table:table-cell>
          <table:table-cell table:formula="of:=[.CE22]+1" office:value-type="float" office:value="83" calcext:value-type="float">
            <text:p>83</text:p>
          </table:table-cell>
          <table:table-cell table:formula="of:=[.CF22]+1" office:value-type="float" office:value="84" calcext:value-type="float">
            <text:p>84</text:p>
          </table:table-cell>
          <table:table-cell table:formula="of:=[.CG22]+1" office:value-type="float" office:value="85" calcext:value-type="float">
            <text:p>85</text:p>
          </table:table-cell>
          <table:table-cell table:formula="of:=[.CH22]+1" office:value-type="float" office:value="86" calcext:value-type="float">
            <text:p>86</text:p>
          </table:table-cell>
          <table:table-cell table:formula="of:=[.CI22]+1" office:value-type="float" office:value="87" calcext:value-type="float">
            <text:p>87</text:p>
          </table:table-cell>
          <table:table-cell table:formula="of:=[.CJ22]+1" office:value-type="float" office:value="88" calcext:value-type="float">
            <text:p>88</text:p>
          </table:table-cell>
          <table:table-cell table:formula="of:=[.CK22]+1" office:value-type="float" office:value="89" calcext:value-type="float">
            <text:p>89</text:p>
          </table:table-cell>
          <table:table-cell table:formula="of:=[.CL22]+1" office:value-type="float" office:value="90" calcext:value-type="float">
            <text:p>90</text:p>
          </table:table-cell>
          <table:table-cell table:formula="of:=[.CM22]+1" office:value-type="float" office:value="91" calcext:value-type="float">
            <text:p>91</text:p>
          </table:table-cell>
          <table:table-cell table:formula="of:=[.CN22]+1" office:value-type="float" office:value="92" calcext:value-type="float">
            <text:p>92</text:p>
          </table:table-cell>
          <table:table-cell table:formula="of:=[.CO22]+1" office:value-type="float" office:value="93" calcext:value-type="float">
            <text:p>93</text:p>
          </table:table-cell>
          <table:table-cell table:formula="of:=[.CP22]+1" office:value-type="float" office:value="94" calcext:value-type="float">
            <text:p>94</text:p>
          </table:table-cell>
          <table:table-cell table:formula="of:=[.CQ22]+1" office:value-type="float" office:value="95" calcext:value-type="float">
            <text:p>95</text:p>
          </table:table-cell>
          <table:table-cell table:formula="of:=[.CR22]+1" office:value-type="float" office:value="96" calcext:value-type="float">
            <text:p>96</text:p>
          </table:table-cell>
          <table:table-cell table:formula="of:=[.CS22]+1" office:value-type="float" office:value="97" calcext:value-type="float">
            <text:p>97</text:p>
          </table:table-cell>
          <table:table-cell table:formula="of:=[.CT22]+1" office:value-type="float" office:value="98" calcext:value-type="float">
            <text:p>98</text:p>
          </table:table-cell>
          <table:table-cell table:formula="of:=[.CU22]+1" office:value-type="float" office:value="99" calcext:value-type="float">
            <text:p>99</text:p>
          </table:table-cell>
          <table:table-cell table:formula="of:=[.CV22]+1" office:value-type="float" office:value="100" calcext:value-type="float">
            <text:p>100</text:p>
          </table:table-cell>
          <table:table-cell table:formula="of:=[.CW22]+1" office:value-type="float" office:value="101" calcext:value-type="float">
            <text:p>101</text:p>
          </table:table-cell>
          <table:table-cell table:formula="of:=[.CX22]+1" office:value-type="float" office:value="102" calcext:value-type="float">
            <text:p>102</text:p>
          </table:table-cell>
          <table:table-cell table:formula="of:=[.CY22]+1" office:value-type="float" office:value="103" calcext:value-type="float">
            <text:p>103</text:p>
          </table:table-cell>
          <table:table-cell table:formula="of:=[.CZ22]+1" office:value-type="float" office:value="104" calcext:value-type="float">
            <text:p>104</text:p>
          </table:table-cell>
          <table:table-cell table:formula="of:=[.DA22]+1" office:value-type="float" office:value="105" calcext:value-type="float">
            <text:p>105</text:p>
          </table:table-cell>
          <table:table-cell table:formula="of:=[.DB22]+1" office:value-type="float" office:value="106" calcext:value-type="float">
            <text:p>106</text:p>
          </table:table-cell>
          <table:table-cell table:formula="of:=[.DC22]+1" office:value-type="float" office:value="107" calcext:value-type="float">
            <text:p>107</text:p>
          </table:table-cell>
          <table:table-cell table:formula="of:=[.DD22]+1" office:value-type="float" office:value="108" calcext:value-type="float">
            <text:p>108</text:p>
          </table:table-cell>
          <table:table-cell table:formula="of:=[.DE22]+1" office:value-type="float" office:value="109" calcext:value-type="float">
            <text:p>109</text:p>
          </table:table-cell>
          <table:table-cell table:formula="of:=[.DF22]+1" office:value-type="float" office:value="110" calcext:value-type="float">
            <text:p>110</text:p>
          </table:table-cell>
          <table:table-cell table:formula="of:=[.DG22]+1" office:value-type="float" office:value="111" calcext:value-type="float">
            <text:p>111</text:p>
          </table:table-cell>
          <table:table-cell table:formula="of:=[.DH22]+1" office:value-type="float" office:value="112" calcext:value-type="float">
            <text:p>112</text:p>
          </table:table-cell>
          <table:table-cell table:formula="of:=[.DI22]+1" office:value-type="float" office:value="113" calcext:value-type="float">
            <text:p>113</text:p>
          </table:table-cell>
          <table:table-cell table:formula="of:=[.DJ22]+1" office:value-type="float" office:value="114" calcext:value-type="float">
            <text:p>114</text:p>
          </table:table-cell>
          <table:table-cell table:formula="of:=[.DK22]+1" office:value-type="float" office:value="115" calcext:value-type="float">
            <text:p>115</text:p>
          </table:table-cell>
          <table:table-cell table:formula="of:=[.DL22]+1" office:value-type="float" office:value="116" calcext:value-type="float">
            <text:p>116</text:p>
          </table:table-cell>
          <table:table-cell table:formula="of:=[.DM22]+1" office:value-type="float" office:value="117" calcext:value-type="float">
            <text:p>117</text:p>
          </table:table-cell>
          <table:table-cell table:formula="of:=[.DN22]+1" office:value-type="float" office:value="118" calcext:value-type="float">
            <text:p>118</text:p>
          </table:table-cell>
          <table:table-cell table:formula="of:=[.DO22]+1" office:value-type="float" office:value="119" calcext:value-type="float">
            <text:p>119</text:p>
          </table:table-cell>
          <table:table-cell table:formula="of:=[.DP22]+1" office:value-type="float" office:value="120" calcext:value-type="float">
            <text:p>120</text:p>
          </table:table-cell>
          <table:table-cell table:formula="of:=[.DQ22]+1" office:value-type="float" office:value="121" calcext:value-type="float">
            <text:p>121</text:p>
          </table:table-cell>
          <table:table-cell table:formula="of:=[.DR22]+1" office:value-type="float" office:value="122" calcext:value-type="float">
            <text:p>122</text:p>
          </table:table-cell>
          <table:table-cell table:formula="of:=[.DS22]+1" office:value-type="float" office:value="123" calcext:value-type="float">
            <text:p>123</text:p>
          </table:table-cell>
          <table:table-cell table:formula="of:=[.DT22]+1" office:value-type="float" office:value="124" calcext:value-type="float">
            <text:p>124</text:p>
          </table:table-cell>
          <table:table-cell table:formula="of:=[.DU22]+1" office:value-type="float" office:value="125" calcext:value-type="float">
            <text:p>125</text:p>
          </table:table-cell>
          <table:table-cell table:formula="of:=[.DV22]+1" office:value-type="float" office:value="126" calcext:value-type="float">
            <text:p>126</text:p>
          </table:table-cell>
          <table:table-cell table:formula="of:=[.DW22]+1" office:value-type="float" office:value="127" calcext:value-type="float">
            <text:p>127</text:p>
          </table:table-cell>
          <table:table-cell table:formula="of:=[.DX22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23]*2^15+[.B24]*2^14+[.B25]*2^13+[.B26]*2^12+[.B27]*2^11+[.B28]*2^10+[.B29]*2^9+[.B30]*2^8+[.B31]*2^7+[.B32]*2^6+[.B33]*2^5+[.B34]*2^4+[.B35]*2^3+[.B36]*2^2+[.B37]*2+[.B38]" office:value-type="float" office:value="0" calcext:value-type="float">
            <text:p>0</text:p>
          </table:table-cell>
          <table:table-cell table:formula="of:=[.C23]*2^15+[.C24]*2^14+[.C25]*2^13+[.C26]*2^12+[.C27]*2^11+[.C28]*2^10+[.C29]*2^9+[.C30]*2^8+[.C31]*2^7+[.C32]*2^6+[.C33]*2^5+[.C34]*2^4+[.C35]*2^3+[.C36]*2^2+[.C37]*2+[.C38]" office:value-type="float" office:value="512" calcext:value-type="float">
            <text:p>512</text:p>
          </table:table-cell>
          <table:table-cell table:formula="of:=[.D23]*2^15+[.D24]*2^14+[.D25]*2^13+[.D26]*2^12+[.D27]*2^11+[.D28]*2^10+[.D29]*2^9+[.D30]*2^8+[.D31]*2^7+[.D32]*2^6+[.D33]*2^5+[.D34]*2^4+[.D35]*2^3+[.D36]*2^2+[.D37]*2+[.D38]" office:value-type="float" office:value="6656" calcext:value-type="float">
            <text:p>6656</text:p>
          </table:table-cell>
          <table:table-cell table:formula="of:=[.E23]*2^15+[.E24]*2^14+[.E25]*2^13+[.E26]*2^12+[.E27]*2^11+[.E28]*2^10+[.E29]*2^9+[.E30]*2^8+[.E31]*2^7+[.E32]*2^6+[.E33]*2^5+[.E34]*2^4+[.E35]*2^3+[.E36]*2^2+[.E37]*2+[.E38]" office:value-type="float" office:value="1792" calcext:value-type="float">
            <text:p>1792</text:p>
          </table:table-cell>
          <table:table-cell table:formula="of:=[.F23]*2^15+[.F24]*2^14+[.F25]*2^13+[.F26]*2^12+[.F27]*2^11+[.F28]*2^10+[.F29]*2^9+[.F30]*2^8+[.F31]*2^7+[.F32]*2^6+[.F33]*2^5+[.F34]*2^4+[.F35]*2^3+[.F36]*2^2+[.F37]*2+[.F38]" office:value-type="float" office:value="1248" calcext:value-type="float">
            <text:p>1248</text:p>
          </table:table-cell>
          <table:table-cell table:formula="of:=[.G23]*2^15+[.G24]*2^14+[.G25]*2^13+[.G26]*2^12+[.G27]*2^11+[.G28]*2^10+[.G29]*2^9+[.G30]*2^8+[.G31]*2^7+[.G32]*2^6+[.G33]*2^5+[.G34]*2^4+[.G35]*2^3+[.G36]*2^2+[.G37]*2+[.G38]" office:value-type="float" office:value="2076" calcext:value-type="float">
            <text:p>2076</text:p>
          </table:table-cell>
          <table:table-cell table:formula="of:=[.H23]*2^15+[.H24]*2^14+[.H25]*2^13+[.H26]*2^12+[.H27]*2^11+[.H28]*2^10+[.H29]*2^9+[.H30]*2^8+[.H31]*2^7+[.H32]*2^6+[.H33]*2^5+[.H34]*2^4+[.H35]*2^3+[.H36]*2^2+[.H37]*2+[.H38]" office:value-type="float" office:value="6144" calcext:value-type="float">
            <text:p>6144</text:p>
          </table:table-cell>
          <table:table-cell table:formula="of:=[.I23]*2^15+[.I24]*2^14+[.I25]*2^13+[.I26]*2^12+[.I27]*2^11+[.I28]*2^10+[.I29]*2^9+[.I30]*2^8+[.I31]*2^7+[.I32]*2^6+[.I33]*2^5+[.I34]*2^4+[.I35]*2^3+[.I36]*2^2+[.I37]*2+[.I38]" office:value-type="float" office:value="3072" calcext:value-type="float">
            <text:p>3072</text:p>
          </table:table-cell>
          <table:table-cell table:formula="of:=[.J23]*2^15+[.J24]*2^14+[.J25]*2^13+[.J26]*2^12+[.J27]*2^11+[.J28]*2^10+[.J29]*2^9+[.J30]*2^8+[.J31]*2^7+[.J32]*2^6+[.J33]*2^5+[.J34]*2^4+[.J35]*2^3+[.J36]*2^2+[.J37]*2+[.J38]" office:value-type="float" office:value="2176" calcext:value-type="float">
            <text:p>2176</text:p>
          </table:table-cell>
          <table:table-cell table:formula="of:=[.K23]*2^15+[.K24]*2^14+[.K25]*2^13+[.K26]*2^12+[.K27]*2^11+[.K28]*2^10+[.K29]*2^9+[.K30]*2^8+[.K31]*2^7+[.K32]*2^6+[.K33]*2^5+[.K34]*2^4+[.K35]*2^3+[.K36]*2^2+[.K37]*2+[.K38]" office:value-type="float" office:value="1792" calcext:value-type="float">
            <text:p>1792</text:p>
          </table:table-cell>
          <table:table-cell table:formula="of:=[.L23]*2^15+[.L24]*2^14+[.L25]*2^13+[.L26]*2^12+[.L27]*2^11+[.L28]*2^10+[.L29]*2^9+[.L30]*2^8+[.L31]*2^7+[.L32]*2^6+[.L33]*2^5+[.L34]*2^4+[.L35]*2^3+[.L36]*2^2+[.L37]*2+[.L38]" office:value-type="float" office:value="0" calcext:value-type="float">
            <text:p>0</text:p>
          </table:table-cell>
          <table:table-cell table:formula="of:=[.M23]*2^15+[.M24]*2^14+[.M25]*2^13+[.M26]*2^12+[.M27]*2^11+[.M28]*2^10+[.M29]*2^9+[.M30]*2^8+[.M31]*2^7+[.M32]*2^6+[.M33]*2^5+[.M34]*2^4+[.M35]*2^3+[.M36]*2^2+[.M37]*2+[.M38]" office:value-type="float" office:value="0" calcext:value-type="float">
            <text:p>0</text:p>
          </table:table-cell>
          <table:table-cell table:formula="of:=[.N23]*2^15+[.N24]*2^14+[.N25]*2^13+[.N26]*2^12+[.N27]*2^11+[.N28]*2^10+[.N29]*2^9+[.N30]*2^8+[.N31]*2^7+[.N32]*2^6+[.N33]*2^5+[.N34]*2^4+[.N35]*2^3+[.N36]*2^2+[.N37]*2+[.N38]" office:value-type="float" office:value="0" calcext:value-type="float">
            <text:p>0</text:p>
          </table:table-cell>
          <table:table-cell table:formula="of:=[.O23]*2^15+[.O24]*2^14+[.O25]*2^13+[.O26]*2^12+[.O27]*2^11+[.O28]*2^10+[.O29]*2^9+[.O30]*2^8+[.O31]*2^7+[.O32]*2^6+[.O33]*2^5+[.O34]*2^4+[.O35]*2^3+[.O36]*2^2+[.O37]*2+[.O38]" office:value-type="float" office:value="32" calcext:value-type="float">
            <text:p>32</text:p>
          </table:table-cell>
          <table:table-cell table:formula="of:=[.P23]*2^15+[.P24]*2^14+[.P25]*2^13+[.P26]*2^12+[.P27]*2^11+[.P28]*2^10+[.P29]*2^9+[.P30]*2^8+[.P31]*2^7+[.P32]*2^6+[.P33]*2^5+[.P34]*2^4+[.P35]*2^3+[.P36]*2^2+[.P37]*2+[.P38]" office:value-type="float" office:value="64" calcext:value-type="float">
            <text:p>64</text:p>
          </table:table-cell>
          <table:table-cell table:formula="of:=[.Q23]*2^15+[.Q24]*2^14+[.Q25]*2^13+[.Q26]*2^12+[.Q27]*2^11+[.Q28]*2^10+[.Q29]*2^9+[.Q30]*2^8+[.Q31]*2^7+[.Q32]*2^6+[.Q33]*2^5+[.Q34]*2^4+[.Q35]*2^3+[.Q36]*2^2+[.Q37]*2+[.Q38]" office:value-type="float" office:value="64" calcext:value-type="float">
            <text:p>64</text:p>
          </table:table-cell>
          <table:table-cell table:style-name="Default" table:formula="of:=[.R23]*2^15+[.R24]*2^14+[.R25]*2^13+[.R26]*2^12+[.R27]*2^11+[.R28]*2^10+[.R29]*2^9+[.R30]*2^8+[.R31]*2^7+[.R32]*2^6+[.R33]*2^5+[.R34]*2^4+[.R35]*2^3+[.R36]*2^2+[.R37]*2+[.R38]" office:value-type="float" office:value="66" calcext:value-type="float">
            <text:p>66</text:p>
          </table:table-cell>
          <table:table-cell table:style-name="Default" table:formula="of:=[.S23]*2^15+[.S24]*2^14+[.S25]*2^13+[.S26]*2^12+[.S27]*2^11+[.S28]*2^10+[.S29]*2^9+[.S30]*2^8+[.S31]*2^7+[.S32]*2^6+[.S33]*2^5+[.S34]*2^4+[.S35]*2^3+[.S36]*2^2+[.S37]*2+[.S38]" office:value-type="float" office:value="68" calcext:value-type="float">
            <text:p>68</text:p>
          </table:table-cell>
          <table:table-cell table:style-name="Default" table:formula="of:=[.T23]*2^15+[.T24]*2^14+[.T25]*2^13+[.T26]*2^12+[.T27]*2^11+[.T28]*2^10+[.T29]*2^9+[.T30]*2^8+[.T31]*2^7+[.T32]*2^6+[.T33]*2^5+[.T34]*2^4+[.T35]*2^3+[.T36]*2^2+[.T37]*2+[.T38]" office:value-type="float" office:value="56" calcext:value-type="float">
            <text:p>56</text:p>
          </table:table-cell>
          <table:table-cell table:style-name="Default" table:formula="of:=[.U23]*2^15+[.U24]*2^14+[.U25]*2^13+[.U26]*2^12+[.U27]*2^11+[.U28]*2^10+[.U29]*2^9+[.U30]*2^8+[.U31]*2^7+[.U32]*2^6+[.U33]*2^5+[.U34]*2^4+[.U35]*2^3+[.U36]*2^2+[.U37]*2+[.U38]" office:value-type="float" office:value="0" calcext:value-type="float">
            <text:p>0</text:p>
          </table:table-cell>
          <table:table-cell table:style-name="Default" table:formula="of:=[.V23]*2^15+[.V24]*2^14+[.V25]*2^13+[.V26]*2^12+[.V27]*2^11+[.V28]*2^10+[.V29]*2^9+[.V30]*2^8+[.V31]*2^7+[.V32]*2^6+[.V33]*2^5+[.V34]*2^4+[.V35]*2^3+[.V36]*2^2+[.V37]*2+[.V38]" office:value-type="float" office:value="0" calcext:value-type="float">
            <text:p>0</text:p>
          </table:table-cell>
          <table:table-cell table:style-name="Default" table:formula="of:=[.W23]*2^15+[.W24]*2^14+[.W25]*2^13+[.W26]*2^12+[.W27]*2^11+[.W28]*2^10+[.W29]*2^9+[.W30]*2^8+[.W31]*2^7+[.W32]*2^6+[.W33]*2^5+[.W34]*2^4+[.W35]*2^3+[.W36]*2^2+[.W37]*2+[.W38]" office:value-type="float" office:value="0" calcext:value-type="float">
            <text:p>0</text:p>
          </table:table-cell>
          <table:table-cell table:style-name="Default" table:formula="of:=[.X23]*2^15+[.X24]*2^14+[.X25]*2^13+[.X26]*2^12+[.X27]*2^11+[.X28]*2^10+[.X29]*2^9+[.X30]*2^8+[.X31]*2^7+[.X32]*2^6+[.X33]*2^5+[.X34]*2^4+[.X35]*2^3+[.X36]*2^2+[.X37]*2+[.X38]" office:value-type="float" office:value="0" calcext:value-type="float">
            <text:p>0</text:p>
          </table:table-cell>
          <table:table-cell table:style-name="Default" table:formula="of:=[.Y23]*2^15+[.Y24]*2^14+[.Y25]*2^13+[.Y26]*2^12+[.Y27]*2^11+[.Y28]*2^10+[.Y29]*2^9+[.Y30]*2^8+[.Y31]*2^7+[.Y32]*2^6+[.Y33]*2^5+[.Y34]*2^4+[.Y35]*2^3+[.Y36]*2^2+[.Y37]*2+[.Y38]" office:value-type="float" office:value="1072" calcext:value-type="float">
            <text:p>1072</text:p>
          </table:table-cell>
          <table:table-cell table:style-name="Default" table:formula="of:=[.Z23]*2^15+[.Z24]*2^14+[.Z25]*2^13+[.Z26]*2^12+[.Z27]*2^11+[.Z28]*2^10+[.Z29]*2^9+[.Z30]*2^8+[.Z31]*2^7+[.Z32]*2^6+[.Z33]*2^5+[.Z34]*2^4+[.Z35]*2^3+[.Z36]*2^2+[.Z37]*2+[.Z38]" office:value-type="float" office:value="13320" calcext:value-type="float">
            <text:p>13320</text:p>
          </table:table-cell>
          <table:table-cell table:style-name="Default" table:formula="of:=[.AA23]*2^15+[.AA24]*2^14+[.AA25]*2^13+[.AA26]*2^12+[.AA27]*2^11+[.AA28]*2^10+[.AA29]*2^9+[.AA30]*2^8+[.AA31]*2^7+[.AA32]*2^6+[.AA33]*2^5+[.AA34]*2^4+[.AA35]*2^3+[.AA36]*2^2+[.AA37]*2+[.AA38]" office:value-type="float" office:value="3076" calcext:value-type="float">
            <text:p>3076</text:p>
          </table:table-cell>
          <table:table-cell table:style-name="Default" table:formula="of:=[.AB23]*2^15+[.AB24]*2^14+[.AB25]*2^13+[.AB26]*2^12+[.AB27]*2^11+[.AB28]*2^10+[.AB29]*2^9+[.AB30]*2^8+[.AB31]*2^7+[.AB32]*2^6+[.AB33]*2^5+[.AB34]*2^4+[.AB35]*2^3+[.AB36]*2^2+[.AB37]*2+[.AB38]" office:value-type="float" office:value="2564" calcext:value-type="float">
            <text:p>2564</text:p>
          </table:table-cell>
          <table:table-cell table:style-name="Default" table:formula="of:=[.AC23]*2^15+[.AC24]*2^14+[.AC25]*2^13+[.AC26]*2^12+[.AC27]*2^11+[.AC28]*2^10+[.AC29]*2^9+[.AC30]*2^8+[.AC31]*2^7+[.AC32]*2^6+[.AC33]*2^5+[.AC34]*2^4+[.AC35]*2^3+[.AC36]*2^2+[.AC37]*2+[.AC38]" office:value-type="float" office:value="2308" calcext:value-type="float">
            <text:p>2308</text:p>
          </table:table-cell>
          <table:table-cell table:style-name="Default" table:formula="of:=[.AD23]*2^15+[.AD24]*2^14+[.AD25]*2^13+[.AD26]*2^12+[.AD27]*2^11+[.AD28]*2^10+[.AD29]*2^9+[.AD30]*2^8+[.AD31]*2^7+[.AD32]*2^6+[.AD33]*2^5+[.AD34]*2^4+[.AD35]*2^3+[.AD36]*2^2+[.AD37]*2+[.AD38]" office:value-type="float" office:value="4228" calcext:value-type="float">
            <text:p>4228</text:p>
          </table:table-cell>
          <table:table-cell table:style-name="Default" table:formula="of:=[.AE23]*2^15+[.AE24]*2^14+[.AE25]*2^13+[.AE26]*2^12+[.AE27]*2^11+[.AE28]*2^10+[.AE29]*2^9+[.AE30]*2^8+[.AE31]*2^7+[.AE32]*2^6+[.AE33]*2^5+[.AE34]*2^4+[.AE35]*2^3+[.AE36]*2^2+[.AE37]*2+[.AE38]" office:value-type="float" office:value="8" calcext:value-type="float">
            <text:p>8</text:p>
          </table:table-cell>
          <table:table-cell table:style-name="Default" table:formula="of:=[.AF23]*2^15+[.AF24]*2^14+[.AF25]*2^13+[.AF26]*2^12+[.AF27]*2^11+[.AF28]*2^10+[.AF29]*2^9+[.AF30]*2^8+[.AF31]*2^7+[.AF32]*2^6+[.AF33]*2^5+[.AF34]*2^4+[.AF35]*2^3+[.AF36]*2^2+[.AF37]*2+[.AF38]" office:value-type="float" office:value="0" calcext:value-type="float">
            <text:p>0</text:p>
          </table:table-cell>
          <table:table-cell table:style-name="Default" table:formula="of:=[.AG23]*2^15+[.AG24]*2^14+[.AG25]*2^13+[.AG26]*2^12+[.AG27]*2^11+[.AG28]*2^10+[.AG29]*2^9+[.AG30]*2^8+[.AG31]*2^7+[.AG32]*2^6+[.AG33]*2^5+[.AG34]*2^4+[.AG35]*2^3+[.AG36]*2^2+[.AG37]*2+[.AG38]" office:value-type="float" office:value="0" calcext:value-type="float">
            <text:p>0</text:p>
          </table:table-cell>
          <table:table-cell table:formula="of:=[.AH23]*2^15+[.AH24]*2^14+[.AH25]*2^13+[.AH26]*2^12+[.AH27]*2^11+[.AH28]*2^10+[.AH29]*2^9+[.AH30]*2^8+[.AH31]*2^7+[.AH32]*2^6+[.AH33]*2^5+[.AH34]*2^4+[.AH35]*2^3+[.AH36]*2^2+[.AH37]*2+[.AH38]" office:value-type="float" office:value="0" calcext:value-type="float">
            <text:p>0</text:p>
          </table:table-cell>
          <table:table-cell table:formula="of:=[.AI23]*2^15+[.AI24]*2^14+[.AI25]*2^13+[.AI26]*2^12+[.AI27]*2^11+[.AI28]*2^10+[.AI29]*2^9+[.AI30]*2^8+[.AI31]*2^7+[.AI32]*2^6+[.AI33]*2^5+[.AI34]*2^4+[.AI35]*2^3+[.AI36]*2^2+[.AI37]*2+[.AI38]" office:value-type="float" office:value="32" calcext:value-type="float">
            <text:p>32</text:p>
          </table:table-cell>
          <table:table-cell table:formula="of:=[.AJ23]*2^15+[.AJ24]*2^14+[.AJ25]*2^13+[.AJ26]*2^12+[.AJ27]*2^11+[.AJ28]*2^10+[.AJ29]*2^9+[.AJ30]*2^8+[.AJ31]*2^7+[.AJ32]*2^6+[.AJ33]*2^5+[.AJ34]*2^4+[.AJ35]*2^3+[.AJ36]*2^2+[.AJ37]*2+[.AJ38]" office:value-type="float" office:value="64" calcext:value-type="float">
            <text:p>64</text:p>
          </table:table-cell>
          <table:table-cell table:formula="of:=[.AK23]*2^15+[.AK24]*2^14+[.AK25]*2^13+[.AK26]*2^12+[.AK27]*2^11+[.AK28]*2^10+[.AK29]*2^9+[.AK30]*2^8+[.AK31]*2^7+[.AK32]*2^6+[.AK33]*2^5+[.AK34]*2^4+[.AK35]*2^3+[.AK36]*2^2+[.AK37]*2+[.AK38]" office:value-type="float" office:value="64" calcext:value-type="float">
            <text:p>64</text:p>
          </table:table-cell>
          <table:table-cell table:formula="of:=[.AL23]*2^15+[.AL24]*2^14+[.AL25]*2^13+[.AL26]*2^12+[.AL27]*2^11+[.AL28]*2^10+[.AL29]*2^9+[.AL30]*2^8+[.AL31]*2^7+[.AL32]*2^6+[.AL33]*2^5+[.AL34]*2^4+[.AL35]*2^3+[.AL36]*2^2+[.AL37]*2+[.AL38]" office:value-type="float" office:value="64" calcext:value-type="float">
            <text:p>64</text:p>
          </table:table-cell>
          <table:table-cell table:formula="of:=[.AM23]*2^15+[.AM24]*2^14+[.AM25]*2^13+[.AM26]*2^12+[.AM27]*2^11+[.AM28]*2^10+[.AM29]*2^9+[.AM30]*2^8+[.AM31]*2^7+[.AM32]*2^6+[.AM33]*2^5+[.AM34]*2^4+[.AM35]*2^3+[.AM36]*2^2+[.AM37]*2+[.AM38]" office:value-type="float" office:value="64" calcext:value-type="float">
            <text:p>64</text:p>
          </table:table-cell>
          <table:table-cell table:formula="of:=[.AN23]*2^15+[.AN24]*2^14+[.AN25]*2^13+[.AN26]*2^12+[.AN27]*2^11+[.AN28]*2^10+[.AN29]*2^9+[.AN30]*2^8+[.AN31]*2^7+[.AN32]*2^6+[.AN33]*2^5+[.AN34]*2^4+[.AN35]*2^3+[.AN36]*2^2+[.AN37]*2+[.AN38]" office:value-type="float" office:value="32" calcext:value-type="float">
            <text:p>32</text:p>
          </table:table-cell>
          <table:table-cell table:formula="of:=[.AO23]*2^15+[.AO24]*2^14+[.AO25]*2^13+[.AO26]*2^12+[.AO27]*2^11+[.AO28]*2^10+[.AO29]*2^9+[.AO30]*2^8+[.AO31]*2^7+[.AO32]*2^6+[.AO33]*2^5+[.AO34]*2^4+[.AO35]*2^3+[.AO36]*2^2+[.AO37]*2+[.AO38]" office:value-type="float" office:value="32" calcext:value-type="float">
            <text:p>32</text:p>
          </table:table-cell>
          <table:table-cell table:formula="of:=[.AP23]*2^15+[.AP24]*2^14+[.AP25]*2^13+[.AP26]*2^12+[.AP27]*2^11+[.AP28]*2^10+[.AP29]*2^9+[.AP30]*2^8+[.AP31]*2^7+[.AP32]*2^6+[.AP33]*2^5+[.AP34]*2^4+[.AP35]*2^3+[.AP36]*2^2+[.AP37]*2+[.AP38]" office:value-type="float" office:value="32" calcext:value-type="float">
            <text:p>32</text:p>
          </table:table-cell>
          <table:table-cell table:formula="of:=[.AQ23]*2^15+[.AQ24]*2^14+[.AQ25]*2^13+[.AQ26]*2^12+[.AQ27]*2^11+[.AQ28]*2^10+[.AQ29]*2^9+[.AQ30]*2^8+[.AQ31]*2^7+[.AQ32]*2^6+[.AQ33]*2^5+[.AQ34]*2^4+[.AQ35]*2^3+[.AQ36]*2^2+[.AQ37]*2+[.AQ38]" office:value-type="float" office:value="64" calcext:value-type="float">
            <text:p>64</text:p>
          </table:table-cell>
          <table:table-cell table:formula="of:=[.AR23]*2^15+[.AR24]*2^14+[.AR25]*2^13+[.AR26]*2^12+[.AR27]*2^11+[.AR28]*2^10+[.AR29]*2^9+[.AR30]*2^8+[.AR31]*2^7+[.AR32]*2^6+[.AR33]*2^5+[.AR34]*2^4+[.AR35]*2^3+[.AR36]*2^2+[.AR37]*2+[.AR38]" office:value-type="float" office:value="0" calcext:value-type="float">
            <text:p>0</text:p>
          </table:table-cell>
          <table:table-cell table:formula="of:=[.AS23]*2^15+[.AS24]*2^14+[.AS25]*2^13+[.AS26]*2^12+[.AS27]*2^11+[.AS28]*2^10+[.AS29]*2^9+[.AS30]*2^8+[.AS31]*2^7+[.AS32]*2^6+[.AS33]*2^5+[.AS34]*2^4+[.AS35]*2^3+[.AS36]*2^2+[.AS37]*2+[.AS38]" office:value-type="float" office:value="0" calcext:value-type="float">
            <text:p>0</text:p>
          </table:table-cell>
          <table:table-cell table:formula="of:=[.AT23]*2^15+[.AT24]*2^14+[.AT25]*2^13+[.AT26]*2^12+[.AT27]*2^11+[.AT28]*2^10+[.AT29]*2^9+[.AT30]*2^8+[.AT31]*2^7+[.AT32]*2^6+[.AT33]*2^5+[.AT34]*2^4+[.AT35]*2^3+[.AT36]*2^2+[.AT37]*2+[.AT38]" office:value-type="float" office:value="0" calcext:value-type="float">
            <text:p>0</text:p>
          </table:table-cell>
          <table:table-cell table:formula="of:=[.AU23]*2^15+[.AU24]*2^14+[.AU25]*2^13+[.AU26]*2^12+[.AU27]*2^11+[.AU28]*2^10+[.AU29]*2^9+[.AU30]*2^8+[.AU31]*2^7+[.AU32]*2^6+[.AU33]*2^5+[.AU34]*2^4+[.AU35]*2^3+[.AU36]*2^2+[.AU37]*2+[.AU38]" office:value-type="float" office:value="12" calcext:value-type="float">
            <text:p>12</text:p>
          </table:table-cell>
          <table:table-cell table:formula="of:=[.AV23]*2^15+[.AV24]*2^14+[.AV25]*2^13+[.AV26]*2^12+[.AV27]*2^11+[.AV28]*2^10+[.AV29]*2^9+[.AV30]*2^8+[.AV31]*2^7+[.AV32]*2^6+[.AV33]*2^5+[.AV34]*2^4+[.AV35]*2^3+[.AV36]*2^2+[.AV37]*2+[.AV38]" office:value-type="float" office:value="240" calcext:value-type="float">
            <text:p>240</text:p>
          </table:table-cell>
          <table:table-cell table:formula="of:=[.AW23]*2^15+[.AW24]*2^14+[.AW25]*2^13+[.AW26]*2^12+[.AW27]*2^11+[.AW28]*2^10+[.AW29]*2^9+[.AW30]*2^8+[.AW31]*2^7+[.AW32]*2^6+[.AW33]*2^5+[.AW34]*2^4+[.AW35]*2^3+[.AW36]*2^2+[.AW37]*2+[.AW38]" office:value-type="float" office:value="3872" calcext:value-type="float">
            <text:p>3872</text:p>
          </table:table-cell>
          <table:table-cell table:style-name="Default" table:formula="of:=[.AX23]*2^15+[.AX24]*2^14+[.AX25]*2^13+[.AX26]*2^12+[.AX27]*2^11+[.AX28]*2^10+[.AX29]*2^9+[.AX30]*2^8+[.AX31]*2^7+[.AX32]*2^6+[.AX33]*2^5+[.AX34]*2^4+[.AX35]*2^3+[.AX36]*2^2+[.AX37]*2+[.AX38]" office:value-type="float" office:value="12320" calcext:value-type="float">
            <text:p>12320</text:p>
          </table:table-cell>
          <table:table-cell table:style-name="Default" table:formula="of:=[.AY23]*2^15+[.AY24]*2^14+[.AY25]*2^13+[.AY26]*2^12+[.AY27]*2^11+[.AY28]*2^10+[.AY29]*2^9+[.AY30]*2^8+[.AY31]*2^7+[.AY32]*2^6+[.AY33]*2^5+[.AY34]*2^4+[.AY35]*2^3+[.AY36]*2^2+[.AY37]*2+[.AY38]" office:value-type="float" office:value="24" calcext:value-type="float">
            <text:p>24</text:p>
          </table:table-cell>
          <table:table-cell table:style-name="Default" table:formula="of:=[.AZ23]*2^15+[.AZ24]*2^14+[.AZ25]*2^13+[.AZ26]*2^12+[.AZ27]*2^11+[.AZ28]*2^10+[.AZ29]*2^9+[.AZ30]*2^8+[.AZ31]*2^7+[.AZ32]*2^6+[.AZ33]*2^5+[.AZ34]*2^4+[.AZ35]*2^3+[.AZ36]*2^2+[.AZ37]*2+[.AZ38]" office:value-type="float" office:value="4" calcext:value-type="float">
            <text:p>4</text:p>
          </table:table-cell>
          <table:table-cell table:style-name="Default" table:formula="of:=[.BA23]*2^15+[.BA24]*2^14+[.BA25]*2^13+[.BA26]*2^12+[.BA27]*2^11+[.BA28]*2^10+[.BA29]*2^9+[.BA30]*2^8+[.BA31]*2^7+[.BA32]*2^6+[.BA33]*2^5+[.BA34]*2^4+[.BA35]*2^3+[.BA36]*2^2+[.BA37]*2+[.BA38]" office:value-type="float" office:value="4" calcext:value-type="float">
            <text:p>4</text:p>
          </table:table-cell>
          <table:table-cell table:style-name="Default" table:formula="of:=[.BB23]*2^15+[.BB24]*2^14+[.BB25]*2^13+[.BB26]*2^12+[.BB27]*2^11+[.BB28]*2^10+[.BB29]*2^9+[.BB30]*2^8+[.BB31]*2^7+[.BB32]*2^6+[.BB33]*2^5+[.BB34]*2^4+[.BB35]*2^3+[.BB36]*2^2+[.BB37]*2+[.BB38]" office:value-type="float" office:value="8" calcext:value-type="float">
            <text:p>8</text:p>
          </table:table-cell>
          <table:table-cell table:style-name="Default" table:formula="of:=[.BC23]*2^15+[.BC24]*2^14+[.BC25]*2^13+[.BC26]*2^12+[.BC27]*2^11+[.BC28]*2^10+[.BC29]*2^9+[.BC30]*2^8+[.BC31]*2^7+[.BC32]*2^6+[.BC33]*2^5+[.BC34]*2^4+[.BC35]*2^3+[.BC36]*2^2+[.BC37]*2+[.BC38]" office:value-type="float" office:value="16" calcext:value-type="float">
            <text:p>16</text:p>
          </table:table-cell>
          <table:table-cell table:style-name="Default" table:formula="of:=[.BD23]*2^15+[.BD24]*2^14+[.BD25]*2^13+[.BD26]*2^12+[.BD27]*2^11+[.BD28]*2^10+[.BD29]*2^9+[.BD30]*2^8+[.BD31]*2^7+[.BD32]*2^6+[.BD33]*2^5+[.BD34]*2^4+[.BD35]*2^3+[.BD36]*2^2+[.BD37]*2+[.BD38]" office:value-type="float" office:value="0" calcext:value-type="float">
            <text:p>0</text:p>
          </table:table-cell>
          <table:table-cell table:style-name="Default" table:formula="of:=[.BE23]*2^15+[.BE24]*2^14+[.BE25]*2^13+[.BE26]*2^12+[.BE27]*2^11+[.BE28]*2^10+[.BE29]*2^9+[.BE30]*2^8+[.BE31]*2^7+[.BE32]*2^6+[.BE33]*2^5+[.BE34]*2^4+[.BE35]*2^3+[.BE36]*2^2+[.BE37]*2+[.BE38]" office:value-type="float" office:value="0" calcext:value-type="float">
            <text:p>0</text:p>
          </table:table-cell>
          <table:table-cell table:style-name="Default" table:formula="of:=[.BF23]*2^15+[.BF24]*2^14+[.BF25]*2^13+[.BF26]*2^12+[.BF27]*2^11+[.BF28]*2^10+[.BF29]*2^9+[.BF30]*2^8+[.BF31]*2^7+[.BF32]*2^6+[.BF33]*2^5+[.BF34]*2^4+[.BF35]*2^3+[.BF36]*2^2+[.BF37]*2+[.BF38]" office:value-type="float" office:value="0" calcext:value-type="float">
            <text:p>0</text:p>
          </table:table-cell>
          <table:table-cell table:style-name="Default" table:formula="of:=[.BG23]*2^15+[.BG24]*2^14+[.BG25]*2^13+[.BG26]*2^12+[.BG27]*2^11+[.BG28]*2^10+[.BG29]*2^9+[.BG30]*2^8+[.BG31]*2^7+[.BG32]*2^6+[.BG33]*2^5+[.BG34]*2^4+[.BG35]*2^3+[.BG36]*2^2+[.BG37]*2+[.BG38]" office:value-type="float" office:value="0" calcext:value-type="float">
            <text:p>0</text:p>
          </table:table-cell>
          <table:table-cell table:style-name="Default" table:formula="of:=[.BH23]*2^15+[.BH24]*2^14+[.BH25]*2^13+[.BH26]*2^12+[.BH27]*2^11+[.BH28]*2^10+[.BH29]*2^9+[.BH30]*2^8+[.BH31]*2^7+[.BH32]*2^6+[.BH33]*2^5+[.BH34]*2^4+[.BH35]*2^3+[.BH36]*2^2+[.BH37]*2+[.BH38]" office:value-type="float" office:value="0" calcext:value-type="float">
            <text:p>0</text:p>
          </table:table-cell>
          <table:table-cell table:style-name="Default" table:formula="of:=[.BI23]*2^15+[.BI24]*2^14+[.BI25]*2^13+[.BI26]*2^12+[.BI27]*2^11+[.BI28]*2^10+[.BI29]*2^9+[.BI30]*2^8+[.BI31]*2^7+[.BI32]*2^6+[.BI33]*2^5+[.BI34]*2^4+[.BI35]*2^3+[.BI36]*2^2+[.BI37]*2+[.BI38]" office:value-type="float" office:value="0" calcext:value-type="float">
            <text:p>0</text:p>
          </table:table-cell>
          <table:table-cell table:style-name="Default" table:formula="of:=[.BJ23]*2^15+[.BJ24]*2^14+[.BJ25]*2^13+[.BJ26]*2^12+[.BJ27]*2^11+[.BJ28]*2^10+[.BJ29]*2^9+[.BJ30]*2^8+[.BJ31]*2^7+[.BJ32]*2^6+[.BJ33]*2^5+[.BJ34]*2^4+[.BJ35]*2^3+[.BJ36]*2^2+[.BJ37]*2+[.BJ38]" office:value-type="float" office:value="0" calcext:value-type="float">
            <text:p>0</text:p>
          </table:table-cell>
          <table:table-cell table:style-name="Default" table:formula="of:=[.BK23]*2^15+[.BK24]*2^14+[.BK25]*2^13+[.BK26]*2^12+[.BK27]*2^11+[.BK28]*2^10+[.BK29]*2^9+[.BK30]*2^8+[.BK31]*2^7+[.BK32]*2^6+[.BK33]*2^5+[.BK34]*2^4+[.BK35]*2^3+[.BK36]*2^2+[.BK37]*2+[.BK38]" office:value-type="float" office:value="0" calcext:value-type="float">
            <text:p>0</text:p>
          </table:table-cell>
          <table:table-cell table:style-name="Default" table:formula="of:=[.BL23]*2^15+[.BL24]*2^14+[.BL25]*2^13+[.BL26]*2^12+[.BL27]*2^11+[.BL28]*2^10+[.BL29]*2^9+[.BL30]*2^8+[.BL31]*2^7+[.BL32]*2^6+[.BL33]*2^5+[.BL34]*2^4+[.BL35]*2^3+[.BL36]*2^2+[.BL37]*2+[.BL38]" office:value-type="float" office:value="0" calcext:value-type="float">
            <text:p>0</text:p>
          </table:table-cell>
          <table:table-cell table:style-name="Default" table:formula="of:=[.BM23]*2^15+[.BM24]*2^14+[.BM25]*2^13+[.BM26]*2^12+[.BM27]*2^11+[.BM28]*2^10+[.BM29]*2^9+[.BM30]*2^8+[.BM31]*2^7+[.BM32]*2^6+[.BM33]*2^5+[.BM34]*2^4+[.BM35]*2^3+[.BM36]*2^2+[.BM37]*2+[.BM38]" office:value-type="float" office:value="0" calcext:value-type="float">
            <text:p>0</text:p>
          </table:table-cell>
          <table:table-cell table:formula="of:=[.BN23]*2^15+[.BN24]*2^14+[.BN25]*2^13+[.BN26]*2^12+[.BN27]*2^11+[.BN28]*2^10+[.BN29]*2^9+[.BN30]*2^8+[.BN31]*2^7+[.BN32]*2^6+[.BN33]*2^5+[.BN34]*2^4+[.BN35]*2^3+[.BN36]*2^2+[.BN37]*2+[.BN38]" office:value-type="float" office:value="0" calcext:value-type="float">
            <text:p>0</text:p>
          </table:table-cell>
          <table:table-cell table:formula="of:=[.BO23]*2^15+[.BO24]*2^14+[.BO25]*2^13+[.BO26]*2^12+[.BO27]*2^11+[.BO28]*2^10+[.BO29]*2^9+[.BO30]*2^8+[.BO31]*2^7+[.BO32]*2^6+[.BO33]*2^5+[.BO34]*2^4+[.BO35]*2^3+[.BO36]*2^2+[.BO37]*2+[.BO38]" office:value-type="float" office:value="0" calcext:value-type="float">
            <text:p>0</text:p>
          </table:table-cell>
          <table:table-cell table:formula="of:=[.BP23]*2^15+[.BP24]*2^14+[.BP25]*2^13+[.BP26]*2^12+[.BP27]*2^11+[.BP28]*2^10+[.BP29]*2^9+[.BP30]*2^8+[.BP31]*2^7+[.BP32]*2^6+[.BP33]*2^5+[.BP34]*2^4+[.BP35]*2^3+[.BP36]*2^2+[.BP37]*2+[.BP38]" office:value-type="float" office:value="0" calcext:value-type="float">
            <text:p>0</text:p>
          </table:table-cell>
          <table:table-cell table:formula="of:=[.BQ23]*2^15+[.BQ24]*2^14+[.BQ25]*2^13+[.BQ26]*2^12+[.BQ27]*2^11+[.BQ28]*2^10+[.BQ29]*2^9+[.BQ30]*2^8+[.BQ31]*2^7+[.BQ32]*2^6+[.BQ33]*2^5+[.BQ34]*2^4+[.BQ35]*2^3+[.BQ36]*2^2+[.BQ37]*2+[.BQ38]" office:value-type="float" office:value="0" calcext:value-type="float">
            <text:p>0</text:p>
          </table:table-cell>
          <table:table-cell table:formula="of:=[.BR23]*2^15+[.BR24]*2^14+[.BR25]*2^13+[.BR26]*2^12+[.BR27]*2^11+[.BR28]*2^10+[.BR29]*2^9+[.BR30]*2^8+[.BR31]*2^7+[.BR32]*2^6+[.BR33]*2^5+[.BR34]*2^4+[.BR35]*2^3+[.BR36]*2^2+[.BR37]*2+[.BR38]" office:value-type="float" office:value="0" calcext:value-type="float">
            <text:p>0</text:p>
          </table:table-cell>
          <table:table-cell table:formula="of:=[.BS23]*2^15+[.BS24]*2^14+[.BS25]*2^13+[.BS26]*2^12+[.BS27]*2^11+[.BS28]*2^10+[.BS29]*2^9+[.BS30]*2^8+[.BS31]*2^7+[.BS32]*2^6+[.BS33]*2^5+[.BS34]*2^4+[.BS35]*2^3+[.BS36]*2^2+[.BS37]*2+[.BS38]" office:value-type="float" office:value="0" calcext:value-type="float">
            <text:p>0</text:p>
          </table:table-cell>
          <table:table-cell table:formula="of:=[.BT23]*2^15+[.BT24]*2^14+[.BT25]*2^13+[.BT26]*2^12+[.BT27]*2^11+[.BT28]*2^10+[.BT29]*2^9+[.BT30]*2^8+[.BT31]*2^7+[.BT32]*2^6+[.BT33]*2^5+[.BT34]*2^4+[.BT35]*2^3+[.BT36]*2^2+[.BT37]*2+[.BT38]" office:value-type="float" office:value="0" calcext:value-type="float">
            <text:p>0</text:p>
          </table:table-cell>
          <table:table-cell table:formula="of:=[.BU23]*2^15+[.BU24]*2^14+[.BU25]*2^13+[.BU26]*2^12+[.BU27]*2^11+[.BU28]*2^10+[.BU29]*2^9+[.BU30]*2^8+[.BU31]*2^7+[.BU32]*2^6+[.BU33]*2^5+[.BU34]*2^4+[.BU35]*2^3+[.BU36]*2^2+[.BU37]*2+[.BU38]" office:value-type="float" office:value="0" calcext:value-type="float">
            <text:p>0</text:p>
          </table:table-cell>
          <table:table-cell table:formula="of:=[.BV23]*2^15+[.BV24]*2^14+[.BV25]*2^13+[.BV26]*2^12+[.BV27]*2^11+[.BV28]*2^10+[.BV29]*2^9+[.BV30]*2^8+[.BV31]*2^7+[.BV32]*2^6+[.BV33]*2^5+[.BV34]*2^4+[.BV35]*2^3+[.BV36]*2^2+[.BV37]*2+[.BV38]" office:value-type="float" office:value="0" calcext:value-type="float">
            <text:p>0</text:p>
          </table:table-cell>
          <table:table-cell table:formula="of:=[.BW23]*2^15+[.BW24]*2^14+[.BW25]*2^13+[.BW26]*2^12+[.BW27]*2^11+[.BW28]*2^10+[.BW29]*2^9+[.BW30]*2^8+[.BW31]*2^7+[.BW32]*2^6+[.BW33]*2^5+[.BW34]*2^4+[.BW35]*2^3+[.BW36]*2^2+[.BW37]*2+[.BW38]" office:value-type="float" office:value="0" calcext:value-type="float">
            <text:p>0</text:p>
          </table:table-cell>
          <table:table-cell table:formula="of:=[.BX23]*2^15+[.BX24]*2^14+[.BX25]*2^13+[.BX26]*2^12+[.BX27]*2^11+[.BX28]*2^10+[.BX29]*2^9+[.BX30]*2^8+[.BX31]*2^7+[.BX32]*2^6+[.BX33]*2^5+[.BX34]*2^4+[.BX35]*2^3+[.BX36]*2^2+[.BX37]*2+[.BX38]" office:value-type="float" office:value="0" calcext:value-type="float">
            <text:p>0</text:p>
          </table:table-cell>
          <table:table-cell table:formula="of:=[.BY23]*2^15+[.BY24]*2^14+[.BY25]*2^13+[.BY26]*2^12+[.BY27]*2^11+[.BY28]*2^10+[.BY29]*2^9+[.BY30]*2^8+[.BY31]*2^7+[.BY32]*2^6+[.BY33]*2^5+[.BY34]*2^4+[.BY35]*2^3+[.BY36]*2^2+[.BY37]*2+[.BY38]" office:value-type="float" office:value="0" calcext:value-type="float">
            <text:p>0</text:p>
          </table:table-cell>
          <table:table-cell table:formula="of:=[.BZ23]*2^15+[.BZ24]*2^14+[.BZ25]*2^13+[.BZ26]*2^12+[.BZ27]*2^11+[.BZ28]*2^10+[.BZ29]*2^9+[.BZ30]*2^8+[.BZ31]*2^7+[.BZ32]*2^6+[.BZ33]*2^5+[.BZ34]*2^4+[.BZ35]*2^3+[.BZ36]*2^2+[.BZ37]*2+[.BZ38]" office:value-type="float" office:value="0" calcext:value-type="float">
            <text:p>0</text:p>
          </table:table-cell>
          <table:table-cell table:formula="of:=[.CA23]*2^15+[.CA24]*2^14+[.CA25]*2^13+[.CA26]*2^12+[.CA27]*2^11+[.CA28]*2^10+[.CA29]*2^9+[.CA30]*2^8+[.CA31]*2^7+[.CA32]*2^6+[.CA33]*2^5+[.CA34]*2^4+[.CA35]*2^3+[.CA36]*2^2+[.CA37]*2+[.CA38]" office:value-type="float" office:value="0" calcext:value-type="float">
            <text:p>0</text:p>
          </table:table-cell>
          <table:table-cell table:formula="of:=[.CB23]*2^15+[.CB24]*2^14+[.CB25]*2^13+[.CB26]*2^12+[.CB27]*2^11+[.CB28]*2^10+[.CB29]*2^9+[.CB30]*2^8+[.CB31]*2^7+[.CB32]*2^6+[.CB33]*2^5+[.CB34]*2^4+[.CB35]*2^3+[.CB36]*2^2+[.CB37]*2+[.CB38]" office:value-type="float" office:value="0" calcext:value-type="float">
            <text:p>0</text:p>
          </table:table-cell>
          <table:table-cell table:formula="of:=[.CC23]*2^15+[.CC24]*2^14+[.CC25]*2^13+[.CC26]*2^12+[.CC27]*2^11+[.CC28]*2^10+[.CC29]*2^9+[.CC30]*2^8+[.CC31]*2^7+[.CC32]*2^6+[.CC33]*2^5+[.CC34]*2^4+[.CC35]*2^3+[.CC36]*2^2+[.CC37]*2+[.CC38]" office:value-type="float" office:value="0" calcext:value-type="float">
            <text:p>0</text:p>
          </table:table-cell>
          <table:table-cell table:style-name="Default" table:formula="of:=[.CD23]*2^15+[.CD24]*2^14+[.CD25]*2^13+[.CD26]*2^12+[.CD27]*2^11+[.CD28]*2^10+[.CD29]*2^9+[.CD30]*2^8+[.CD31]*2^7+[.CD32]*2^6+[.CD33]*2^5+[.CD34]*2^4+[.CD35]*2^3+[.CD36]*2^2+[.CD37]*2+[.CD38]" office:value-type="float" office:value="0" calcext:value-type="float">
            <text:p>0</text:p>
          </table:table-cell>
          <table:table-cell table:style-name="Default" table:formula="of:=[.CE23]*2^15+[.CE24]*2^14+[.CE25]*2^13+[.CE26]*2^12+[.CE27]*2^11+[.CE28]*2^10+[.CE29]*2^9+[.CE30]*2^8+[.CE31]*2^7+[.CE32]*2^6+[.CE33]*2^5+[.CE34]*2^4+[.CE35]*2^3+[.CE36]*2^2+[.CE37]*2+[.CE38]" office:value-type="float" office:value="0" calcext:value-type="float">
            <text:p>0</text:p>
          </table:table-cell>
          <table:table-cell table:style-name="Default" table:formula="of:=[.CF23]*2^15+[.CF24]*2^14+[.CF25]*2^13+[.CF26]*2^12+[.CF27]*2^11+[.CF28]*2^10+[.CF29]*2^9+[.CF30]*2^8+[.CF31]*2^7+[.CF32]*2^6+[.CF33]*2^5+[.CF34]*2^4+[.CF35]*2^3+[.CF36]*2^2+[.CF37]*2+[.CF38]" office:value-type="float" office:value="0" calcext:value-type="float">
            <text:p>0</text:p>
          </table:table-cell>
          <table:table-cell table:style-name="Default" table:formula="of:=[.CG23]*2^15+[.CG24]*2^14+[.CG25]*2^13+[.CG26]*2^12+[.CG27]*2^11+[.CG28]*2^10+[.CG29]*2^9+[.CG30]*2^8+[.CG31]*2^7+[.CG32]*2^6+[.CG33]*2^5+[.CG34]*2^4+[.CG35]*2^3+[.CG36]*2^2+[.CG37]*2+[.CG38]" office:value-type="float" office:value="0" calcext:value-type="float">
            <text:p>0</text:p>
          </table:table-cell>
          <table:table-cell table:style-name="Default" table:formula="of:=[.CH23]*2^15+[.CH24]*2^14+[.CH25]*2^13+[.CH26]*2^12+[.CH27]*2^11+[.CH28]*2^10+[.CH29]*2^9+[.CH30]*2^8+[.CH31]*2^7+[.CH32]*2^6+[.CH33]*2^5+[.CH34]*2^4+[.CH35]*2^3+[.CH36]*2^2+[.CH37]*2+[.CH38]" office:value-type="float" office:value="0" calcext:value-type="float">
            <text:p>0</text:p>
          </table:table-cell>
          <table:table-cell table:style-name="Default" table:formula="of:=[.CI23]*2^15+[.CI24]*2^14+[.CI25]*2^13+[.CI26]*2^12+[.CI27]*2^11+[.CI28]*2^10+[.CI29]*2^9+[.CI30]*2^8+[.CI31]*2^7+[.CI32]*2^6+[.CI33]*2^5+[.CI34]*2^4+[.CI35]*2^3+[.CI36]*2^2+[.CI37]*2+[.CI38]" office:value-type="float" office:value="0" calcext:value-type="float">
            <text:p>0</text:p>
          </table:table-cell>
          <table:table-cell table:style-name="Default" table:formula="of:=[.CJ23]*2^15+[.CJ24]*2^14+[.CJ25]*2^13+[.CJ26]*2^12+[.CJ27]*2^11+[.CJ28]*2^10+[.CJ29]*2^9+[.CJ30]*2^8+[.CJ31]*2^7+[.CJ32]*2^6+[.CJ33]*2^5+[.CJ34]*2^4+[.CJ35]*2^3+[.CJ36]*2^2+[.CJ37]*2+[.CJ38]" office:value-type="float" office:value="0" calcext:value-type="float">
            <text:p>0</text:p>
          </table:table-cell>
          <table:table-cell table:style-name="Default" table:formula="of:=[.CK23]*2^15+[.CK24]*2^14+[.CK25]*2^13+[.CK26]*2^12+[.CK27]*2^11+[.CK28]*2^10+[.CK29]*2^9+[.CK30]*2^8+[.CK31]*2^7+[.CK32]*2^6+[.CK33]*2^5+[.CK34]*2^4+[.CK35]*2^3+[.CK36]*2^2+[.CK37]*2+[.CK38]" office:value-type="float" office:value="0" calcext:value-type="float">
            <text:p>0</text:p>
          </table:table-cell>
          <table:table-cell table:style-name="Default" table:formula="of:=[.CL23]*2^15+[.CL24]*2^14+[.CL25]*2^13+[.CL26]*2^12+[.CL27]*2^11+[.CL28]*2^10+[.CL29]*2^9+[.CL30]*2^8+[.CL31]*2^7+[.CL32]*2^6+[.CL33]*2^5+[.CL34]*2^4+[.CL35]*2^3+[.CL36]*2^2+[.CL37]*2+[.CL38]" office:value-type="float" office:value="0" calcext:value-type="float">
            <text:p>0</text:p>
          </table:table-cell>
          <table:table-cell table:style-name="Default" table:formula="of:=[.CM23]*2^15+[.CM24]*2^14+[.CM25]*2^13+[.CM26]*2^12+[.CM27]*2^11+[.CM28]*2^10+[.CM29]*2^9+[.CM30]*2^8+[.CM31]*2^7+[.CM32]*2^6+[.CM33]*2^5+[.CM34]*2^4+[.CM35]*2^3+[.CM36]*2^2+[.CM37]*2+[.CM38]" office:value-type="float" office:value="0" calcext:value-type="float">
            <text:p>0</text:p>
          </table:table-cell>
          <table:table-cell table:style-name="Default" table:formula="of:=[.CN23]*2^15+[.CN24]*2^14+[.CN25]*2^13+[.CN26]*2^12+[.CN27]*2^11+[.CN28]*2^10+[.CN29]*2^9+[.CN30]*2^8+[.CN31]*2^7+[.CN32]*2^6+[.CN33]*2^5+[.CN34]*2^4+[.CN35]*2^3+[.CN36]*2^2+[.CN37]*2+[.CN38]" office:value-type="float" office:value="0" calcext:value-type="float">
            <text:p>0</text:p>
          </table:table-cell>
          <table:table-cell table:style-name="Default" table:formula="of:=[.CO23]*2^15+[.CO24]*2^14+[.CO25]*2^13+[.CO26]*2^12+[.CO27]*2^11+[.CO28]*2^10+[.CO29]*2^9+[.CO30]*2^8+[.CO31]*2^7+[.CO32]*2^6+[.CO33]*2^5+[.CO34]*2^4+[.CO35]*2^3+[.CO36]*2^2+[.CO37]*2+[.CO38]" office:value-type="float" office:value="0" calcext:value-type="float">
            <text:p>0</text:p>
          </table:table-cell>
          <table:table-cell table:style-name="Default" table:formula="of:=[.CP23]*2^15+[.CP24]*2^14+[.CP25]*2^13+[.CP26]*2^12+[.CP27]*2^11+[.CP28]*2^10+[.CP29]*2^9+[.CP30]*2^8+[.CP31]*2^7+[.CP32]*2^6+[.CP33]*2^5+[.CP34]*2^4+[.CP35]*2^3+[.CP36]*2^2+[.CP37]*2+[.CP38]" office:value-type="float" office:value="0" calcext:value-type="float">
            <text:p>0</text:p>
          </table:table-cell>
          <table:table-cell table:style-name="Default" table:formula="of:=[.CQ23]*2^15+[.CQ24]*2^14+[.CQ25]*2^13+[.CQ26]*2^12+[.CQ27]*2^11+[.CQ28]*2^10+[.CQ29]*2^9+[.CQ30]*2^8+[.CQ31]*2^7+[.CQ32]*2^6+[.CQ33]*2^5+[.CQ34]*2^4+[.CQ35]*2^3+[.CQ36]*2^2+[.CQ37]*2+[.CQ38]" office:value-type="float" office:value="0" calcext:value-type="float">
            <text:p>0</text:p>
          </table:table-cell>
          <table:table-cell table:style-name="Default" table:formula="of:=[.CR23]*2^15+[.CR24]*2^14+[.CR25]*2^13+[.CR26]*2^12+[.CR27]*2^11+[.CR28]*2^10+[.CR29]*2^9+[.CR30]*2^8+[.CR31]*2^7+[.CR32]*2^6+[.CR33]*2^5+[.CR34]*2^4+[.CR35]*2^3+[.CR36]*2^2+[.CR37]*2+[.CR38]" office:value-type="float" office:value="0" calcext:value-type="float">
            <text:p>0</text:p>
          </table:table-cell>
          <table:table-cell table:style-name="Default" table:formula="of:=[.CS23]*2^15+[.CS24]*2^14+[.CS25]*2^13+[.CS26]*2^12+[.CS27]*2^11+[.CS28]*2^10+[.CS29]*2^9+[.CS30]*2^8+[.CS31]*2^7+[.CS32]*2^6+[.CS33]*2^5+[.CS34]*2^4+[.CS35]*2^3+[.CS36]*2^2+[.CS37]*2+[.CS38]" office:value-type="float" office:value="0" calcext:value-type="float">
            <text:p>0</text:p>
          </table:table-cell>
          <table:table-cell table:style-name="Default" table:formula="of:=[.CT23]*2^15+[.CT24]*2^14+[.CT25]*2^13+[.CT26]*2^12+[.CT27]*2^11+[.CT28]*2^10+[.CT29]*2^9+[.CT30]*2^8+[.CT31]*2^7+[.CT32]*2^6+[.CT33]*2^5+[.CT34]*2^4+[.CT35]*2^3+[.CT36]*2^2+[.CT37]*2+[.CT38]" office:value-type="float" office:value="0" calcext:value-type="float">
            <text:p>0</text:p>
          </table:table-cell>
          <table:table-cell table:style-name="Default" table:formula="of:=[.CU23]*2^15+[.CU24]*2^14+[.CU25]*2^13+[.CU26]*2^12+[.CU27]*2^11+[.CU28]*2^10+[.CU29]*2^9+[.CU30]*2^8+[.CU31]*2^7+[.CU32]*2^6+[.CU33]*2^5+[.CU34]*2^4+[.CU35]*2^3+[.CU36]*2^2+[.CU37]*2+[.CU38]" office:value-type="float" office:value="0" calcext:value-type="float">
            <text:p>0</text:p>
          </table:table-cell>
          <table:table-cell table:style-name="Default" table:formula="of:=[.CV23]*2^15+[.CV24]*2^14+[.CV25]*2^13+[.CV26]*2^12+[.CV27]*2^11+[.CV28]*2^10+[.CV29]*2^9+[.CV30]*2^8+[.CV31]*2^7+[.CV32]*2^6+[.CV33]*2^5+[.CV34]*2^4+[.CV35]*2^3+[.CV36]*2^2+[.CV37]*2+[.CV38]" office:value-type="float" office:value="0" calcext:value-type="float">
            <text:p>0</text:p>
          </table:table-cell>
          <table:table-cell table:style-name="Default" table:formula="of:=[.CW23]*2^15+[.CW24]*2^14+[.CW25]*2^13+[.CW26]*2^12+[.CW27]*2^11+[.CW28]*2^10+[.CW29]*2^9+[.CW30]*2^8+[.CW31]*2^7+[.CW32]*2^6+[.CW33]*2^5+[.CW34]*2^4+[.CW35]*2^3+[.CW36]*2^2+[.CW37]*2+[.CW38]" office:value-type="float" office:value="0" calcext:value-type="float">
            <text:p>0</text:p>
          </table:table-cell>
          <table:table-cell table:style-name="Default" table:formula="of:=[.CX23]*2^15+[.CX24]*2^14+[.CX25]*2^13+[.CX26]*2^12+[.CX27]*2^11+[.CX28]*2^10+[.CX29]*2^9+[.CX30]*2^8+[.CX31]*2^7+[.CX32]*2^6+[.CX33]*2^5+[.CX34]*2^4+[.CX35]*2^3+[.CX36]*2^2+[.CX37]*2+[.CX38]" office:value-type="float" office:value="0" calcext:value-type="float">
            <text:p>0</text:p>
          </table:table-cell>
          <table:table-cell table:style-name="Default" table:formula="of:=[.CY23]*2^15+[.CY24]*2^14+[.CY25]*2^13+[.CY26]*2^12+[.CY27]*2^11+[.CY28]*2^10+[.CY29]*2^9+[.CY30]*2^8+[.CY31]*2^7+[.CY32]*2^6+[.CY33]*2^5+[.CY34]*2^4+[.CY35]*2^3+[.CY36]*2^2+[.CY37]*2+[.CY38]" office:value-type="float" office:value="0" calcext:value-type="float">
            <text:p>0</text:p>
          </table:table-cell>
          <table:table-cell table:style-name="Default" table:formula="of:=[.CZ23]*2^15+[.CZ24]*2^14+[.CZ25]*2^13+[.CZ26]*2^12+[.CZ27]*2^11+[.CZ28]*2^10+[.CZ29]*2^9+[.CZ30]*2^8+[.CZ31]*2^7+[.CZ32]*2^6+[.CZ33]*2^5+[.CZ34]*2^4+[.CZ35]*2^3+[.CZ36]*2^2+[.CZ37]*2+[.CZ38]" office:value-type="float" office:value="0" calcext:value-type="float">
            <text:p>0</text:p>
          </table:table-cell>
          <table:table-cell table:style-name="Default" table:formula="of:=[.DA23]*2^15+[.DA24]*2^14+[.DA25]*2^13+[.DA26]*2^12+[.DA27]*2^11+[.DA28]*2^10+[.DA29]*2^9+[.DA30]*2^8+[.DA31]*2^7+[.DA32]*2^6+[.DA33]*2^5+[.DA34]*2^4+[.DA35]*2^3+[.DA36]*2^2+[.DA37]*2+[.DA38]" office:value-type="float" office:value="0" calcext:value-type="float">
            <text:p>0</text:p>
          </table:table-cell>
          <table:table-cell table:style-name="Default" table:formula="of:=[.DB23]*2^15+[.DB24]*2^14+[.DB25]*2^13+[.DB26]*2^12+[.DB27]*2^11+[.DB28]*2^10+[.DB29]*2^9+[.DB30]*2^8+[.DB31]*2^7+[.DB32]*2^6+[.DB33]*2^5+[.DB34]*2^4+[.DB35]*2^3+[.DB36]*2^2+[.DB37]*2+[.DB38]" office:value-type="float" office:value="0" calcext:value-type="float">
            <text:p>0</text:p>
          </table:table-cell>
          <table:table-cell table:style-name="Default" table:formula="of:=[.DC23]*2^15+[.DC24]*2^14+[.DC25]*2^13+[.DC26]*2^12+[.DC27]*2^11+[.DC28]*2^10+[.DC29]*2^9+[.DC30]*2^8+[.DC31]*2^7+[.DC32]*2^6+[.DC33]*2^5+[.DC34]*2^4+[.DC35]*2^3+[.DC36]*2^2+[.DC37]*2+[.DC38]" office:value-type="float" office:value="0" calcext:value-type="float">
            <text:p>0</text:p>
          </table:table-cell>
          <table:table-cell table:style-name="Default" table:formula="of:=[.DD23]*2^15+[.DD24]*2^14+[.DD25]*2^13+[.DD26]*2^12+[.DD27]*2^11+[.DD28]*2^10+[.DD29]*2^9+[.DD30]*2^8+[.DD31]*2^7+[.DD32]*2^6+[.DD33]*2^5+[.DD34]*2^4+[.DD35]*2^3+[.DD36]*2^2+[.DD37]*2+[.DD38]" office:value-type="float" office:value="0" calcext:value-type="float">
            <text:p>0</text:p>
          </table:table-cell>
          <table:table-cell table:style-name="Default" table:formula="of:=[.DE23]*2^15+[.DE24]*2^14+[.DE25]*2^13+[.DE26]*2^12+[.DE27]*2^11+[.DE28]*2^10+[.DE29]*2^9+[.DE30]*2^8+[.DE31]*2^7+[.DE32]*2^6+[.DE33]*2^5+[.DE34]*2^4+[.DE35]*2^3+[.DE36]*2^2+[.DE37]*2+[.DE38]" office:value-type="float" office:value="0" calcext:value-type="float">
            <text:p>0</text:p>
          </table:table-cell>
          <table:table-cell table:style-name="Default" table:formula="of:=[.DF23]*2^15+[.DF24]*2^14+[.DF25]*2^13+[.DF26]*2^12+[.DF27]*2^11+[.DF28]*2^10+[.DF29]*2^9+[.DF30]*2^8+[.DF31]*2^7+[.DF32]*2^6+[.DF33]*2^5+[.DF34]*2^4+[.DF35]*2^3+[.DF36]*2^2+[.DF37]*2+[.DF38]" office:value-type="float" office:value="0" calcext:value-type="float">
            <text:p>0</text:p>
          </table:table-cell>
          <table:table-cell table:style-name="Default" table:formula="of:=[.DG23]*2^15+[.DG24]*2^14+[.DG25]*2^13+[.DG26]*2^12+[.DG27]*2^11+[.DG28]*2^10+[.DG29]*2^9+[.DG30]*2^8+[.DG31]*2^7+[.DG32]*2^6+[.DG33]*2^5+[.DG34]*2^4+[.DG35]*2^3+[.DG36]*2^2+[.DG37]*2+[.DG38]" office:value-type="float" office:value="0" calcext:value-type="float">
            <text:p>0</text:p>
          </table:table-cell>
          <table:table-cell table:style-name="Default" table:formula="of:=[.DH23]*2^15+[.DH24]*2^14+[.DH25]*2^13+[.DH26]*2^12+[.DH27]*2^11+[.DH28]*2^10+[.DH29]*2^9+[.DH30]*2^8+[.DH31]*2^7+[.DH32]*2^6+[.DH33]*2^5+[.DH34]*2^4+[.DH35]*2^3+[.DH36]*2^2+[.DH37]*2+[.DH38]" office:value-type="float" office:value="0" calcext:value-type="float">
            <text:p>0</text:p>
          </table:table-cell>
          <table:table-cell table:style-name="Default" table:formula="of:=[.DI23]*2^15+[.DI24]*2^14+[.DI25]*2^13+[.DI26]*2^12+[.DI27]*2^11+[.DI28]*2^10+[.DI29]*2^9+[.DI30]*2^8+[.DI31]*2^7+[.DI32]*2^6+[.DI33]*2^5+[.DI34]*2^4+[.DI35]*2^3+[.DI36]*2^2+[.DI37]*2+[.DI38]" office:value-type="float" office:value="0" calcext:value-type="float">
            <text:p>0</text:p>
          </table:table-cell>
          <table:table-cell table:style-name="Default" table:formula="of:=[.DJ23]*2^15+[.DJ24]*2^14+[.DJ25]*2^13+[.DJ26]*2^12+[.DJ27]*2^11+[.DJ28]*2^10+[.DJ29]*2^9+[.DJ30]*2^8+[.DJ31]*2^7+[.DJ32]*2^6+[.DJ33]*2^5+[.DJ34]*2^4+[.DJ35]*2^3+[.DJ36]*2^2+[.DJ37]*2+[.DJ38]" office:value-type="float" office:value="0" calcext:value-type="float">
            <text:p>0</text:p>
          </table:table-cell>
          <table:table-cell table:style-name="Default" table:formula="of:=[.DK23]*2^15+[.DK24]*2^14+[.DK25]*2^13+[.DK26]*2^12+[.DK27]*2^11+[.DK28]*2^10+[.DK29]*2^9+[.DK30]*2^8+[.DK31]*2^7+[.DK32]*2^6+[.DK33]*2^5+[.DK34]*2^4+[.DK35]*2^3+[.DK36]*2^2+[.DK37]*2+[.DK38]" office:value-type="float" office:value="0" calcext:value-type="float">
            <text:p>0</text:p>
          </table:table-cell>
          <table:table-cell table:style-name="Default" table:formula="of:=[.DL23]*2^15+[.DL24]*2^14+[.DL25]*2^13+[.DL26]*2^12+[.DL27]*2^11+[.DL28]*2^10+[.DL29]*2^9+[.DL30]*2^8+[.DL31]*2^7+[.DL32]*2^6+[.DL33]*2^5+[.DL34]*2^4+[.DL35]*2^3+[.DL36]*2^2+[.DL37]*2+[.DL38]" office:value-type="float" office:value="0" calcext:value-type="float">
            <text:p>0</text:p>
          </table:table-cell>
          <table:table-cell table:style-name="Default" table:formula="of:=[.DM23]*2^15+[.DM24]*2^14+[.DM25]*2^13+[.DM26]*2^12+[.DM27]*2^11+[.DM28]*2^10+[.DM29]*2^9+[.DM30]*2^8+[.DM31]*2^7+[.DM32]*2^6+[.DM33]*2^5+[.DM34]*2^4+[.DM35]*2^3+[.DM36]*2^2+[.DM37]*2+[.DM38]" office:value-type="float" office:value="0" calcext:value-type="float">
            <text:p>0</text:p>
          </table:table-cell>
          <table:table-cell table:style-name="Default" table:formula="of:=[.DN23]*2^15+[.DN24]*2^14+[.DN25]*2^13+[.DN26]*2^12+[.DN27]*2^11+[.DN28]*2^10+[.DN29]*2^9+[.DN30]*2^8+[.DN31]*2^7+[.DN32]*2^6+[.DN33]*2^5+[.DN34]*2^4+[.DN35]*2^3+[.DN36]*2^2+[.DN37]*2+[.DN38]" office:value-type="float" office:value="0" calcext:value-type="float">
            <text:p>0</text:p>
          </table:table-cell>
          <table:table-cell table:style-name="Default" table:formula="of:=[.DO23]*2^15+[.DO24]*2^14+[.DO25]*2^13+[.DO26]*2^12+[.DO27]*2^11+[.DO28]*2^10+[.DO29]*2^9+[.DO30]*2^8+[.DO31]*2^7+[.DO32]*2^6+[.DO33]*2^5+[.DO34]*2^4+[.DO35]*2^3+[.DO36]*2^2+[.DO37]*2+[.DO38]" office:value-type="float" office:value="0" calcext:value-type="float">
            <text:p>0</text:p>
          </table:table-cell>
          <table:table-cell table:style-name="Default" table:formula="of:=[.DP23]*2^15+[.DP24]*2^14+[.DP25]*2^13+[.DP26]*2^12+[.DP27]*2^11+[.DP28]*2^10+[.DP29]*2^9+[.DP30]*2^8+[.DP31]*2^7+[.DP32]*2^6+[.DP33]*2^5+[.DP34]*2^4+[.DP35]*2^3+[.DP36]*2^2+[.DP37]*2+[.DP38]" office:value-type="float" office:value="0" calcext:value-type="float">
            <text:p>0</text:p>
          </table:table-cell>
          <table:table-cell table:style-name="Default" table:formula="of:=[.DQ23]*2^15+[.DQ24]*2^14+[.DQ25]*2^13+[.DQ26]*2^12+[.DQ27]*2^11+[.DQ28]*2^10+[.DQ29]*2^9+[.DQ30]*2^8+[.DQ31]*2^7+[.DQ32]*2^6+[.DQ33]*2^5+[.DQ34]*2^4+[.DQ35]*2^3+[.DQ36]*2^2+[.DQ37]*2+[.DQ38]" office:value-type="float" office:value="0" calcext:value-type="float">
            <text:p>0</text:p>
          </table:table-cell>
          <table:table-cell table:style-name="Default" table:formula="of:=[.DR23]*2^15+[.DR24]*2^14+[.DR25]*2^13+[.DR26]*2^12+[.DR27]*2^11+[.DR28]*2^10+[.DR29]*2^9+[.DR30]*2^8+[.DR31]*2^7+[.DR32]*2^6+[.DR33]*2^5+[.DR34]*2^4+[.DR35]*2^3+[.DR36]*2^2+[.DR37]*2+[.DR38]" office:value-type="float" office:value="0" calcext:value-type="float">
            <text:p>0</text:p>
          </table:table-cell>
          <table:table-cell table:style-name="Default" table:formula="of:=[.DS23]*2^15+[.DS24]*2^14+[.DS25]*2^13+[.DS26]*2^12+[.DS27]*2^11+[.DS28]*2^10+[.DS29]*2^9+[.DS30]*2^8+[.DS31]*2^7+[.DS32]*2^6+[.DS33]*2^5+[.DS34]*2^4+[.DS35]*2^3+[.DS36]*2^2+[.DS37]*2+[.DS38]" office:value-type="float" office:value="0" calcext:value-type="float">
            <text:p>0</text:p>
          </table:table-cell>
          <table:table-cell table:style-name="Default" table:formula="of:=[.DT23]*2^15+[.DT24]*2^14+[.DT25]*2^13+[.DT26]*2^12+[.DT27]*2^11+[.DT28]*2^10+[.DT29]*2^9+[.DT30]*2^8+[.DT31]*2^7+[.DT32]*2^6+[.DT33]*2^5+[.DT34]*2^4+[.DT35]*2^3+[.DT36]*2^2+[.DT37]*2+[.DT38]" office:value-type="float" office:value="0" calcext:value-type="float">
            <text:p>0</text:p>
          </table:table-cell>
          <table:table-cell table:style-name="Default" table:formula="of:=[.DU23]*2^15+[.DU24]*2^14+[.DU25]*2^13+[.DU26]*2^12+[.DU27]*2^11+[.DU28]*2^10+[.DU29]*2^9+[.DU30]*2^8+[.DU31]*2^7+[.DU32]*2^6+[.DU33]*2^5+[.DU34]*2^4+[.DU35]*2^3+[.DU36]*2^2+[.DU37]*2+[.DU38]" office:value-type="float" office:value="0" calcext:value-type="float">
            <text:p>0</text:p>
          </table:table-cell>
          <table:table-cell table:style-name="Default" table:formula="of:=[.DV23]*2^15+[.DV24]*2^14+[.DV25]*2^13+[.DV26]*2^12+[.DV27]*2^11+[.DV28]*2^10+[.DV29]*2^9+[.DV30]*2^8+[.DV31]*2^7+[.DV32]*2^6+[.DV33]*2^5+[.DV34]*2^4+[.DV35]*2^3+[.DV36]*2^2+[.DV37]*2+[.DV38]" office:value-type="float" office:value="0" calcext:value-type="float">
            <text:p>0</text:p>
          </table:table-cell>
          <table:table-cell table:style-name="Default" table:formula="of:=[.DW23]*2^15+[.DW24]*2^14+[.DW25]*2^13+[.DW26]*2^12+[.DW27]*2^11+[.DW28]*2^10+[.DW29]*2^9+[.DW30]*2^8+[.DW31]*2^7+[.DW32]*2^6+[.DW33]*2^5+[.DW34]*2^4+[.DW35]*2^3+[.DW36]*2^2+[.DW37]*2+[.DW38]" office:value-type="float" office:value="0" calcext:value-type="float">
            <text:p>0</text:p>
          </table:table-cell>
          <table:table-cell table:style-name="Default" table:formula="of:=[.DX23]*2^15+[.DX24]*2^14+[.DX25]*2^13+[.DX26]*2^12+[.DX27]*2^11+[.DX28]*2^10+[.DX29]*2^9+[.DX30]*2^8+[.DX31]*2^7+[.DX32]*2^6+[.DX33]*2^5+[.DX34]*2^4+[.DX35]*2^3+[.DX36]*2^2+[.DX37]*2+[.DX38]" office:value-type="float" office:value="0" calcext:value-type="float">
            <text:p>0</text:p>
          </table:table-cell>
          <table:table-cell table:style-name="Default" table:formula="of:=[.DY23]*2^15+[.DY24]*2^14+[.DY25]*2^13+[.DY26]*2^12+[.DY27]*2^11+[.DY28]*2^10+[.DY29]*2^9+[.DY30]*2^8+[.DY31]*2^7+[.DY32]*2^6+[.DY33]*2^5+[.DY34]*2^4+[.DY35]*2^3+[.DY36]*2^2+[.DY37]*2+[.DY38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43]+1" office:value-type="float" office:value="2" calcext:value-type="float">
            <text:p>2</text:p>
          </table:table-cell>
          <table:table-cell table:formula="of:=[.C43]+1" office:value-type="float" office:value="3" calcext:value-type="float">
            <text:p>3</text:p>
          </table:table-cell>
          <table:table-cell table:formula="of:=[.D43]+1" office:value-type="float" office:value="4" calcext:value-type="float">
            <text:p>4</text:p>
          </table:table-cell>
          <table:table-cell table:formula="of:=[.E43]+1" office:value-type="float" office:value="5" calcext:value-type="float">
            <text:p>5</text:p>
          </table:table-cell>
          <table:table-cell table:formula="of:=[.F43]+1" office:value-type="float" office:value="6" calcext:value-type="float">
            <text:p>6</text:p>
          </table:table-cell>
          <table:table-cell table:formula="of:=[.G43]+1" office:value-type="float" office:value="7" calcext:value-type="float">
            <text:p>7</text:p>
          </table:table-cell>
          <table:table-cell table:formula="of:=[.H43]+1" office:value-type="float" office:value="8" calcext:value-type="float">
            <text:p>8</text:p>
          </table:table-cell>
          <table:table-cell table:formula="of:=[.I43]+1" office:value-type="float" office:value="9" calcext:value-type="float">
            <text:p>9</text:p>
          </table:table-cell>
          <table:table-cell table:formula="of:=[.J43]+1" office:value-type="float" office:value="10" calcext:value-type="float">
            <text:p>10</text:p>
          </table:table-cell>
          <table:table-cell table:formula="of:=[.K43]+1" office:value-type="float" office:value="11" calcext:value-type="float">
            <text:p>11</text:p>
          </table:table-cell>
          <table:table-cell table:formula="of:=[.L43]+1" office:value-type="float" office:value="12" calcext:value-type="float">
            <text:p>12</text:p>
          </table:table-cell>
          <table:table-cell table:formula="of:=[.M43]+1" office:value-type="float" office:value="13" calcext:value-type="float">
            <text:p>13</text:p>
          </table:table-cell>
          <table:table-cell table:formula="of:=[.N43]+1" office:value-type="float" office:value="14" calcext:value-type="float">
            <text:p>14</text:p>
          </table:table-cell>
          <table:table-cell table:formula="of:=[.O43]+1" office:value-type="float" office:value="15" calcext:value-type="float">
            <text:p>15</text:p>
          </table:table-cell>
          <table:table-cell table:formula="of:=[.P43]+1" office:value-type="float" office:value="16" calcext:value-type="float">
            <text:p>16</text:p>
          </table:table-cell>
          <table:table-cell table:formula="of:=[.Q43]+1" office:value-type="float" office:value="17" calcext:value-type="float">
            <text:p>17</text:p>
          </table:table-cell>
          <table:table-cell table:formula="of:=[.R43]+1" office:value-type="float" office:value="18" calcext:value-type="float">
            <text:p>18</text:p>
          </table:table-cell>
          <table:table-cell table:formula="of:=[.S43]+1" office:value-type="float" office:value="19" calcext:value-type="float">
            <text:p>19</text:p>
          </table:table-cell>
          <table:table-cell table:formula="of:=[.T43]+1" office:value-type="float" office:value="20" calcext:value-type="float">
            <text:p>20</text:p>
          </table:table-cell>
          <table:table-cell table:formula="of:=[.U43]+1" office:value-type="float" office:value="21" calcext:value-type="float">
            <text:p>21</text:p>
          </table:table-cell>
          <table:table-cell table:formula="of:=[.V43]+1" office:value-type="float" office:value="22" calcext:value-type="float">
            <text:p>22</text:p>
          </table:table-cell>
          <table:table-cell table:formula="of:=[.W43]+1" office:value-type="float" office:value="23" calcext:value-type="float">
            <text:p>23</text:p>
          </table:table-cell>
          <table:table-cell table:formula="of:=[.X43]+1" office:value-type="float" office:value="24" calcext:value-type="float">
            <text:p>24</text:p>
          </table:table-cell>
          <table:table-cell table:formula="of:=[.Y43]+1" office:value-type="float" office:value="25" calcext:value-type="float">
            <text:p>25</text:p>
          </table:table-cell>
          <table:table-cell table:formula="of:=[.Z43]+1" office:value-type="float" office:value="26" calcext:value-type="float">
            <text:p>26</text:p>
          </table:table-cell>
          <table:table-cell table:formula="of:=[.AA43]+1" office:value-type="float" office:value="27" calcext:value-type="float">
            <text:p>27</text:p>
          </table:table-cell>
          <table:table-cell table:formula="of:=[.AB43]+1" office:value-type="float" office:value="28" calcext:value-type="float">
            <text:p>28</text:p>
          </table:table-cell>
          <table:table-cell table:formula="of:=[.AC43]+1" office:value-type="float" office:value="29" calcext:value-type="float">
            <text:p>29</text:p>
          </table:table-cell>
          <table:table-cell table:formula="of:=[.AD43]+1" office:value-type="float" office:value="30" calcext:value-type="float">
            <text:p>30</text:p>
          </table:table-cell>
          <table:table-cell table:formula="of:=[.AE43]+1" office:value-type="float" office:value="31" calcext:value-type="float">
            <text:p>31</text:p>
          </table:table-cell>
          <table:table-cell table:formula="of:=[.AF43]+1" office:value-type="float" office:value="32" calcext:value-type="float">
            <text:p>32</text:p>
          </table:table-cell>
          <table:table-cell table:formula="of:=[.AG43]+1" office:value-type="float" office:value="33" calcext:value-type="float">
            <text:p>33</text:p>
          </table:table-cell>
          <table:table-cell table:formula="of:=[.AH43]+1" office:value-type="float" office:value="34" calcext:value-type="float">
            <text:p>34</text:p>
          </table:table-cell>
          <table:table-cell table:formula="of:=[.AI43]+1" office:value-type="float" office:value="35" calcext:value-type="float">
            <text:p>35</text:p>
          </table:table-cell>
          <table:table-cell table:formula="of:=[.AJ43]+1" office:value-type="float" office:value="36" calcext:value-type="float">
            <text:p>36</text:p>
          </table:table-cell>
          <table:table-cell table:formula="of:=[.AK43]+1" office:value-type="float" office:value="37" calcext:value-type="float">
            <text:p>37</text:p>
          </table:table-cell>
          <table:table-cell table:formula="of:=[.AL43]+1" office:value-type="float" office:value="38" calcext:value-type="float">
            <text:p>38</text:p>
          </table:table-cell>
          <table:table-cell table:formula="of:=[.AM43]+1" office:value-type="float" office:value="39" calcext:value-type="float">
            <text:p>39</text:p>
          </table:table-cell>
          <table:table-cell table:formula="of:=[.AN43]+1" office:value-type="float" office:value="40" calcext:value-type="float">
            <text:p>40</text:p>
          </table:table-cell>
          <table:table-cell table:formula="of:=[.AO43]+1" office:value-type="float" office:value="41" calcext:value-type="float">
            <text:p>41</text:p>
          </table:table-cell>
          <table:table-cell table:formula="of:=[.AP43]+1" office:value-type="float" office:value="42" calcext:value-type="float">
            <text:p>42</text:p>
          </table:table-cell>
          <table:table-cell table:formula="of:=[.AQ43]+1" office:value-type="float" office:value="43" calcext:value-type="float">
            <text:p>43</text:p>
          </table:table-cell>
          <table:table-cell table:formula="of:=[.AR43]+1" office:value-type="float" office:value="44" calcext:value-type="float">
            <text:p>44</text:p>
          </table:table-cell>
          <table:table-cell table:formula="of:=[.AS43]+1" office:value-type="float" office:value="45" calcext:value-type="float">
            <text:p>45</text:p>
          </table:table-cell>
          <table:table-cell table:formula="of:=[.AT43]+1" office:value-type="float" office:value="46" calcext:value-type="float">
            <text:p>46</text:p>
          </table:table-cell>
          <table:table-cell table:formula="of:=[.AU43]+1" office:value-type="float" office:value="47" calcext:value-type="float">
            <text:p>47</text:p>
          </table:table-cell>
          <table:table-cell table:formula="of:=[.AV43]+1" office:value-type="float" office:value="48" calcext:value-type="float">
            <text:p>48</text:p>
          </table:table-cell>
          <table:table-cell table:formula="of:=[.AW43]+1" office:value-type="float" office:value="49" calcext:value-type="float">
            <text:p>49</text:p>
          </table:table-cell>
          <table:table-cell table:formula="of:=[.AX43]+1" office:value-type="float" office:value="50" calcext:value-type="float">
            <text:p>50</text:p>
          </table:table-cell>
          <table:table-cell table:formula="of:=[.AY43]+1" office:value-type="float" office:value="51" calcext:value-type="float">
            <text:p>51</text:p>
          </table:table-cell>
          <table:table-cell table:formula="of:=[.AZ43]+1" office:value-type="float" office:value="52" calcext:value-type="float">
            <text:p>52</text:p>
          </table:table-cell>
          <table:table-cell table:formula="of:=[.BA43]+1" office:value-type="float" office:value="53" calcext:value-type="float">
            <text:p>53</text:p>
          </table:table-cell>
          <table:table-cell table:formula="of:=[.BB43]+1" office:value-type="float" office:value="54" calcext:value-type="float">
            <text:p>54</text:p>
          </table:table-cell>
          <table:table-cell table:formula="of:=[.BC43]+1" office:value-type="float" office:value="55" calcext:value-type="float">
            <text:p>55</text:p>
          </table:table-cell>
          <table:table-cell table:formula="of:=[.BD43]+1" office:value-type="float" office:value="56" calcext:value-type="float">
            <text:p>56</text:p>
          </table:table-cell>
          <table:table-cell table:formula="of:=[.BE43]+1" office:value-type="float" office:value="57" calcext:value-type="float">
            <text:p>57</text:p>
          </table:table-cell>
          <table:table-cell table:formula="of:=[.BF43]+1" office:value-type="float" office:value="58" calcext:value-type="float">
            <text:p>58</text:p>
          </table:table-cell>
          <table:table-cell table:formula="of:=[.BG43]+1" office:value-type="float" office:value="59" calcext:value-type="float">
            <text:p>59</text:p>
          </table:table-cell>
          <table:table-cell table:formula="of:=[.BH43]+1" office:value-type="float" office:value="60" calcext:value-type="float">
            <text:p>60</text:p>
          </table:table-cell>
          <table:table-cell table:formula="of:=[.BI43]+1" office:value-type="float" office:value="61" calcext:value-type="float">
            <text:p>61</text:p>
          </table:table-cell>
          <table:table-cell table:formula="of:=[.BJ43]+1" office:value-type="float" office:value="62" calcext:value-type="float">
            <text:p>62</text:p>
          </table:table-cell>
          <table:table-cell table:formula="of:=[.BK43]+1" office:value-type="float" office:value="63" calcext:value-type="float">
            <text:p>63</text:p>
          </table:table-cell>
          <table:table-cell table:formula="of:=[.BL43]+1" office:value-type="float" office:value="64" calcext:value-type="float">
            <text:p>64</text:p>
          </table:table-cell>
          <table:table-cell table:formula="of:=[.BM43]+1" office:value-type="float" office:value="65" calcext:value-type="float">
            <text:p>65</text:p>
          </table:table-cell>
          <table:table-cell table:formula="of:=[.BN43]+1" office:value-type="float" office:value="66" calcext:value-type="float">
            <text:p>66</text:p>
          </table:table-cell>
          <table:table-cell table:formula="of:=[.BO43]+1" office:value-type="float" office:value="67" calcext:value-type="float">
            <text:p>67</text:p>
          </table:table-cell>
          <table:table-cell table:formula="of:=[.BP43]+1" office:value-type="float" office:value="68" calcext:value-type="float">
            <text:p>68</text:p>
          </table:table-cell>
          <table:table-cell table:formula="of:=[.BQ43]+1" office:value-type="float" office:value="69" calcext:value-type="float">
            <text:p>69</text:p>
          </table:table-cell>
          <table:table-cell table:formula="of:=[.BR43]+1" office:value-type="float" office:value="70" calcext:value-type="float">
            <text:p>70</text:p>
          </table:table-cell>
          <table:table-cell table:formula="of:=[.BS43]+1" office:value-type="float" office:value="71" calcext:value-type="float">
            <text:p>71</text:p>
          </table:table-cell>
          <table:table-cell table:formula="of:=[.BT43]+1" office:value-type="float" office:value="72" calcext:value-type="float">
            <text:p>72</text:p>
          </table:table-cell>
          <table:table-cell table:formula="of:=[.BU43]+1" office:value-type="float" office:value="73" calcext:value-type="float">
            <text:p>73</text:p>
          </table:table-cell>
          <table:table-cell table:formula="of:=[.BV43]+1" office:value-type="float" office:value="74" calcext:value-type="float">
            <text:p>74</text:p>
          </table:table-cell>
          <table:table-cell table:formula="of:=[.BW43]+1" office:value-type="float" office:value="75" calcext:value-type="float">
            <text:p>75</text:p>
          </table:table-cell>
          <table:table-cell table:formula="of:=[.BX43]+1" office:value-type="float" office:value="76" calcext:value-type="float">
            <text:p>76</text:p>
          </table:table-cell>
          <table:table-cell table:formula="of:=[.BY43]+1" office:value-type="float" office:value="77" calcext:value-type="float">
            <text:p>77</text:p>
          </table:table-cell>
          <table:table-cell table:formula="of:=[.BZ43]+1" office:value-type="float" office:value="78" calcext:value-type="float">
            <text:p>78</text:p>
          </table:table-cell>
          <table:table-cell table:formula="of:=[.CA43]+1" office:value-type="float" office:value="79" calcext:value-type="float">
            <text:p>79</text:p>
          </table:table-cell>
          <table:table-cell table:formula="of:=[.CB43]+1" office:value-type="float" office:value="80" calcext:value-type="float">
            <text:p>80</text:p>
          </table:table-cell>
          <table:table-cell table:formula="of:=[.CC43]+1" office:value-type="float" office:value="81" calcext:value-type="float">
            <text:p>81</text:p>
          </table:table-cell>
          <table:table-cell table:formula="of:=[.CD43]+1" office:value-type="float" office:value="82" calcext:value-type="float">
            <text:p>82</text:p>
          </table:table-cell>
          <table:table-cell table:formula="of:=[.CE43]+1" office:value-type="float" office:value="83" calcext:value-type="float">
            <text:p>83</text:p>
          </table:table-cell>
          <table:table-cell table:formula="of:=[.CF43]+1" office:value-type="float" office:value="84" calcext:value-type="float">
            <text:p>84</text:p>
          </table:table-cell>
          <table:table-cell table:formula="of:=[.CG43]+1" office:value-type="float" office:value="85" calcext:value-type="float">
            <text:p>85</text:p>
          </table:table-cell>
          <table:table-cell table:formula="of:=[.CH43]+1" office:value-type="float" office:value="86" calcext:value-type="float">
            <text:p>86</text:p>
          </table:table-cell>
          <table:table-cell table:formula="of:=[.CI43]+1" office:value-type="float" office:value="87" calcext:value-type="float">
            <text:p>87</text:p>
          </table:table-cell>
          <table:table-cell table:formula="of:=[.CJ43]+1" office:value-type="float" office:value="88" calcext:value-type="float">
            <text:p>88</text:p>
          </table:table-cell>
          <table:table-cell table:formula="of:=[.CK43]+1" office:value-type="float" office:value="89" calcext:value-type="float">
            <text:p>89</text:p>
          </table:table-cell>
          <table:table-cell table:formula="of:=[.CL43]+1" office:value-type="float" office:value="90" calcext:value-type="float">
            <text:p>90</text:p>
          </table:table-cell>
          <table:table-cell table:formula="of:=[.CM43]+1" office:value-type="float" office:value="91" calcext:value-type="float">
            <text:p>91</text:p>
          </table:table-cell>
          <table:table-cell table:formula="of:=[.CN43]+1" office:value-type="float" office:value="92" calcext:value-type="float">
            <text:p>92</text:p>
          </table:table-cell>
          <table:table-cell table:formula="of:=[.CO43]+1" office:value-type="float" office:value="93" calcext:value-type="float">
            <text:p>93</text:p>
          </table:table-cell>
          <table:table-cell table:formula="of:=[.CP43]+1" office:value-type="float" office:value="94" calcext:value-type="float">
            <text:p>94</text:p>
          </table:table-cell>
          <table:table-cell table:formula="of:=[.CQ43]+1" office:value-type="float" office:value="95" calcext:value-type="float">
            <text:p>95</text:p>
          </table:table-cell>
          <table:table-cell table:formula="of:=[.CR43]+1" office:value-type="float" office:value="96" calcext:value-type="float">
            <text:p>96</text:p>
          </table:table-cell>
          <table:table-cell table:formula="of:=[.CS43]+1" office:value-type="float" office:value="97" calcext:value-type="float">
            <text:p>97</text:p>
          </table:table-cell>
          <table:table-cell table:formula="of:=[.CT43]+1" office:value-type="float" office:value="98" calcext:value-type="float">
            <text:p>98</text:p>
          </table:table-cell>
          <table:table-cell table:formula="of:=[.CU43]+1" office:value-type="float" office:value="99" calcext:value-type="float">
            <text:p>99</text:p>
          </table:table-cell>
          <table:table-cell table:formula="of:=[.CV43]+1" office:value-type="float" office:value="100" calcext:value-type="float">
            <text:p>100</text:p>
          </table:table-cell>
          <table:table-cell table:formula="of:=[.CW43]+1" office:value-type="float" office:value="101" calcext:value-type="float">
            <text:p>101</text:p>
          </table:table-cell>
          <table:table-cell table:formula="of:=[.CX43]+1" office:value-type="float" office:value="102" calcext:value-type="float">
            <text:p>102</text:p>
          </table:table-cell>
          <table:table-cell table:formula="of:=[.CY43]+1" office:value-type="float" office:value="103" calcext:value-type="float">
            <text:p>103</text:p>
          </table:table-cell>
          <table:table-cell table:formula="of:=[.CZ43]+1" office:value-type="float" office:value="104" calcext:value-type="float">
            <text:p>104</text:p>
          </table:table-cell>
          <table:table-cell table:formula="of:=[.DA43]+1" office:value-type="float" office:value="105" calcext:value-type="float">
            <text:p>105</text:p>
          </table:table-cell>
          <table:table-cell table:formula="of:=[.DB43]+1" office:value-type="float" office:value="106" calcext:value-type="float">
            <text:p>106</text:p>
          </table:table-cell>
          <table:table-cell table:formula="of:=[.DC43]+1" office:value-type="float" office:value="107" calcext:value-type="float">
            <text:p>107</text:p>
          </table:table-cell>
          <table:table-cell table:formula="of:=[.DD43]+1" office:value-type="float" office:value="108" calcext:value-type="float">
            <text:p>108</text:p>
          </table:table-cell>
          <table:table-cell table:formula="of:=[.DE43]+1" office:value-type="float" office:value="109" calcext:value-type="float">
            <text:p>109</text:p>
          </table:table-cell>
          <table:table-cell table:formula="of:=[.DF43]+1" office:value-type="float" office:value="110" calcext:value-type="float">
            <text:p>110</text:p>
          </table:table-cell>
          <table:table-cell table:formula="of:=[.DG43]+1" office:value-type="float" office:value="111" calcext:value-type="float">
            <text:p>111</text:p>
          </table:table-cell>
          <table:table-cell table:formula="of:=[.DH43]+1" office:value-type="float" office:value="112" calcext:value-type="float">
            <text:p>112</text:p>
          </table:table-cell>
          <table:table-cell table:formula="of:=[.DI43]+1" office:value-type="float" office:value="113" calcext:value-type="float">
            <text:p>113</text:p>
          </table:table-cell>
          <table:table-cell table:formula="of:=[.DJ43]+1" office:value-type="float" office:value="114" calcext:value-type="float">
            <text:p>114</text:p>
          </table:table-cell>
          <table:table-cell table:formula="of:=[.DK43]+1" office:value-type="float" office:value="115" calcext:value-type="float">
            <text:p>115</text:p>
          </table:table-cell>
          <table:table-cell table:formula="of:=[.DL43]+1" office:value-type="float" office:value="116" calcext:value-type="float">
            <text:p>116</text:p>
          </table:table-cell>
          <table:table-cell table:formula="of:=[.DM43]+1" office:value-type="float" office:value="117" calcext:value-type="float">
            <text:p>117</text:p>
          </table:table-cell>
          <table:table-cell table:formula="of:=[.DN43]+1" office:value-type="float" office:value="118" calcext:value-type="float">
            <text:p>118</text:p>
          </table:table-cell>
          <table:table-cell table:formula="of:=[.DO43]+1" office:value-type="float" office:value="119" calcext:value-type="float">
            <text:p>119</text:p>
          </table:table-cell>
          <table:table-cell table:formula="of:=[.DP43]+1" office:value-type="float" office:value="120" calcext:value-type="float">
            <text:p>120</text:p>
          </table:table-cell>
          <table:table-cell table:formula="of:=[.DQ43]+1" office:value-type="float" office:value="121" calcext:value-type="float">
            <text:p>121</text:p>
          </table:table-cell>
          <table:table-cell table:formula="of:=[.DR43]+1" office:value-type="float" office:value="122" calcext:value-type="float">
            <text:p>122</text:p>
          </table:table-cell>
          <table:table-cell table:formula="of:=[.DS43]+1" office:value-type="float" office:value="123" calcext:value-type="float">
            <text:p>123</text:p>
          </table:table-cell>
          <table:table-cell table:formula="of:=[.DT43]+1" office:value-type="float" office:value="124" calcext:value-type="float">
            <text:p>124</text:p>
          </table:table-cell>
          <table:table-cell table:formula="of:=[.DU43]+1" office:value-type="float" office:value="125" calcext:value-type="float">
            <text:p>125</text:p>
          </table:table-cell>
          <table:table-cell table:formula="of:=[.DV43]+1" office:value-type="float" office:value="126" calcext:value-type="float">
            <text:p>126</text:p>
          </table:table-cell>
          <table:table-cell table:formula="of:=[.DW43]+1" office:value-type="float" office:value="127" calcext:value-type="float">
            <text:p>127</text:p>
          </table:table-cell>
          <table:table-cell table:formula="of:=[.DX43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44]*2^15+[.B45]*2^14+[.B46]*2^13+[.B47]*2^12+[.B48]*2^11+[.B49]*2^10+[.B50]*2^9+[.B51]*2^8+[.B52]*2^7+[.B53]*2^6+[.B54]*2^5+[.B55]*2^4+[.B56]*2^3+[.B57]*2^2+[.B58]*2+[.B59]" office:value-type="float" office:value="0" calcext:value-type="float">
            <text:p>0</text:p>
          </table:table-cell>
          <table:table-cell table:formula="of:=[.C44]*2^15+[.C45]*2^14+[.C46]*2^13+[.C47]*2^12+[.C48]*2^11+[.C49]*2^10+[.C50]*2^9+[.C51]*2^8+[.C52]*2^7+[.C53]*2^6+[.C54]*2^5+[.C55]*2^4+[.C56]*2^3+[.C57]*2^2+[.C58]*2+[.C59]" office:value-type="float" office:value="2072" calcext:value-type="float">
            <text:p>2072</text:p>
          </table:table-cell>
          <table:table-cell table:formula="of:=[.D44]*2^15+[.D45]*2^14+[.D46]*2^13+[.D47]*2^12+[.D48]*2^11+[.D49]*2^10+[.D50]*2^9+[.D51]*2^8+[.D52]*2^7+[.D53]*2^6+[.D54]*2^5+[.D55]*2^4+[.D56]*2^3+[.D57]*2^2+[.D58]*2+[.D59]" office:value-type="float" office:value="2340" calcext:value-type="float">
            <text:p>2340</text:p>
          </table:table-cell>
          <table:table-cell table:formula="of:=[.E44]*2^15+[.E45]*2^14+[.E46]*2^13+[.E47]*2^12+[.E48]*2^11+[.E49]*2^10+[.E50]*2^9+[.E51]*2^8+[.E52]*2^7+[.E53]*2^6+[.E54]*2^5+[.E55]*2^4+[.E56]*2^3+[.E57]*2^2+[.E58]*2+[.E59]" office:value-type="float" office:value="2340" calcext:value-type="float">
            <text:p>2340</text:p>
          </table:table-cell>
          <table:table-cell table:formula="of:=[.F44]*2^15+[.F45]*2^14+[.F46]*2^13+[.F47]*2^12+[.F48]*2^11+[.F49]*2^10+[.F50]*2^9+[.F51]*2^8+[.F52]*2^7+[.F53]*2^6+[.F54]*2^5+[.F55]*2^4+[.F56]*2^3+[.F57]*2^2+[.F58]*2+[.F59]" office:value-type="float" office:value="10532" calcext:value-type="float">
            <text:p>10532</text:p>
          </table:table-cell>
          <table:table-cell table:formula="of:=[.G44]*2^15+[.G45]*2^14+[.G46]*2^13+[.G47]*2^12+[.G48]*2^11+[.G49]*2^10+[.G50]*2^9+[.G51]*2^8+[.G52]*2^7+[.G53]*2^6+[.G54]*2^5+[.G55]*2^4+[.G56]*2^3+[.G57]*2^2+[.G58]*2+[.G59]" office:value-type="float" office:value="8184" calcext:value-type="float">
            <text:p>8184</text:p>
          </table:table-cell>
          <table:table-cell table:formula="of:=[.H44]*2^15+[.H45]*2^14+[.H46]*2^13+[.H47]*2^12+[.H48]*2^11+[.H49]*2^10+[.H50]*2^9+[.H51]*2^8+[.H52]*2^7+[.H53]*2^6+[.H54]*2^5+[.H55]*2^4+[.H56]*2^3+[.H57]*2^2+[.H58]*2+[.H59]" office:value-type="float" office:value="2336" calcext:value-type="float">
            <text:p>2336</text:p>
          </table:table-cell>
          <table:table-cell table:formula="of:=[.I44]*2^15+[.I45]*2^14+[.I46]*2^13+[.I47]*2^12+[.I48]*2^11+[.I49]*2^10+[.I50]*2^9+[.I51]*2^8+[.I52]*2^7+[.I53]*2^6+[.I54]*2^5+[.I55]*2^4+[.I56]*2^3+[.I57]*2^2+[.I58]*2+[.I59]" office:value-type="float" office:value="4640" calcext:value-type="float">
            <text:p>4640</text:p>
          </table:table-cell>
          <table:table-cell table:formula="of:=[.J44]*2^15+[.J45]*2^14+[.J46]*2^13+[.J47]*2^12+[.J48]*2^11+[.J49]*2^10+[.J50]*2^9+[.J51]*2^8+[.J52]*2^7+[.J53]*2^6+[.J54]*2^5+[.J55]*2^4+[.J56]*2^3+[.J57]*2^2+[.J58]*2+[.J59]" office:value-type="float" office:value="4112" calcext:value-type="float">
            <text:p>4112</text:p>
          </table:table-cell>
          <table:table-cell table:formula="of:=[.K44]*2^15+[.K45]*2^14+[.K46]*2^13+[.K47]*2^12+[.K48]*2^11+[.K49]*2^10+[.K50]*2^9+[.K51]*2^8+[.K52]*2^7+[.K53]*2^6+[.K54]*2^5+[.K55]*2^4+[.K56]*2^3+[.K57]*2^2+[.K58]*2+[.K59]" office:value-type="float" office:value="12" calcext:value-type="float">
            <text:p>12</text:p>
          </table:table-cell>
          <table:table-cell table:formula="of:=[.L44]*2^15+[.L45]*2^14+[.L46]*2^13+[.L47]*2^12+[.L48]*2^11+[.L49]*2^10+[.L50]*2^9+[.L51]*2^8+[.L52]*2^7+[.L53]*2^6+[.L54]*2^5+[.L55]*2^4+[.L56]*2^3+[.L57]*2^2+[.L58]*2+[.L59]" office:value-type="float" office:value="0" calcext:value-type="float">
            <text:p>0</text:p>
          </table:table-cell>
          <table:table-cell table:formula="of:=[.M44]*2^15+[.M45]*2^14+[.M46]*2^13+[.M47]*2^12+[.M48]*2^11+[.M49]*2^10+[.M50]*2^9+[.M51]*2^8+[.M52]*2^7+[.M53]*2^6+[.M54]*2^5+[.M55]*2^4+[.M56]*2^3+[.M57]*2^2+[.M58]*2+[.M59]" office:value-type="float" office:value="0" calcext:value-type="float">
            <text:p>0</text:p>
          </table:table-cell>
          <table:table-cell table:formula="of:=[.N44]*2^15+[.N45]*2^14+[.N46]*2^13+[.N47]*2^12+[.N48]*2^11+[.N49]*2^10+[.N50]*2^9+[.N51]*2^8+[.N52]*2^7+[.N53]*2^6+[.N54]*2^5+[.N55]*2^4+[.N56]*2^3+[.N57]*2^2+[.N58]*2+[.N59]" office:value-type="float" office:value="0" calcext:value-type="float">
            <text:p>0</text:p>
          </table:table-cell>
          <table:table-cell table:formula="of:=[.O44]*2^15+[.O45]*2^14+[.O46]*2^13+[.O47]*2^12+[.O48]*2^11+[.O49]*2^10+[.O50]*2^9+[.O51]*2^8+[.O52]*2^7+[.O53]*2^6+[.O54]*2^5+[.O55]*2^4+[.O56]*2^3+[.O57]*2^2+[.O58]*2+[.O59]" office:value-type="float" office:value="512" calcext:value-type="float">
            <text:p>512</text:p>
          </table:table-cell>
          <table:table-cell table:formula="of:=[.P44]*2^15+[.P45]*2^14+[.P46]*2^13+[.P47]*2^12+[.P48]*2^11+[.P49]*2^10+[.P50]*2^9+[.P51]*2^8+[.P52]*2^7+[.P53]*2^6+[.P54]*2^5+[.P55]*2^4+[.P56]*2^3+[.P57]*2^2+[.P58]*2+[.P59]" office:value-type="float" office:value="1024" calcext:value-type="float">
            <text:p>1024</text:p>
          </table:table-cell>
          <table:table-cell table:formula="of:=[.Q44]*2^15+[.Q45]*2^14+[.Q46]*2^13+[.Q47]*2^12+[.Q48]*2^11+[.Q49]*2^10+[.Q50]*2^9+[.Q51]*2^8+[.Q52]*2^7+[.Q53]*2^6+[.Q54]*2^5+[.Q55]*2^4+[.Q56]*2^3+[.Q57]*2^2+[.Q58]*2+[.Q59]" office:value-type="float" office:value="1136" calcext:value-type="float">
            <text:p>1136</text:p>
          </table:table-cell>
          <table:table-cell table:style-name="Default" table:formula="of:=[.R44]*2^15+[.R45]*2^14+[.R46]*2^13+[.R47]*2^12+[.R48]*2^11+[.R49]*2^10+[.R50]*2^9+[.R51]*2^8+[.R52]*2^7+[.R53]*2^6+[.R54]*2^5+[.R55]*2^4+[.R56]*2^3+[.R57]*2^2+[.R58]*2+[.R59]" office:value-type="float" office:value="3976" calcext:value-type="float">
            <text:p>3976</text:p>
          </table:table-cell>
          <table:table-cell table:style-name="Default" table:formula="of:=[.S44]*2^15+[.S45]*2^14+[.S46]*2^13+[.S47]*2^12+[.S48]*2^11+[.S49]*2^10+[.S50]*2^9+[.S51]*2^8+[.S52]*2^7+[.S53]*2^6+[.S54]*2^5+[.S55]*2^4+[.S56]*2^3+[.S57]*2^2+[.S58]*2+[.S59]" office:value-type="float" office:value="2052" calcext:value-type="float">
            <text:p>2052</text:p>
          </table:table-cell>
          <table:table-cell table:style-name="Default" table:formula="of:=[.T44]*2^15+[.T45]*2^14+[.T46]*2^13+[.T47]*2^12+[.T48]*2^11+[.T49]*2^10+[.T50]*2^9+[.T51]*2^8+[.T52]*2^7+[.T53]*2^6+[.T54]*2^5+[.T55]*2^4+[.T56]*2^3+[.T57]*2^2+[.T58]*2+[.T59]" office:value-type="float" office:value="4" calcext:value-type="float">
            <text:p>4</text:p>
          </table:table-cell>
          <table:table-cell table:style-name="Default" table:formula="of:=[.U44]*2^15+[.U45]*2^14+[.U46]*2^13+[.U47]*2^12+[.U48]*2^11+[.U49]*2^10+[.U50]*2^9+[.U51]*2^8+[.U52]*2^7+[.U53]*2^6+[.U54]*2^5+[.U55]*2^4+[.U56]*2^3+[.U57]*2^2+[.U58]*2+[.U59]" office:value-type="float" office:value="8" calcext:value-type="float">
            <text:p>8</text:p>
          </table:table-cell>
          <table:table-cell table:style-name="Default" table:formula="of:=[.V44]*2^15+[.V45]*2^14+[.V46]*2^13+[.V47]*2^12+[.V48]*2^11+[.V49]*2^10+[.V50]*2^9+[.V51]*2^8+[.V52]*2^7+[.V53]*2^6+[.V54]*2^5+[.V55]*2^4+[.V56]*2^3+[.V57]*2^2+[.V58]*2+[.V59]" office:value-type="float" office:value="112" calcext:value-type="float">
            <text:p>112</text:p>
          </table:table-cell>
          <table:table-cell table:style-name="Default" table:formula="of:=[.W44]*2^15+[.W45]*2^14+[.W46]*2^13+[.W47]*2^12+[.W48]*2^11+[.W49]*2^10+[.W50]*2^9+[.W51]*2^8+[.W52]*2^7+[.W53]*2^6+[.W54]*2^5+[.W55]*2^4+[.W56]*2^3+[.W57]*2^2+[.W58]*2+[.W59]" office:value-type="float" office:value="896" calcext:value-type="float">
            <text:p>896</text:p>
          </table:table-cell>
          <table:table-cell table:style-name="Default" table:formula="of:=[.X44]*2^15+[.X45]*2^14+[.X46]*2^13+[.X47]*2^12+[.X48]*2^11+[.X49]*2^10+[.X50]*2^9+[.X51]*2^8+[.X52]*2^7+[.X53]*2^6+[.X54]*2^5+[.X55]*2^4+[.X56]*2^3+[.X57]*2^2+[.X58]*2+[.X59]" office:value-type="float" office:value="7168" calcext:value-type="float">
            <text:p>7168</text:p>
          </table:table-cell>
          <table:table-cell table:style-name="Default" table:formula="of:=[.Y44]*2^15+[.Y45]*2^14+[.Y46]*2^13+[.Y47]*2^12+[.Y48]*2^11+[.Y49]*2^10+[.Y50]*2^9+[.Y51]*2^8+[.Y52]*2^7+[.Y53]*2^6+[.Y54]*2^5+[.Y55]*2^4+[.Y56]*2^3+[.Y57]*2^2+[.Y58]*2+[.Y59]" office:value-type="float" office:value="2048" calcext:value-type="float">
            <text:p>2048</text:p>
          </table:table-cell>
          <table:table-cell table:style-name="Default" table:formula="of:=[.Z44]*2^15+[.Z45]*2^14+[.Z46]*2^13+[.Z47]*2^12+[.Z48]*2^11+[.Z49]*2^10+[.Z50]*2^9+[.Z51]*2^8+[.Z52]*2^7+[.Z53]*2^6+[.Z54]*2^5+[.Z55]*2^4+[.Z56]*2^3+[.Z57]*2^2+[.Z58]*2+[.Z59]" office:value-type="float" office:value="1024" calcext:value-type="float">
            <text:p>1024</text:p>
          </table:table-cell>
          <table:table-cell table:style-name="Default" table:formula="of:=[.AA44]*2^15+[.AA45]*2^14+[.AA46]*2^13+[.AA47]*2^12+[.AA48]*2^11+[.AA49]*2^10+[.AA50]*2^9+[.AA51]*2^8+[.AA52]*2^7+[.AA53]*2^6+[.AA54]*2^5+[.AA55]*2^4+[.AA56]*2^3+[.AA57]*2^2+[.AA58]*2+[.AA59]" office:value-type="float" office:value="512" calcext:value-type="float">
            <text:p>512</text:p>
          </table:table-cell>
          <table:table-cell table:style-name="Default" table:formula="of:=[.AB44]*2^15+[.AB45]*2^14+[.AB46]*2^13+[.AB47]*2^12+[.AB48]*2^11+[.AB49]*2^10+[.AB50]*2^9+[.AB51]*2^8+[.AB52]*2^7+[.AB53]*2^6+[.AB54]*2^5+[.AB55]*2^4+[.AB56]*2^3+[.AB57]*2^2+[.AB58]*2+[.AB59]" office:value-type="float" office:value="0" calcext:value-type="float">
            <text:p>0</text:p>
          </table:table-cell>
          <table:table-cell table:style-name="Default" table:formula="of:=[.AC44]*2^15+[.AC45]*2^14+[.AC46]*2^13+[.AC47]*2^12+[.AC48]*2^11+[.AC49]*2^10+[.AC50]*2^9+[.AC51]*2^8+[.AC52]*2^7+[.AC53]*2^6+[.AC54]*2^5+[.AC55]*2^4+[.AC56]*2^3+[.AC57]*2^2+[.AC58]*2+[.AC59]" office:value-type="float" office:value="0" calcext:value-type="float">
            <text:p>0</text:p>
          </table:table-cell>
          <table:table-cell table:style-name="Default" table:formula="of:=[.AD44]*2^15+[.AD45]*2^14+[.AD46]*2^13+[.AD47]*2^12+[.AD48]*2^11+[.AD49]*2^10+[.AD50]*2^9+[.AD51]*2^8+[.AD52]*2^7+[.AD53]*2^6+[.AD54]*2^5+[.AD55]*2^4+[.AD56]*2^3+[.AD57]*2^2+[.AD58]*2+[.AD59]" office:value-type="float" office:value="0" calcext:value-type="float">
            <text:p>0</text:p>
          </table:table-cell>
          <table:table-cell table:style-name="Default" table:formula="of:=[.AE44]*2^15+[.AE45]*2^14+[.AE46]*2^13+[.AE47]*2^12+[.AE48]*2^11+[.AE49]*2^10+[.AE50]*2^9+[.AE51]*2^8+[.AE52]*2^7+[.AE53]*2^6+[.AE54]*2^5+[.AE55]*2^4+[.AE56]*2^3+[.AE57]*2^2+[.AE58]*2+[.AE59]" office:value-type="float" office:value="8304" calcext:value-type="float">
            <text:p>8304</text:p>
          </table:table-cell>
          <table:table-cell table:style-name="Default" table:formula="of:=[.AF44]*2^15+[.AF45]*2^14+[.AF46]*2^13+[.AF47]*2^12+[.AF48]*2^11+[.AF49]*2^10+[.AF50]*2^9+[.AF51]*2^8+[.AF52]*2^7+[.AF53]*2^6+[.AF54]*2^5+[.AF55]*2^4+[.AF56]*2^3+[.AF57]*2^2+[.AF58]*2+[.AF59]" office:value-type="float" office:value="8072" calcext:value-type="float">
            <text:p>8072</text:p>
          </table:table-cell>
          <table:table-cell table:style-name="Default" table:formula="of:=[.AG44]*2^15+[.AG45]*2^14+[.AG46]*2^13+[.AG47]*2^12+[.AG48]*2^11+[.AG49]*2^10+[.AG50]*2^9+[.AG51]*2^8+[.AG52]*2^7+[.AG53]*2^6+[.AG54]*2^5+[.AG55]*2^4+[.AG56]*2^3+[.AG57]*2^2+[.AG58]*2+[.AG59]" office:value-type="float" office:value="260" calcext:value-type="float">
            <text:p>260</text:p>
          </table:table-cell>
          <table:table-cell table:formula="of:=[.AH44]*2^15+[.AH45]*2^14+[.AH46]*2^13+[.AH47]*2^12+[.AH48]*2^11+[.AH49]*2^10+[.AH50]*2^9+[.AH51]*2^8+[.AH52]*2^7+[.AH53]*2^6+[.AH54]*2^5+[.AH55]*2^4+[.AH56]*2^3+[.AH57]*2^2+[.AH58]*2+[.AH59]" office:value-type="float" office:value="260" calcext:value-type="float">
            <text:p>260</text:p>
          </table:table-cell>
          <table:table-cell table:formula="of:=[.AI44]*2^15+[.AI45]*2^14+[.AI46]*2^13+[.AI47]*2^12+[.AI48]*2^11+[.AI49]*2^10+[.AI50]*2^9+[.AI51]*2^8+[.AI52]*2^7+[.AI53]*2^6+[.AI54]*2^5+[.AI55]*2^4+[.AI56]*2^3+[.AI57]*2^2+[.AI58]*2+[.AI59]" office:value-type="float" office:value="516" calcext:value-type="float">
            <text:p>516</text:p>
          </table:table-cell>
          <table:table-cell table:formula="of:=[.AJ44]*2^15+[.AJ45]*2^14+[.AJ46]*2^13+[.AJ47]*2^12+[.AJ48]*2^11+[.AJ49]*2^10+[.AJ50]*2^9+[.AJ51]*2^8+[.AJ52]*2^7+[.AJ53]*2^6+[.AJ54]*2^5+[.AJ55]*2^4+[.AJ56]*2^3+[.AJ57]*2^2+[.AJ58]*2+[.AJ59]" office:value-type="float" office:value="516" calcext:value-type="float">
            <text:p>516</text:p>
          </table:table-cell>
          <table:table-cell table:formula="of:=[.AK44]*2^15+[.AK45]*2^14+[.AK46]*2^13+[.AK47]*2^12+[.AK48]*2^11+[.AK49]*2^10+[.AK50]*2^9+[.AK51]*2^8+[.AK52]*2^7+[.AK53]*2^6+[.AK54]*2^5+[.AK55]*2^4+[.AK56]*2^3+[.AK57]*2^2+[.AK58]*2+[.AK59]" office:value-type="float" office:value="1032" calcext:value-type="float">
            <text:p>1032</text:p>
          </table:table-cell>
          <table:table-cell table:formula="of:=[.AL44]*2^15+[.AL45]*2^14+[.AL46]*2^13+[.AL47]*2^12+[.AL48]*2^11+[.AL49]*2^10+[.AL50]*2^9+[.AL51]*2^8+[.AL52]*2^7+[.AL53]*2^6+[.AL54]*2^5+[.AL55]*2^4+[.AL56]*2^3+[.AL57]*2^2+[.AL58]*2+[.AL59]" office:value-type="float" office:value="0" calcext:value-type="float">
            <text:p>0</text:p>
          </table:table-cell>
          <table:table-cell table:formula="of:=[.AM44]*2^15+[.AM45]*2^14+[.AM46]*2^13+[.AM47]*2^12+[.AM48]*2^11+[.AM49]*2^10+[.AM50]*2^9+[.AM51]*2^8+[.AM52]*2^7+[.AM53]*2^6+[.AM54]*2^5+[.AM55]*2^4+[.AM56]*2^3+[.AM57]*2^2+[.AM58]*2+[.AM59]" office:value-type="float" office:value="0" calcext:value-type="float">
            <text:p>0</text:p>
          </table:table-cell>
          <table:table-cell table:formula="of:=[.AN44]*2^15+[.AN45]*2^14+[.AN46]*2^13+[.AN47]*2^12+[.AN48]*2^11+[.AN49]*2^10+[.AN50]*2^9+[.AN51]*2^8+[.AN52]*2^7+[.AN53]*2^6+[.AN54]*2^5+[.AN55]*2^4+[.AN56]*2^3+[.AN57]*2^2+[.AN58]*2+[.AN59]" office:value-type="float" office:value="0" calcext:value-type="float">
            <text:p>0</text:p>
          </table:table-cell>
          <table:table-cell table:formula="of:=[.AO44]*2^15+[.AO45]*2^14+[.AO46]*2^13+[.AO47]*2^12+[.AO48]*2^11+[.AO49]*2^10+[.AO50]*2^9+[.AO51]*2^8+[.AO52]*2^7+[.AO53]*2^6+[.AO54]*2^5+[.AO55]*2^4+[.AO56]*2^3+[.AO57]*2^2+[.AO58]*2+[.AO59]" office:value-type="float" office:value="64" calcext:value-type="float">
            <text:p>64</text:p>
          </table:table-cell>
          <table:table-cell table:formula="of:=[.AP44]*2^15+[.AP45]*2^14+[.AP46]*2^13+[.AP47]*2^12+[.AP48]*2^11+[.AP49]*2^10+[.AP50]*2^9+[.AP51]*2^8+[.AP52]*2^7+[.AP53]*2^6+[.AP54]*2^5+[.AP55]*2^4+[.AP56]*2^3+[.AP57]*2^2+[.AP58]*2+[.AP59]" office:value-type="float" office:value="128" calcext:value-type="float">
            <text:p>128</text:p>
          </table:table-cell>
          <table:table-cell table:formula="of:=[.AQ44]*2^15+[.AQ45]*2^14+[.AQ46]*2^13+[.AQ47]*2^12+[.AQ48]*2^11+[.AQ49]*2^10+[.AQ50]*2^9+[.AQ51]*2^8+[.AQ52]*2^7+[.AQ53]*2^6+[.AQ54]*2^5+[.AQ55]*2^4+[.AQ56]*2^3+[.AQ57]*2^2+[.AQ58]*2+[.AQ59]" office:value-type="float" office:value="128" calcext:value-type="float">
            <text:p>128</text:p>
          </table:table-cell>
          <table:table-cell table:formula="of:=[.AR44]*2^15+[.AR45]*2^14+[.AR46]*2^13+[.AR47]*2^12+[.AR48]*2^11+[.AR49]*2^10+[.AR50]*2^9+[.AR51]*2^8+[.AR52]*2^7+[.AR53]*2^6+[.AR54]*2^5+[.AR55]*2^4+[.AR56]*2^3+[.AR57]*2^2+[.AR58]*2+[.AR59]" office:value-type="float" office:value="128" calcext:value-type="float">
            <text:p>128</text:p>
          </table:table-cell>
          <table:table-cell table:formula="of:=[.AS44]*2^15+[.AS45]*2^14+[.AS46]*2^13+[.AS47]*2^12+[.AS48]*2^11+[.AS49]*2^10+[.AS50]*2^9+[.AS51]*2^8+[.AS52]*2^7+[.AS53]*2^6+[.AS54]*2^5+[.AS55]*2^4+[.AS56]*2^3+[.AS57]*2^2+[.AS58]*2+[.AS59]" office:value-type="float" office:value="128" calcext:value-type="float">
            <text:p>128</text:p>
          </table:table-cell>
          <table:table-cell table:formula="of:=[.AT44]*2^15+[.AT45]*2^14+[.AT46]*2^13+[.AT47]*2^12+[.AT48]*2^11+[.AT49]*2^10+[.AT50]*2^9+[.AT51]*2^8+[.AT52]*2^7+[.AT53]*2^6+[.AT54]*2^5+[.AT55]*2^4+[.AT56]*2^3+[.AT57]*2^2+[.AT58]*2+[.AT59]" office:value-type="float" office:value="64" calcext:value-type="float">
            <text:p>64</text:p>
          </table:table-cell>
          <table:table-cell table:formula="of:=[.AU44]*2^15+[.AU45]*2^14+[.AU46]*2^13+[.AU47]*2^12+[.AU48]*2^11+[.AU49]*2^10+[.AU50]*2^9+[.AU51]*2^8+[.AU52]*2^7+[.AU53]*2^6+[.AU54]*2^5+[.AU55]*2^4+[.AU56]*2^3+[.AU57]*2^2+[.AU58]*2+[.AU59]" office:value-type="float" office:value="64" calcext:value-type="float">
            <text:p>64</text:p>
          </table:table-cell>
          <table:table-cell table:formula="of:=[.AV44]*2^15+[.AV45]*2^14+[.AV46]*2^13+[.AV47]*2^12+[.AV48]*2^11+[.AV49]*2^10+[.AV50]*2^9+[.AV51]*2^8+[.AV52]*2^7+[.AV53]*2^6+[.AV54]*2^5+[.AV55]*2^4+[.AV56]*2^3+[.AV57]*2^2+[.AV58]*2+[.AV59]" office:value-type="float" office:value="64" calcext:value-type="float">
            <text:p>64</text:p>
          </table:table-cell>
          <table:table-cell table:formula="of:=[.AW44]*2^15+[.AW45]*2^14+[.AW46]*2^13+[.AW47]*2^12+[.AW48]*2^11+[.AW49]*2^10+[.AW50]*2^9+[.AW51]*2^8+[.AW52]*2^7+[.AW53]*2^6+[.AW54]*2^5+[.AW55]*2^4+[.AW56]*2^3+[.AW57]*2^2+[.AW58]*2+[.AW59]" office:value-type="float" office:value="128" calcext:value-type="float">
            <text:p>128</text:p>
          </table:table-cell>
          <table:table-cell table:style-name="Default" table:formula="of:=[.AX44]*2^15+[.AX45]*2^14+[.AX46]*2^13+[.AX47]*2^12+[.AX48]*2^11+[.AX49]*2^10+[.AX50]*2^9+[.AX51]*2^8+[.AX52]*2^7+[.AX53]*2^6+[.AX54]*2^5+[.AX55]*2^4+[.AX56]*2^3+[.AX57]*2^2+[.AX58]*2+[.AX59]" office:value-type="float" office:value="0" calcext:value-type="float">
            <text:p>0</text:p>
          </table:table-cell>
          <table:table-cell table:style-name="Default" table:formula="of:=[.AY44]*2^15+[.AY45]*2^14+[.AY46]*2^13+[.AY47]*2^12+[.AY48]*2^11+[.AY49]*2^10+[.AY50]*2^9+[.AY51]*2^8+[.AY52]*2^7+[.AY53]*2^6+[.AY54]*2^5+[.AY55]*2^4+[.AY56]*2^3+[.AY57]*2^2+[.AY58]*2+[.AY59]" office:value-type="float" office:value="0" calcext:value-type="float">
            <text:p>0</text:p>
          </table:table-cell>
          <table:table-cell table:style-name="Default" table:formula="of:=[.AZ44]*2^15+[.AZ45]*2^14+[.AZ46]*2^13+[.AZ47]*2^12+[.AZ48]*2^11+[.AZ49]*2^10+[.AZ50]*2^9+[.AZ51]*2^8+[.AZ52]*2^7+[.AZ53]*2^6+[.AZ54]*2^5+[.AZ55]*2^4+[.AZ56]*2^3+[.AZ57]*2^2+[.AZ58]*2+[.AZ59]" office:value-type="float" office:value="0" calcext:value-type="float">
            <text:p>0</text:p>
          </table:table-cell>
          <table:table-cell table:style-name="Default" table:formula="of:=[.BA44]*2^15+[.BA45]*2^14+[.BA46]*2^13+[.BA47]*2^12+[.BA48]*2^11+[.BA49]*2^10+[.BA50]*2^9+[.BA51]*2^8+[.BA52]*2^7+[.BA53]*2^6+[.BA54]*2^5+[.BA55]*2^4+[.BA56]*2^3+[.BA57]*2^2+[.BA58]*2+[.BA59]" office:value-type="float" office:value="0" calcext:value-type="float">
            <text:p>0</text:p>
          </table:table-cell>
          <table:table-cell table:style-name="Default" table:formula="of:=[.BB44]*2^15+[.BB45]*2^14+[.BB46]*2^13+[.BB47]*2^12+[.BB48]*2^11+[.BB49]*2^10+[.BB50]*2^9+[.BB51]*2^8+[.BB52]*2^7+[.BB53]*2^6+[.BB54]*2^5+[.BB55]*2^4+[.BB56]*2^3+[.BB57]*2^2+[.BB58]*2+[.BB59]" office:value-type="float" office:value="0" calcext:value-type="float">
            <text:p>0</text:p>
          </table:table-cell>
          <table:table-cell table:style-name="Default" table:formula="of:=[.BC44]*2^15+[.BC45]*2^14+[.BC46]*2^13+[.BC47]*2^12+[.BC48]*2^11+[.BC49]*2^10+[.BC50]*2^9+[.BC51]*2^8+[.BC52]*2^7+[.BC53]*2^6+[.BC54]*2^5+[.BC55]*2^4+[.BC56]*2^3+[.BC57]*2^2+[.BC58]*2+[.BC59]" office:value-type="float" office:value="0" calcext:value-type="float">
            <text:p>0</text:p>
          </table:table-cell>
          <table:table-cell table:style-name="Default" table:formula="of:=[.BD44]*2^15+[.BD45]*2^14+[.BD46]*2^13+[.BD47]*2^12+[.BD48]*2^11+[.BD49]*2^10+[.BD50]*2^9+[.BD51]*2^8+[.BD52]*2^7+[.BD53]*2^6+[.BD54]*2^5+[.BD55]*2^4+[.BD56]*2^3+[.BD57]*2^2+[.BD58]*2+[.BD59]" office:value-type="float" office:value="0" calcext:value-type="float">
            <text:p>0</text:p>
          </table:table-cell>
          <table:table-cell table:style-name="Default" table:formula="of:=[.BE44]*2^15+[.BE45]*2^14+[.BE46]*2^13+[.BE47]*2^12+[.BE48]*2^11+[.BE49]*2^10+[.BE50]*2^9+[.BE51]*2^8+[.BE52]*2^7+[.BE53]*2^6+[.BE54]*2^5+[.BE55]*2^4+[.BE56]*2^3+[.BE57]*2^2+[.BE58]*2+[.BE59]" office:value-type="float" office:value="0" calcext:value-type="float">
            <text:p>0</text:p>
          </table:table-cell>
          <table:table-cell table:style-name="Default" table:formula="of:=[.BF44]*2^15+[.BF45]*2^14+[.BF46]*2^13+[.BF47]*2^12+[.BF48]*2^11+[.BF49]*2^10+[.BF50]*2^9+[.BF51]*2^8+[.BF52]*2^7+[.BF53]*2^6+[.BF54]*2^5+[.BF55]*2^4+[.BF56]*2^3+[.BF57]*2^2+[.BF58]*2+[.BF59]" office:value-type="float" office:value="0" calcext:value-type="float">
            <text:p>0</text:p>
          </table:table-cell>
          <table:table-cell table:style-name="Default" table:formula="of:=[.BG44]*2^15+[.BG45]*2^14+[.BG46]*2^13+[.BG47]*2^12+[.BG48]*2^11+[.BG49]*2^10+[.BG50]*2^9+[.BG51]*2^8+[.BG52]*2^7+[.BG53]*2^6+[.BG54]*2^5+[.BG55]*2^4+[.BG56]*2^3+[.BG57]*2^2+[.BG58]*2+[.BG59]" office:value-type="float" office:value="0" calcext:value-type="float">
            <text:p>0</text:p>
          </table:table-cell>
          <table:table-cell table:style-name="Default" table:formula="of:=[.BH44]*2^15+[.BH45]*2^14+[.BH46]*2^13+[.BH47]*2^12+[.BH48]*2^11+[.BH49]*2^10+[.BH50]*2^9+[.BH51]*2^8+[.BH52]*2^7+[.BH53]*2^6+[.BH54]*2^5+[.BH55]*2^4+[.BH56]*2^3+[.BH57]*2^2+[.BH58]*2+[.BH59]" office:value-type="float" office:value="0" calcext:value-type="float">
            <text:p>0</text:p>
          </table:table-cell>
          <table:table-cell table:style-name="Default" table:formula="of:=[.BI44]*2^15+[.BI45]*2^14+[.BI46]*2^13+[.BI47]*2^12+[.BI48]*2^11+[.BI49]*2^10+[.BI50]*2^9+[.BI51]*2^8+[.BI52]*2^7+[.BI53]*2^6+[.BI54]*2^5+[.BI55]*2^4+[.BI56]*2^3+[.BI57]*2^2+[.BI58]*2+[.BI59]" office:value-type="float" office:value="0" calcext:value-type="float">
            <text:p>0</text:p>
          </table:table-cell>
          <table:table-cell table:style-name="Default" table:formula="of:=[.BJ44]*2^15+[.BJ45]*2^14+[.BJ46]*2^13+[.BJ47]*2^12+[.BJ48]*2^11+[.BJ49]*2^10+[.BJ50]*2^9+[.BJ51]*2^8+[.BJ52]*2^7+[.BJ53]*2^6+[.BJ54]*2^5+[.BJ55]*2^4+[.BJ56]*2^3+[.BJ57]*2^2+[.BJ58]*2+[.BJ59]" office:value-type="float" office:value="0" calcext:value-type="float">
            <text:p>0</text:p>
          </table:table-cell>
          <table:table-cell table:style-name="Default" table:formula="of:=[.BK44]*2^15+[.BK45]*2^14+[.BK46]*2^13+[.BK47]*2^12+[.BK48]*2^11+[.BK49]*2^10+[.BK50]*2^9+[.BK51]*2^8+[.BK52]*2^7+[.BK53]*2^6+[.BK54]*2^5+[.BK55]*2^4+[.BK56]*2^3+[.BK57]*2^2+[.BK58]*2+[.BK59]" office:value-type="float" office:value="0" calcext:value-type="float">
            <text:p>0</text:p>
          </table:table-cell>
          <table:table-cell table:style-name="Default" table:formula="of:=[.BL44]*2^15+[.BL45]*2^14+[.BL46]*2^13+[.BL47]*2^12+[.BL48]*2^11+[.BL49]*2^10+[.BL50]*2^9+[.BL51]*2^8+[.BL52]*2^7+[.BL53]*2^6+[.BL54]*2^5+[.BL55]*2^4+[.BL56]*2^3+[.BL57]*2^2+[.BL58]*2+[.BL59]" office:value-type="float" office:value="0" calcext:value-type="float">
            <text:p>0</text:p>
          </table:table-cell>
          <table:table-cell table:style-name="Default" table:formula="of:=[.BM44]*2^15+[.BM45]*2^14+[.BM46]*2^13+[.BM47]*2^12+[.BM48]*2^11+[.BM49]*2^10+[.BM50]*2^9+[.BM51]*2^8+[.BM52]*2^7+[.BM53]*2^6+[.BM54]*2^5+[.BM55]*2^4+[.BM56]*2^3+[.BM57]*2^2+[.BM58]*2+[.BM59]" office:value-type="float" office:value="0" calcext:value-type="float">
            <text:p>0</text:p>
          </table:table-cell>
          <table:table-cell table:formula="of:=[.BN44]*2^15+[.BN45]*2^14+[.BN46]*2^13+[.BN47]*2^12+[.BN48]*2^11+[.BN49]*2^10+[.BN50]*2^9+[.BN51]*2^8+[.BN52]*2^7+[.BN53]*2^6+[.BN54]*2^5+[.BN55]*2^4+[.BN56]*2^3+[.BN57]*2^2+[.BN58]*2+[.BN59]" office:value-type="float" office:value="0" calcext:value-type="float">
            <text:p>0</text:p>
          </table:table-cell>
          <table:table-cell table:formula="of:=[.BO44]*2^15+[.BO45]*2^14+[.BO46]*2^13+[.BO47]*2^12+[.BO48]*2^11+[.BO49]*2^10+[.BO50]*2^9+[.BO51]*2^8+[.BO52]*2^7+[.BO53]*2^6+[.BO54]*2^5+[.BO55]*2^4+[.BO56]*2^3+[.BO57]*2^2+[.BO58]*2+[.BO59]" office:value-type="float" office:value="0" calcext:value-type="float">
            <text:p>0</text:p>
          </table:table-cell>
          <table:table-cell table:formula="of:=[.BP44]*2^15+[.BP45]*2^14+[.BP46]*2^13+[.BP47]*2^12+[.BP48]*2^11+[.BP49]*2^10+[.BP50]*2^9+[.BP51]*2^8+[.BP52]*2^7+[.BP53]*2^6+[.BP54]*2^5+[.BP55]*2^4+[.BP56]*2^3+[.BP57]*2^2+[.BP58]*2+[.BP59]" office:value-type="float" office:value="0" calcext:value-type="float">
            <text:p>0</text:p>
          </table:table-cell>
          <table:table-cell table:formula="of:=[.BQ44]*2^15+[.BQ45]*2^14+[.BQ46]*2^13+[.BQ47]*2^12+[.BQ48]*2^11+[.BQ49]*2^10+[.BQ50]*2^9+[.BQ51]*2^8+[.BQ52]*2^7+[.BQ53]*2^6+[.BQ54]*2^5+[.BQ55]*2^4+[.BQ56]*2^3+[.BQ57]*2^2+[.BQ58]*2+[.BQ59]" office:value-type="float" office:value="0" calcext:value-type="float">
            <text:p>0</text:p>
          </table:table-cell>
          <table:table-cell table:formula="of:=[.BR44]*2^15+[.BR45]*2^14+[.BR46]*2^13+[.BR47]*2^12+[.BR48]*2^11+[.BR49]*2^10+[.BR50]*2^9+[.BR51]*2^8+[.BR52]*2^7+[.BR53]*2^6+[.BR54]*2^5+[.BR55]*2^4+[.BR56]*2^3+[.BR57]*2^2+[.BR58]*2+[.BR59]" office:value-type="float" office:value="0" calcext:value-type="float">
            <text:p>0</text:p>
          </table:table-cell>
          <table:table-cell table:formula="of:=[.BS44]*2^15+[.BS45]*2^14+[.BS46]*2^13+[.BS47]*2^12+[.BS48]*2^11+[.BS49]*2^10+[.BS50]*2^9+[.BS51]*2^8+[.BS52]*2^7+[.BS53]*2^6+[.BS54]*2^5+[.BS55]*2^4+[.BS56]*2^3+[.BS57]*2^2+[.BS58]*2+[.BS59]" office:value-type="float" office:value="0" calcext:value-type="float">
            <text:p>0</text:p>
          </table:table-cell>
          <table:table-cell table:formula="of:=[.BT44]*2^15+[.BT45]*2^14+[.BT46]*2^13+[.BT47]*2^12+[.BT48]*2^11+[.BT49]*2^10+[.BT50]*2^9+[.BT51]*2^8+[.BT52]*2^7+[.BT53]*2^6+[.BT54]*2^5+[.BT55]*2^4+[.BT56]*2^3+[.BT57]*2^2+[.BT58]*2+[.BT59]" office:value-type="float" office:value="0" calcext:value-type="float">
            <text:p>0</text:p>
          </table:table-cell>
          <table:table-cell table:formula="of:=[.BU44]*2^15+[.BU45]*2^14+[.BU46]*2^13+[.BU47]*2^12+[.BU48]*2^11+[.BU49]*2^10+[.BU50]*2^9+[.BU51]*2^8+[.BU52]*2^7+[.BU53]*2^6+[.BU54]*2^5+[.BU55]*2^4+[.BU56]*2^3+[.BU57]*2^2+[.BU58]*2+[.BU59]" office:value-type="float" office:value="0" calcext:value-type="float">
            <text:p>0</text:p>
          </table:table-cell>
          <table:table-cell table:formula="of:=[.BV44]*2^15+[.BV45]*2^14+[.BV46]*2^13+[.BV47]*2^12+[.BV48]*2^11+[.BV49]*2^10+[.BV50]*2^9+[.BV51]*2^8+[.BV52]*2^7+[.BV53]*2^6+[.BV54]*2^5+[.BV55]*2^4+[.BV56]*2^3+[.BV57]*2^2+[.BV58]*2+[.BV59]" office:value-type="float" office:value="0" calcext:value-type="float">
            <text:p>0</text:p>
          </table:table-cell>
          <table:table-cell table:formula="of:=[.BW44]*2^15+[.BW45]*2^14+[.BW46]*2^13+[.BW47]*2^12+[.BW48]*2^11+[.BW49]*2^10+[.BW50]*2^9+[.BW51]*2^8+[.BW52]*2^7+[.BW53]*2^6+[.BW54]*2^5+[.BW55]*2^4+[.BW56]*2^3+[.BW57]*2^2+[.BW58]*2+[.BW59]" office:value-type="float" office:value="0" calcext:value-type="float">
            <text:p>0</text:p>
          </table:table-cell>
          <table:table-cell table:formula="of:=[.BX44]*2^15+[.BX45]*2^14+[.BX46]*2^13+[.BX47]*2^12+[.BX48]*2^11+[.BX49]*2^10+[.BX50]*2^9+[.BX51]*2^8+[.BX52]*2^7+[.BX53]*2^6+[.BX54]*2^5+[.BX55]*2^4+[.BX56]*2^3+[.BX57]*2^2+[.BX58]*2+[.BX59]" office:value-type="float" office:value="0" calcext:value-type="float">
            <text:p>0</text:p>
          </table:table-cell>
          <table:table-cell table:formula="of:=[.BY44]*2^15+[.BY45]*2^14+[.BY46]*2^13+[.BY47]*2^12+[.BY48]*2^11+[.BY49]*2^10+[.BY50]*2^9+[.BY51]*2^8+[.BY52]*2^7+[.BY53]*2^6+[.BY54]*2^5+[.BY55]*2^4+[.BY56]*2^3+[.BY57]*2^2+[.BY58]*2+[.BY59]" office:value-type="float" office:value="0" calcext:value-type="float">
            <text:p>0</text:p>
          </table:table-cell>
          <table:table-cell table:formula="of:=[.BZ44]*2^15+[.BZ45]*2^14+[.BZ46]*2^13+[.BZ47]*2^12+[.BZ48]*2^11+[.BZ49]*2^10+[.BZ50]*2^9+[.BZ51]*2^8+[.BZ52]*2^7+[.BZ53]*2^6+[.BZ54]*2^5+[.BZ55]*2^4+[.BZ56]*2^3+[.BZ57]*2^2+[.BZ58]*2+[.BZ59]" office:value-type="float" office:value="0" calcext:value-type="float">
            <text:p>0</text:p>
          </table:table-cell>
          <table:table-cell table:formula="of:=[.CA44]*2^15+[.CA45]*2^14+[.CA46]*2^13+[.CA47]*2^12+[.CA48]*2^11+[.CA49]*2^10+[.CA50]*2^9+[.CA51]*2^8+[.CA52]*2^7+[.CA53]*2^6+[.CA54]*2^5+[.CA55]*2^4+[.CA56]*2^3+[.CA57]*2^2+[.CA58]*2+[.CA59]" office:value-type="float" office:value="0" calcext:value-type="float">
            <text:p>0</text:p>
          </table:table-cell>
          <table:table-cell table:formula="of:=[.CB44]*2^15+[.CB45]*2^14+[.CB46]*2^13+[.CB47]*2^12+[.CB48]*2^11+[.CB49]*2^10+[.CB50]*2^9+[.CB51]*2^8+[.CB52]*2^7+[.CB53]*2^6+[.CB54]*2^5+[.CB55]*2^4+[.CB56]*2^3+[.CB57]*2^2+[.CB58]*2+[.CB59]" office:value-type="float" office:value="0" calcext:value-type="float">
            <text:p>0</text:p>
          </table:table-cell>
          <table:table-cell table:formula="of:=[.CC44]*2^15+[.CC45]*2^14+[.CC46]*2^13+[.CC47]*2^12+[.CC48]*2^11+[.CC49]*2^10+[.CC50]*2^9+[.CC51]*2^8+[.CC52]*2^7+[.CC53]*2^6+[.CC54]*2^5+[.CC55]*2^4+[.CC56]*2^3+[.CC57]*2^2+[.CC58]*2+[.CC59]" office:value-type="float" office:value="0" calcext:value-type="float">
            <text:p>0</text:p>
          </table:table-cell>
          <table:table-cell table:style-name="Default" table:formula="of:=[.CD44]*2^15+[.CD45]*2^14+[.CD46]*2^13+[.CD47]*2^12+[.CD48]*2^11+[.CD49]*2^10+[.CD50]*2^9+[.CD51]*2^8+[.CD52]*2^7+[.CD53]*2^6+[.CD54]*2^5+[.CD55]*2^4+[.CD56]*2^3+[.CD57]*2^2+[.CD58]*2+[.CD59]" office:value-type="float" office:value="0" calcext:value-type="float">
            <text:p>0</text:p>
          </table:table-cell>
          <table:table-cell table:style-name="Default" table:formula="of:=[.CE44]*2^15+[.CE45]*2^14+[.CE46]*2^13+[.CE47]*2^12+[.CE48]*2^11+[.CE49]*2^10+[.CE50]*2^9+[.CE51]*2^8+[.CE52]*2^7+[.CE53]*2^6+[.CE54]*2^5+[.CE55]*2^4+[.CE56]*2^3+[.CE57]*2^2+[.CE58]*2+[.CE59]" office:value-type="float" office:value="0" calcext:value-type="float">
            <text:p>0</text:p>
          </table:table-cell>
          <table:table-cell table:style-name="Default" table:formula="of:=[.CF44]*2^15+[.CF45]*2^14+[.CF46]*2^13+[.CF47]*2^12+[.CF48]*2^11+[.CF49]*2^10+[.CF50]*2^9+[.CF51]*2^8+[.CF52]*2^7+[.CF53]*2^6+[.CF54]*2^5+[.CF55]*2^4+[.CF56]*2^3+[.CF57]*2^2+[.CF58]*2+[.CF59]" office:value-type="float" office:value="0" calcext:value-type="float">
            <text:p>0</text:p>
          </table:table-cell>
          <table:table-cell table:style-name="Default" table:formula="of:=[.CG44]*2^15+[.CG45]*2^14+[.CG46]*2^13+[.CG47]*2^12+[.CG48]*2^11+[.CG49]*2^10+[.CG50]*2^9+[.CG51]*2^8+[.CG52]*2^7+[.CG53]*2^6+[.CG54]*2^5+[.CG55]*2^4+[.CG56]*2^3+[.CG57]*2^2+[.CG58]*2+[.CG59]" office:value-type="float" office:value="0" calcext:value-type="float">
            <text:p>0</text:p>
          </table:table-cell>
          <table:table-cell table:style-name="Default" table:formula="of:=[.CH44]*2^15+[.CH45]*2^14+[.CH46]*2^13+[.CH47]*2^12+[.CH48]*2^11+[.CH49]*2^10+[.CH50]*2^9+[.CH51]*2^8+[.CH52]*2^7+[.CH53]*2^6+[.CH54]*2^5+[.CH55]*2^4+[.CH56]*2^3+[.CH57]*2^2+[.CH58]*2+[.CH59]" office:value-type="float" office:value="0" calcext:value-type="float">
            <text:p>0</text:p>
          </table:table-cell>
          <table:table-cell table:style-name="Default" table:formula="of:=[.CI44]*2^15+[.CI45]*2^14+[.CI46]*2^13+[.CI47]*2^12+[.CI48]*2^11+[.CI49]*2^10+[.CI50]*2^9+[.CI51]*2^8+[.CI52]*2^7+[.CI53]*2^6+[.CI54]*2^5+[.CI55]*2^4+[.CI56]*2^3+[.CI57]*2^2+[.CI58]*2+[.CI59]" office:value-type="float" office:value="0" calcext:value-type="float">
            <text:p>0</text:p>
          </table:table-cell>
          <table:table-cell table:style-name="Default" table:formula="of:=[.CJ44]*2^15+[.CJ45]*2^14+[.CJ46]*2^13+[.CJ47]*2^12+[.CJ48]*2^11+[.CJ49]*2^10+[.CJ50]*2^9+[.CJ51]*2^8+[.CJ52]*2^7+[.CJ53]*2^6+[.CJ54]*2^5+[.CJ55]*2^4+[.CJ56]*2^3+[.CJ57]*2^2+[.CJ58]*2+[.CJ59]" office:value-type="float" office:value="0" calcext:value-type="float">
            <text:p>0</text:p>
          </table:table-cell>
          <table:table-cell table:style-name="Default" table:formula="of:=[.CK44]*2^15+[.CK45]*2^14+[.CK46]*2^13+[.CK47]*2^12+[.CK48]*2^11+[.CK49]*2^10+[.CK50]*2^9+[.CK51]*2^8+[.CK52]*2^7+[.CK53]*2^6+[.CK54]*2^5+[.CK55]*2^4+[.CK56]*2^3+[.CK57]*2^2+[.CK58]*2+[.CK59]" office:value-type="float" office:value="0" calcext:value-type="float">
            <text:p>0</text:p>
          </table:table-cell>
          <table:table-cell table:style-name="Default" table:formula="of:=[.CL44]*2^15+[.CL45]*2^14+[.CL46]*2^13+[.CL47]*2^12+[.CL48]*2^11+[.CL49]*2^10+[.CL50]*2^9+[.CL51]*2^8+[.CL52]*2^7+[.CL53]*2^6+[.CL54]*2^5+[.CL55]*2^4+[.CL56]*2^3+[.CL57]*2^2+[.CL58]*2+[.CL59]" office:value-type="float" office:value="0" calcext:value-type="float">
            <text:p>0</text:p>
          </table:table-cell>
          <table:table-cell table:style-name="Default" table:formula="of:=[.CM44]*2^15+[.CM45]*2^14+[.CM46]*2^13+[.CM47]*2^12+[.CM48]*2^11+[.CM49]*2^10+[.CM50]*2^9+[.CM51]*2^8+[.CM52]*2^7+[.CM53]*2^6+[.CM54]*2^5+[.CM55]*2^4+[.CM56]*2^3+[.CM57]*2^2+[.CM58]*2+[.CM59]" office:value-type="float" office:value="0" calcext:value-type="float">
            <text:p>0</text:p>
          </table:table-cell>
          <table:table-cell table:style-name="Default" table:formula="of:=[.CN44]*2^15+[.CN45]*2^14+[.CN46]*2^13+[.CN47]*2^12+[.CN48]*2^11+[.CN49]*2^10+[.CN50]*2^9+[.CN51]*2^8+[.CN52]*2^7+[.CN53]*2^6+[.CN54]*2^5+[.CN55]*2^4+[.CN56]*2^3+[.CN57]*2^2+[.CN58]*2+[.CN59]" office:value-type="float" office:value="0" calcext:value-type="float">
            <text:p>0</text:p>
          </table:table-cell>
          <table:table-cell table:style-name="Default" table:formula="of:=[.CO44]*2^15+[.CO45]*2^14+[.CO46]*2^13+[.CO47]*2^12+[.CO48]*2^11+[.CO49]*2^10+[.CO50]*2^9+[.CO51]*2^8+[.CO52]*2^7+[.CO53]*2^6+[.CO54]*2^5+[.CO55]*2^4+[.CO56]*2^3+[.CO57]*2^2+[.CO58]*2+[.CO59]" office:value-type="float" office:value="0" calcext:value-type="float">
            <text:p>0</text:p>
          </table:table-cell>
          <table:table-cell table:style-name="Default" table:formula="of:=[.CP44]*2^15+[.CP45]*2^14+[.CP46]*2^13+[.CP47]*2^12+[.CP48]*2^11+[.CP49]*2^10+[.CP50]*2^9+[.CP51]*2^8+[.CP52]*2^7+[.CP53]*2^6+[.CP54]*2^5+[.CP55]*2^4+[.CP56]*2^3+[.CP57]*2^2+[.CP58]*2+[.CP59]" office:value-type="float" office:value="0" calcext:value-type="float">
            <text:p>0</text:p>
          </table:table-cell>
          <table:table-cell table:style-name="Default" table:formula="of:=[.CQ44]*2^15+[.CQ45]*2^14+[.CQ46]*2^13+[.CQ47]*2^12+[.CQ48]*2^11+[.CQ49]*2^10+[.CQ50]*2^9+[.CQ51]*2^8+[.CQ52]*2^7+[.CQ53]*2^6+[.CQ54]*2^5+[.CQ55]*2^4+[.CQ56]*2^3+[.CQ57]*2^2+[.CQ58]*2+[.CQ59]" office:value-type="float" office:value="0" calcext:value-type="float">
            <text:p>0</text:p>
          </table:table-cell>
          <table:table-cell table:style-name="Default" table:formula="of:=[.CR44]*2^15+[.CR45]*2^14+[.CR46]*2^13+[.CR47]*2^12+[.CR48]*2^11+[.CR49]*2^10+[.CR50]*2^9+[.CR51]*2^8+[.CR52]*2^7+[.CR53]*2^6+[.CR54]*2^5+[.CR55]*2^4+[.CR56]*2^3+[.CR57]*2^2+[.CR58]*2+[.CR59]" office:value-type="float" office:value="0" calcext:value-type="float">
            <text:p>0</text:p>
          </table:table-cell>
          <table:table-cell table:style-name="Default" table:formula="of:=[.CS44]*2^15+[.CS45]*2^14+[.CS46]*2^13+[.CS47]*2^12+[.CS48]*2^11+[.CS49]*2^10+[.CS50]*2^9+[.CS51]*2^8+[.CS52]*2^7+[.CS53]*2^6+[.CS54]*2^5+[.CS55]*2^4+[.CS56]*2^3+[.CS57]*2^2+[.CS58]*2+[.CS59]" office:value-type="float" office:value="0" calcext:value-type="float">
            <text:p>0</text:p>
          </table:table-cell>
          <table:table-cell table:style-name="Default" table:formula="of:=[.CT44]*2^15+[.CT45]*2^14+[.CT46]*2^13+[.CT47]*2^12+[.CT48]*2^11+[.CT49]*2^10+[.CT50]*2^9+[.CT51]*2^8+[.CT52]*2^7+[.CT53]*2^6+[.CT54]*2^5+[.CT55]*2^4+[.CT56]*2^3+[.CT57]*2^2+[.CT58]*2+[.CT59]" office:value-type="float" office:value="0" calcext:value-type="float">
            <text:p>0</text:p>
          </table:table-cell>
          <table:table-cell table:style-name="Default" table:formula="of:=[.CU44]*2^15+[.CU45]*2^14+[.CU46]*2^13+[.CU47]*2^12+[.CU48]*2^11+[.CU49]*2^10+[.CU50]*2^9+[.CU51]*2^8+[.CU52]*2^7+[.CU53]*2^6+[.CU54]*2^5+[.CU55]*2^4+[.CU56]*2^3+[.CU57]*2^2+[.CU58]*2+[.CU59]" office:value-type="float" office:value="0" calcext:value-type="float">
            <text:p>0</text:p>
          </table:table-cell>
          <table:table-cell table:style-name="Default" table:formula="of:=[.CV44]*2^15+[.CV45]*2^14+[.CV46]*2^13+[.CV47]*2^12+[.CV48]*2^11+[.CV49]*2^10+[.CV50]*2^9+[.CV51]*2^8+[.CV52]*2^7+[.CV53]*2^6+[.CV54]*2^5+[.CV55]*2^4+[.CV56]*2^3+[.CV57]*2^2+[.CV58]*2+[.CV59]" office:value-type="float" office:value="0" calcext:value-type="float">
            <text:p>0</text:p>
          </table:table-cell>
          <table:table-cell table:style-name="Default" table:formula="of:=[.CW44]*2^15+[.CW45]*2^14+[.CW46]*2^13+[.CW47]*2^12+[.CW48]*2^11+[.CW49]*2^10+[.CW50]*2^9+[.CW51]*2^8+[.CW52]*2^7+[.CW53]*2^6+[.CW54]*2^5+[.CW55]*2^4+[.CW56]*2^3+[.CW57]*2^2+[.CW58]*2+[.CW59]" office:value-type="float" office:value="0" calcext:value-type="float">
            <text:p>0</text:p>
          </table:table-cell>
          <table:table-cell table:style-name="Default" table:formula="of:=[.CX44]*2^15+[.CX45]*2^14+[.CX46]*2^13+[.CX47]*2^12+[.CX48]*2^11+[.CX49]*2^10+[.CX50]*2^9+[.CX51]*2^8+[.CX52]*2^7+[.CX53]*2^6+[.CX54]*2^5+[.CX55]*2^4+[.CX56]*2^3+[.CX57]*2^2+[.CX58]*2+[.CX59]" office:value-type="float" office:value="0" calcext:value-type="float">
            <text:p>0</text:p>
          </table:table-cell>
          <table:table-cell table:style-name="Default" table:formula="of:=[.CY44]*2^15+[.CY45]*2^14+[.CY46]*2^13+[.CY47]*2^12+[.CY48]*2^11+[.CY49]*2^10+[.CY50]*2^9+[.CY51]*2^8+[.CY52]*2^7+[.CY53]*2^6+[.CY54]*2^5+[.CY55]*2^4+[.CY56]*2^3+[.CY57]*2^2+[.CY58]*2+[.CY59]" office:value-type="float" office:value="0" calcext:value-type="float">
            <text:p>0</text:p>
          </table:table-cell>
          <table:table-cell table:style-name="Default" table:formula="of:=[.CZ44]*2^15+[.CZ45]*2^14+[.CZ46]*2^13+[.CZ47]*2^12+[.CZ48]*2^11+[.CZ49]*2^10+[.CZ50]*2^9+[.CZ51]*2^8+[.CZ52]*2^7+[.CZ53]*2^6+[.CZ54]*2^5+[.CZ55]*2^4+[.CZ56]*2^3+[.CZ57]*2^2+[.CZ58]*2+[.CZ59]" office:value-type="float" office:value="0" calcext:value-type="float">
            <text:p>0</text:p>
          </table:table-cell>
          <table:table-cell table:style-name="Default" table:formula="of:=[.DA44]*2^15+[.DA45]*2^14+[.DA46]*2^13+[.DA47]*2^12+[.DA48]*2^11+[.DA49]*2^10+[.DA50]*2^9+[.DA51]*2^8+[.DA52]*2^7+[.DA53]*2^6+[.DA54]*2^5+[.DA55]*2^4+[.DA56]*2^3+[.DA57]*2^2+[.DA58]*2+[.DA59]" office:value-type="float" office:value="0" calcext:value-type="float">
            <text:p>0</text:p>
          </table:table-cell>
          <table:table-cell table:style-name="Default" table:formula="of:=[.DB44]*2^15+[.DB45]*2^14+[.DB46]*2^13+[.DB47]*2^12+[.DB48]*2^11+[.DB49]*2^10+[.DB50]*2^9+[.DB51]*2^8+[.DB52]*2^7+[.DB53]*2^6+[.DB54]*2^5+[.DB55]*2^4+[.DB56]*2^3+[.DB57]*2^2+[.DB58]*2+[.DB59]" office:value-type="float" office:value="0" calcext:value-type="float">
            <text:p>0</text:p>
          </table:table-cell>
          <table:table-cell table:style-name="Default" table:formula="of:=[.DC44]*2^15+[.DC45]*2^14+[.DC46]*2^13+[.DC47]*2^12+[.DC48]*2^11+[.DC49]*2^10+[.DC50]*2^9+[.DC51]*2^8+[.DC52]*2^7+[.DC53]*2^6+[.DC54]*2^5+[.DC55]*2^4+[.DC56]*2^3+[.DC57]*2^2+[.DC58]*2+[.DC59]" office:value-type="float" office:value="0" calcext:value-type="float">
            <text:p>0</text:p>
          </table:table-cell>
          <table:table-cell table:style-name="Default" table:formula="of:=[.DD44]*2^15+[.DD45]*2^14+[.DD46]*2^13+[.DD47]*2^12+[.DD48]*2^11+[.DD49]*2^10+[.DD50]*2^9+[.DD51]*2^8+[.DD52]*2^7+[.DD53]*2^6+[.DD54]*2^5+[.DD55]*2^4+[.DD56]*2^3+[.DD57]*2^2+[.DD58]*2+[.DD59]" office:value-type="float" office:value="0" calcext:value-type="float">
            <text:p>0</text:p>
          </table:table-cell>
          <table:table-cell table:style-name="Default" table:formula="of:=[.DE44]*2^15+[.DE45]*2^14+[.DE46]*2^13+[.DE47]*2^12+[.DE48]*2^11+[.DE49]*2^10+[.DE50]*2^9+[.DE51]*2^8+[.DE52]*2^7+[.DE53]*2^6+[.DE54]*2^5+[.DE55]*2^4+[.DE56]*2^3+[.DE57]*2^2+[.DE58]*2+[.DE59]" office:value-type="float" office:value="0" calcext:value-type="float">
            <text:p>0</text:p>
          </table:table-cell>
          <table:table-cell table:style-name="Default" table:formula="of:=[.DF44]*2^15+[.DF45]*2^14+[.DF46]*2^13+[.DF47]*2^12+[.DF48]*2^11+[.DF49]*2^10+[.DF50]*2^9+[.DF51]*2^8+[.DF52]*2^7+[.DF53]*2^6+[.DF54]*2^5+[.DF55]*2^4+[.DF56]*2^3+[.DF57]*2^2+[.DF58]*2+[.DF59]" office:value-type="float" office:value="0" calcext:value-type="float">
            <text:p>0</text:p>
          </table:table-cell>
          <table:table-cell table:style-name="Default" table:formula="of:=[.DG44]*2^15+[.DG45]*2^14+[.DG46]*2^13+[.DG47]*2^12+[.DG48]*2^11+[.DG49]*2^10+[.DG50]*2^9+[.DG51]*2^8+[.DG52]*2^7+[.DG53]*2^6+[.DG54]*2^5+[.DG55]*2^4+[.DG56]*2^3+[.DG57]*2^2+[.DG58]*2+[.DG59]" office:value-type="float" office:value="0" calcext:value-type="float">
            <text:p>0</text:p>
          </table:table-cell>
          <table:table-cell table:style-name="Default" table:formula="of:=[.DH44]*2^15+[.DH45]*2^14+[.DH46]*2^13+[.DH47]*2^12+[.DH48]*2^11+[.DH49]*2^10+[.DH50]*2^9+[.DH51]*2^8+[.DH52]*2^7+[.DH53]*2^6+[.DH54]*2^5+[.DH55]*2^4+[.DH56]*2^3+[.DH57]*2^2+[.DH58]*2+[.DH59]" office:value-type="float" office:value="0" calcext:value-type="float">
            <text:p>0</text:p>
          </table:table-cell>
          <table:table-cell table:style-name="Default" table:formula="of:=[.DI44]*2^15+[.DI45]*2^14+[.DI46]*2^13+[.DI47]*2^12+[.DI48]*2^11+[.DI49]*2^10+[.DI50]*2^9+[.DI51]*2^8+[.DI52]*2^7+[.DI53]*2^6+[.DI54]*2^5+[.DI55]*2^4+[.DI56]*2^3+[.DI57]*2^2+[.DI58]*2+[.DI59]" office:value-type="float" office:value="0" calcext:value-type="float">
            <text:p>0</text:p>
          </table:table-cell>
          <table:table-cell table:style-name="Default" table:formula="of:=[.DJ44]*2^15+[.DJ45]*2^14+[.DJ46]*2^13+[.DJ47]*2^12+[.DJ48]*2^11+[.DJ49]*2^10+[.DJ50]*2^9+[.DJ51]*2^8+[.DJ52]*2^7+[.DJ53]*2^6+[.DJ54]*2^5+[.DJ55]*2^4+[.DJ56]*2^3+[.DJ57]*2^2+[.DJ58]*2+[.DJ59]" office:value-type="float" office:value="0" calcext:value-type="float">
            <text:p>0</text:p>
          </table:table-cell>
          <table:table-cell table:style-name="Default" table:formula="of:=[.DK44]*2^15+[.DK45]*2^14+[.DK46]*2^13+[.DK47]*2^12+[.DK48]*2^11+[.DK49]*2^10+[.DK50]*2^9+[.DK51]*2^8+[.DK52]*2^7+[.DK53]*2^6+[.DK54]*2^5+[.DK55]*2^4+[.DK56]*2^3+[.DK57]*2^2+[.DK58]*2+[.DK59]" office:value-type="float" office:value="0" calcext:value-type="float">
            <text:p>0</text:p>
          </table:table-cell>
          <table:table-cell table:style-name="Default" table:formula="of:=[.DL44]*2^15+[.DL45]*2^14+[.DL46]*2^13+[.DL47]*2^12+[.DL48]*2^11+[.DL49]*2^10+[.DL50]*2^9+[.DL51]*2^8+[.DL52]*2^7+[.DL53]*2^6+[.DL54]*2^5+[.DL55]*2^4+[.DL56]*2^3+[.DL57]*2^2+[.DL58]*2+[.DL59]" office:value-type="float" office:value="0" calcext:value-type="float">
            <text:p>0</text:p>
          </table:table-cell>
          <table:table-cell table:style-name="Default" table:formula="of:=[.DM44]*2^15+[.DM45]*2^14+[.DM46]*2^13+[.DM47]*2^12+[.DM48]*2^11+[.DM49]*2^10+[.DM50]*2^9+[.DM51]*2^8+[.DM52]*2^7+[.DM53]*2^6+[.DM54]*2^5+[.DM55]*2^4+[.DM56]*2^3+[.DM57]*2^2+[.DM58]*2+[.DM59]" office:value-type="float" office:value="0" calcext:value-type="float">
            <text:p>0</text:p>
          </table:table-cell>
          <table:table-cell table:style-name="Default" table:formula="of:=[.DN44]*2^15+[.DN45]*2^14+[.DN46]*2^13+[.DN47]*2^12+[.DN48]*2^11+[.DN49]*2^10+[.DN50]*2^9+[.DN51]*2^8+[.DN52]*2^7+[.DN53]*2^6+[.DN54]*2^5+[.DN55]*2^4+[.DN56]*2^3+[.DN57]*2^2+[.DN58]*2+[.DN59]" office:value-type="float" office:value="0" calcext:value-type="float">
            <text:p>0</text:p>
          </table:table-cell>
          <table:table-cell table:style-name="Default" table:formula="of:=[.DO44]*2^15+[.DO45]*2^14+[.DO46]*2^13+[.DO47]*2^12+[.DO48]*2^11+[.DO49]*2^10+[.DO50]*2^9+[.DO51]*2^8+[.DO52]*2^7+[.DO53]*2^6+[.DO54]*2^5+[.DO55]*2^4+[.DO56]*2^3+[.DO57]*2^2+[.DO58]*2+[.DO59]" office:value-type="float" office:value="0" calcext:value-type="float">
            <text:p>0</text:p>
          </table:table-cell>
          <table:table-cell table:style-name="Default" table:formula="of:=[.DP44]*2^15+[.DP45]*2^14+[.DP46]*2^13+[.DP47]*2^12+[.DP48]*2^11+[.DP49]*2^10+[.DP50]*2^9+[.DP51]*2^8+[.DP52]*2^7+[.DP53]*2^6+[.DP54]*2^5+[.DP55]*2^4+[.DP56]*2^3+[.DP57]*2^2+[.DP58]*2+[.DP59]" office:value-type="float" office:value="0" calcext:value-type="float">
            <text:p>0</text:p>
          </table:table-cell>
          <table:table-cell table:style-name="Default" table:formula="of:=[.DQ44]*2^15+[.DQ45]*2^14+[.DQ46]*2^13+[.DQ47]*2^12+[.DQ48]*2^11+[.DQ49]*2^10+[.DQ50]*2^9+[.DQ51]*2^8+[.DQ52]*2^7+[.DQ53]*2^6+[.DQ54]*2^5+[.DQ55]*2^4+[.DQ56]*2^3+[.DQ57]*2^2+[.DQ58]*2+[.DQ59]" office:value-type="float" office:value="0" calcext:value-type="float">
            <text:p>0</text:p>
          </table:table-cell>
          <table:table-cell table:style-name="Default" table:formula="of:=[.DR44]*2^15+[.DR45]*2^14+[.DR46]*2^13+[.DR47]*2^12+[.DR48]*2^11+[.DR49]*2^10+[.DR50]*2^9+[.DR51]*2^8+[.DR52]*2^7+[.DR53]*2^6+[.DR54]*2^5+[.DR55]*2^4+[.DR56]*2^3+[.DR57]*2^2+[.DR58]*2+[.DR59]" office:value-type="float" office:value="0" calcext:value-type="float">
            <text:p>0</text:p>
          </table:table-cell>
          <table:table-cell table:style-name="Default" table:formula="of:=[.DS44]*2^15+[.DS45]*2^14+[.DS46]*2^13+[.DS47]*2^12+[.DS48]*2^11+[.DS49]*2^10+[.DS50]*2^9+[.DS51]*2^8+[.DS52]*2^7+[.DS53]*2^6+[.DS54]*2^5+[.DS55]*2^4+[.DS56]*2^3+[.DS57]*2^2+[.DS58]*2+[.DS59]" office:value-type="float" office:value="0" calcext:value-type="float">
            <text:p>0</text:p>
          </table:table-cell>
          <table:table-cell table:style-name="Default" table:formula="of:=[.DT44]*2^15+[.DT45]*2^14+[.DT46]*2^13+[.DT47]*2^12+[.DT48]*2^11+[.DT49]*2^10+[.DT50]*2^9+[.DT51]*2^8+[.DT52]*2^7+[.DT53]*2^6+[.DT54]*2^5+[.DT55]*2^4+[.DT56]*2^3+[.DT57]*2^2+[.DT58]*2+[.DT59]" office:value-type="float" office:value="0" calcext:value-type="float">
            <text:p>0</text:p>
          </table:table-cell>
          <table:table-cell table:style-name="Default" table:formula="of:=[.DU44]*2^15+[.DU45]*2^14+[.DU46]*2^13+[.DU47]*2^12+[.DU48]*2^11+[.DU49]*2^10+[.DU50]*2^9+[.DU51]*2^8+[.DU52]*2^7+[.DU53]*2^6+[.DU54]*2^5+[.DU55]*2^4+[.DU56]*2^3+[.DU57]*2^2+[.DU58]*2+[.DU59]" office:value-type="float" office:value="0" calcext:value-type="float">
            <text:p>0</text:p>
          </table:table-cell>
          <table:table-cell table:style-name="Default" table:formula="of:=[.DV44]*2^15+[.DV45]*2^14+[.DV46]*2^13+[.DV47]*2^12+[.DV48]*2^11+[.DV49]*2^10+[.DV50]*2^9+[.DV51]*2^8+[.DV52]*2^7+[.DV53]*2^6+[.DV54]*2^5+[.DV55]*2^4+[.DV56]*2^3+[.DV57]*2^2+[.DV58]*2+[.DV59]" office:value-type="float" office:value="0" calcext:value-type="float">
            <text:p>0</text:p>
          </table:table-cell>
          <table:table-cell table:style-name="Default" table:formula="of:=[.DW44]*2^15+[.DW45]*2^14+[.DW46]*2^13+[.DW47]*2^12+[.DW48]*2^11+[.DW49]*2^10+[.DW50]*2^9+[.DW51]*2^8+[.DW52]*2^7+[.DW53]*2^6+[.DW54]*2^5+[.DW55]*2^4+[.DW56]*2^3+[.DW57]*2^2+[.DW58]*2+[.DW59]" office:value-type="float" office:value="0" calcext:value-type="float">
            <text:p>0</text:p>
          </table:table-cell>
          <table:table-cell table:style-name="Default" table:formula="of:=[.DX44]*2^15+[.DX45]*2^14+[.DX46]*2^13+[.DX47]*2^12+[.DX48]*2^11+[.DX49]*2^10+[.DX50]*2^9+[.DX51]*2^8+[.DX52]*2^7+[.DX53]*2^6+[.DX54]*2^5+[.DX55]*2^4+[.DX56]*2^3+[.DX57]*2^2+[.DX58]*2+[.DX59]" office:value-type="float" office:value="0" calcext:value-type="float">
            <text:p>0</text:p>
          </table:table-cell>
          <table:table-cell table:style-name="Default" table:formula="of:=[.DY44]*2^15+[.DY45]*2^14+[.DY46]*2^13+[.DY47]*2^12+[.DY48]*2^11+[.DY49]*2^10+[.DY50]*2^9+[.DY51]*2^8+[.DY52]*2^7+[.DY53]*2^6+[.DY54]*2^5+[.DY55]*2^4+[.DY56]*2^3+[.DY57]*2^2+[.DY58]*2+[.DY59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64]+1" office:value-type="float" office:value="2" calcext:value-type="float">
            <text:p>2</text:p>
          </table:table-cell>
          <table:table-cell table:formula="of:=[.C64]+1" office:value-type="float" office:value="3" calcext:value-type="float">
            <text:p>3</text:p>
          </table:table-cell>
          <table:table-cell table:formula="of:=[.D64]+1" office:value-type="float" office:value="4" calcext:value-type="float">
            <text:p>4</text:p>
          </table:table-cell>
          <table:table-cell table:formula="of:=[.E64]+1" office:value-type="float" office:value="5" calcext:value-type="float">
            <text:p>5</text:p>
          </table:table-cell>
          <table:table-cell table:formula="of:=[.F64]+1" office:value-type="float" office:value="6" calcext:value-type="float">
            <text:p>6</text:p>
          </table:table-cell>
          <table:table-cell table:formula="of:=[.G64]+1" office:value-type="float" office:value="7" calcext:value-type="float">
            <text:p>7</text:p>
          </table:table-cell>
          <table:table-cell table:formula="of:=[.H64]+1" office:value-type="float" office:value="8" calcext:value-type="float">
            <text:p>8</text:p>
          </table:table-cell>
          <table:table-cell table:formula="of:=[.I64]+1" office:value-type="float" office:value="9" calcext:value-type="float">
            <text:p>9</text:p>
          </table:table-cell>
          <table:table-cell table:formula="of:=[.J64]+1" office:value-type="float" office:value="10" calcext:value-type="float">
            <text:p>10</text:p>
          </table:table-cell>
          <table:table-cell table:formula="of:=[.K64]+1" office:value-type="float" office:value="11" calcext:value-type="float">
            <text:p>11</text:p>
          </table:table-cell>
          <table:table-cell table:formula="of:=[.L64]+1" office:value-type="float" office:value="12" calcext:value-type="float">
            <text:p>12</text:p>
          </table:table-cell>
          <table:table-cell table:formula="of:=[.M64]+1" office:value-type="float" office:value="13" calcext:value-type="float">
            <text:p>13</text:p>
          </table:table-cell>
          <table:table-cell table:formula="of:=[.N64]+1" office:value-type="float" office:value="14" calcext:value-type="float">
            <text:p>14</text:p>
          </table:table-cell>
          <table:table-cell table:formula="of:=[.O64]+1" office:value-type="float" office:value="15" calcext:value-type="float">
            <text:p>15</text:p>
          </table:table-cell>
          <table:table-cell table:formula="of:=[.P64]+1" office:value-type="float" office:value="16" calcext:value-type="float">
            <text:p>16</text:p>
          </table:table-cell>
          <table:table-cell table:formula="of:=[.Q64]+1" office:value-type="float" office:value="17" calcext:value-type="float">
            <text:p>17</text:p>
          </table:table-cell>
          <table:table-cell table:formula="of:=[.R64]+1" office:value-type="float" office:value="18" calcext:value-type="float">
            <text:p>18</text:p>
          </table:table-cell>
          <table:table-cell table:formula="of:=[.S64]+1" office:value-type="float" office:value="19" calcext:value-type="float">
            <text:p>19</text:p>
          </table:table-cell>
          <table:table-cell table:formula="of:=[.T64]+1" office:value-type="float" office:value="20" calcext:value-type="float">
            <text:p>20</text:p>
          </table:table-cell>
          <table:table-cell table:formula="of:=[.U64]+1" office:value-type="float" office:value="21" calcext:value-type="float">
            <text:p>21</text:p>
          </table:table-cell>
          <table:table-cell table:formula="of:=[.V64]+1" office:value-type="float" office:value="22" calcext:value-type="float">
            <text:p>22</text:p>
          </table:table-cell>
          <table:table-cell table:formula="of:=[.W64]+1" office:value-type="float" office:value="23" calcext:value-type="float">
            <text:p>23</text:p>
          </table:table-cell>
          <table:table-cell table:formula="of:=[.X64]+1" office:value-type="float" office:value="24" calcext:value-type="float">
            <text:p>24</text:p>
          </table:table-cell>
          <table:table-cell table:formula="of:=[.Y64]+1" office:value-type="float" office:value="25" calcext:value-type="float">
            <text:p>25</text:p>
          </table:table-cell>
          <table:table-cell table:formula="of:=[.Z64]+1" office:value-type="float" office:value="26" calcext:value-type="float">
            <text:p>26</text:p>
          </table:table-cell>
          <table:table-cell table:formula="of:=[.AA64]+1" office:value-type="float" office:value="27" calcext:value-type="float">
            <text:p>27</text:p>
          </table:table-cell>
          <table:table-cell table:formula="of:=[.AB64]+1" office:value-type="float" office:value="28" calcext:value-type="float">
            <text:p>28</text:p>
          </table:table-cell>
          <table:table-cell table:formula="of:=[.AC64]+1" office:value-type="float" office:value="29" calcext:value-type="float">
            <text:p>29</text:p>
          </table:table-cell>
          <table:table-cell table:formula="of:=[.AD64]+1" office:value-type="float" office:value="30" calcext:value-type="float">
            <text:p>30</text:p>
          </table:table-cell>
          <table:table-cell table:formula="of:=[.AE64]+1" office:value-type="float" office:value="31" calcext:value-type="float">
            <text:p>31</text:p>
          </table:table-cell>
          <table:table-cell table:formula="of:=[.AF64]+1" office:value-type="float" office:value="32" calcext:value-type="float">
            <text:p>32</text:p>
          </table:table-cell>
          <table:table-cell table:formula="of:=[.AG64]+1" office:value-type="float" office:value="33" calcext:value-type="float">
            <text:p>33</text:p>
          </table:table-cell>
          <table:table-cell table:formula="of:=[.AH64]+1" office:value-type="float" office:value="34" calcext:value-type="float">
            <text:p>34</text:p>
          </table:table-cell>
          <table:table-cell table:formula="of:=[.AI64]+1" office:value-type="float" office:value="35" calcext:value-type="float">
            <text:p>35</text:p>
          </table:table-cell>
          <table:table-cell table:formula="of:=[.AJ64]+1" office:value-type="float" office:value="36" calcext:value-type="float">
            <text:p>36</text:p>
          </table:table-cell>
          <table:table-cell table:formula="of:=[.AK64]+1" office:value-type="float" office:value="37" calcext:value-type="float">
            <text:p>37</text:p>
          </table:table-cell>
          <table:table-cell table:formula="of:=[.AL64]+1" office:value-type="float" office:value="38" calcext:value-type="float">
            <text:p>38</text:p>
          </table:table-cell>
          <table:table-cell table:formula="of:=[.AM64]+1" office:value-type="float" office:value="39" calcext:value-type="float">
            <text:p>39</text:p>
          </table:table-cell>
          <table:table-cell table:formula="of:=[.AN64]+1" office:value-type="float" office:value="40" calcext:value-type="float">
            <text:p>40</text:p>
          </table:table-cell>
          <table:table-cell table:formula="of:=[.AO64]+1" office:value-type="float" office:value="41" calcext:value-type="float">
            <text:p>41</text:p>
          </table:table-cell>
          <table:table-cell table:formula="of:=[.AP64]+1" office:value-type="float" office:value="42" calcext:value-type="float">
            <text:p>42</text:p>
          </table:table-cell>
          <table:table-cell table:formula="of:=[.AQ64]+1" office:value-type="float" office:value="43" calcext:value-type="float">
            <text:p>43</text:p>
          </table:table-cell>
          <table:table-cell table:formula="of:=[.AR64]+1" office:value-type="float" office:value="44" calcext:value-type="float">
            <text:p>44</text:p>
          </table:table-cell>
          <table:table-cell table:formula="of:=[.AS64]+1" office:value-type="float" office:value="45" calcext:value-type="float">
            <text:p>45</text:p>
          </table:table-cell>
          <table:table-cell table:formula="of:=[.AT64]+1" office:value-type="float" office:value="46" calcext:value-type="float">
            <text:p>46</text:p>
          </table:table-cell>
          <table:table-cell table:formula="of:=[.AU64]+1" office:value-type="float" office:value="47" calcext:value-type="float">
            <text:p>47</text:p>
          </table:table-cell>
          <table:table-cell table:formula="of:=[.AV64]+1" office:value-type="float" office:value="48" calcext:value-type="float">
            <text:p>48</text:p>
          </table:table-cell>
          <table:table-cell table:formula="of:=[.AW64]+1" office:value-type="float" office:value="49" calcext:value-type="float">
            <text:p>49</text:p>
          </table:table-cell>
          <table:table-cell table:formula="of:=[.AX64]+1" office:value-type="float" office:value="50" calcext:value-type="float">
            <text:p>50</text:p>
          </table:table-cell>
          <table:table-cell table:formula="of:=[.AY64]+1" office:value-type="float" office:value="51" calcext:value-type="float">
            <text:p>51</text:p>
          </table:table-cell>
          <table:table-cell table:formula="of:=[.AZ64]+1" office:value-type="float" office:value="52" calcext:value-type="float">
            <text:p>52</text:p>
          </table:table-cell>
          <table:table-cell table:formula="of:=[.BA64]+1" office:value-type="float" office:value="53" calcext:value-type="float">
            <text:p>53</text:p>
          </table:table-cell>
          <table:table-cell table:formula="of:=[.BB64]+1" office:value-type="float" office:value="54" calcext:value-type="float">
            <text:p>54</text:p>
          </table:table-cell>
          <table:table-cell table:formula="of:=[.BC64]+1" office:value-type="float" office:value="55" calcext:value-type="float">
            <text:p>55</text:p>
          </table:table-cell>
          <table:table-cell table:formula="of:=[.BD64]+1" office:value-type="float" office:value="56" calcext:value-type="float">
            <text:p>56</text:p>
          </table:table-cell>
          <table:table-cell table:formula="of:=[.BE64]+1" office:value-type="float" office:value="57" calcext:value-type="float">
            <text:p>57</text:p>
          </table:table-cell>
          <table:table-cell table:formula="of:=[.BF64]+1" office:value-type="float" office:value="58" calcext:value-type="float">
            <text:p>58</text:p>
          </table:table-cell>
          <table:table-cell table:formula="of:=[.BG64]+1" office:value-type="float" office:value="59" calcext:value-type="float">
            <text:p>59</text:p>
          </table:table-cell>
          <table:table-cell table:formula="of:=[.BH64]+1" office:value-type="float" office:value="60" calcext:value-type="float">
            <text:p>60</text:p>
          </table:table-cell>
          <table:table-cell table:formula="of:=[.BI64]+1" office:value-type="float" office:value="61" calcext:value-type="float">
            <text:p>61</text:p>
          </table:table-cell>
          <table:table-cell table:formula="of:=[.BJ64]+1" office:value-type="float" office:value="62" calcext:value-type="float">
            <text:p>62</text:p>
          </table:table-cell>
          <table:table-cell table:formula="of:=[.BK64]+1" office:value-type="float" office:value="63" calcext:value-type="float">
            <text:p>63</text:p>
          </table:table-cell>
          <table:table-cell table:formula="of:=[.BL64]+1" office:value-type="float" office:value="64" calcext:value-type="float">
            <text:p>64</text:p>
          </table:table-cell>
          <table:table-cell table:formula="of:=[.BM64]+1" office:value-type="float" office:value="65" calcext:value-type="float">
            <text:p>65</text:p>
          </table:table-cell>
          <table:table-cell table:formula="of:=[.BN64]+1" office:value-type="float" office:value="66" calcext:value-type="float">
            <text:p>66</text:p>
          </table:table-cell>
          <table:table-cell table:formula="of:=[.BO64]+1" office:value-type="float" office:value="67" calcext:value-type="float">
            <text:p>67</text:p>
          </table:table-cell>
          <table:table-cell table:formula="of:=[.BP64]+1" office:value-type="float" office:value="68" calcext:value-type="float">
            <text:p>68</text:p>
          </table:table-cell>
          <table:table-cell table:formula="of:=[.BQ64]+1" office:value-type="float" office:value="69" calcext:value-type="float">
            <text:p>69</text:p>
          </table:table-cell>
          <table:table-cell table:formula="of:=[.BR64]+1" office:value-type="float" office:value="70" calcext:value-type="float">
            <text:p>70</text:p>
          </table:table-cell>
          <table:table-cell table:formula="of:=[.BS64]+1" office:value-type="float" office:value="71" calcext:value-type="float">
            <text:p>71</text:p>
          </table:table-cell>
          <table:table-cell table:formula="of:=[.BT64]+1" office:value-type="float" office:value="72" calcext:value-type="float">
            <text:p>72</text:p>
          </table:table-cell>
          <table:table-cell table:formula="of:=[.BU64]+1" office:value-type="float" office:value="73" calcext:value-type="float">
            <text:p>73</text:p>
          </table:table-cell>
          <table:table-cell table:formula="of:=[.BV64]+1" office:value-type="float" office:value="74" calcext:value-type="float">
            <text:p>74</text:p>
          </table:table-cell>
          <table:table-cell table:formula="of:=[.BW64]+1" office:value-type="float" office:value="75" calcext:value-type="float">
            <text:p>75</text:p>
          </table:table-cell>
          <table:table-cell table:formula="of:=[.BX64]+1" office:value-type="float" office:value="76" calcext:value-type="float">
            <text:p>76</text:p>
          </table:table-cell>
          <table:table-cell table:formula="of:=[.BY64]+1" office:value-type="float" office:value="77" calcext:value-type="float">
            <text:p>77</text:p>
          </table:table-cell>
          <table:table-cell table:formula="of:=[.BZ64]+1" office:value-type="float" office:value="78" calcext:value-type="float">
            <text:p>78</text:p>
          </table:table-cell>
          <table:table-cell table:formula="of:=[.CA64]+1" office:value-type="float" office:value="79" calcext:value-type="float">
            <text:p>79</text:p>
          </table:table-cell>
          <table:table-cell table:formula="of:=[.CB64]+1" office:value-type="float" office:value="80" calcext:value-type="float">
            <text:p>80</text:p>
          </table:table-cell>
          <table:table-cell table:formula="of:=[.CC64]+1" office:value-type="float" office:value="81" calcext:value-type="float">
            <text:p>81</text:p>
          </table:table-cell>
          <table:table-cell table:formula="of:=[.CD64]+1" office:value-type="float" office:value="82" calcext:value-type="float">
            <text:p>82</text:p>
          </table:table-cell>
          <table:table-cell table:formula="of:=[.CE64]+1" office:value-type="float" office:value="83" calcext:value-type="float">
            <text:p>83</text:p>
          </table:table-cell>
          <table:table-cell table:formula="of:=[.CF64]+1" office:value-type="float" office:value="84" calcext:value-type="float">
            <text:p>84</text:p>
          </table:table-cell>
          <table:table-cell table:formula="of:=[.CG64]+1" office:value-type="float" office:value="85" calcext:value-type="float">
            <text:p>85</text:p>
          </table:table-cell>
          <table:table-cell table:formula="of:=[.CH64]+1" office:value-type="float" office:value="86" calcext:value-type="float">
            <text:p>86</text:p>
          </table:table-cell>
          <table:table-cell table:formula="of:=[.CI64]+1" office:value-type="float" office:value="87" calcext:value-type="float">
            <text:p>87</text:p>
          </table:table-cell>
          <table:table-cell table:formula="of:=[.CJ64]+1" office:value-type="float" office:value="88" calcext:value-type="float">
            <text:p>88</text:p>
          </table:table-cell>
          <table:table-cell table:formula="of:=[.CK64]+1" office:value-type="float" office:value="89" calcext:value-type="float">
            <text:p>89</text:p>
          </table:table-cell>
          <table:table-cell table:formula="of:=[.CL64]+1" office:value-type="float" office:value="90" calcext:value-type="float">
            <text:p>90</text:p>
          </table:table-cell>
          <table:table-cell table:formula="of:=[.CM64]+1" office:value-type="float" office:value="91" calcext:value-type="float">
            <text:p>91</text:p>
          </table:table-cell>
          <table:table-cell table:formula="of:=[.CN64]+1" office:value-type="float" office:value="92" calcext:value-type="float">
            <text:p>92</text:p>
          </table:table-cell>
          <table:table-cell table:formula="of:=[.CO64]+1" office:value-type="float" office:value="93" calcext:value-type="float">
            <text:p>93</text:p>
          </table:table-cell>
          <table:table-cell table:formula="of:=[.CP64]+1" office:value-type="float" office:value="94" calcext:value-type="float">
            <text:p>94</text:p>
          </table:table-cell>
          <table:table-cell table:formula="of:=[.CQ64]+1" office:value-type="float" office:value="95" calcext:value-type="float">
            <text:p>95</text:p>
          </table:table-cell>
          <table:table-cell table:formula="of:=[.CR64]+1" office:value-type="float" office:value="96" calcext:value-type="float">
            <text:p>96</text:p>
          </table:table-cell>
          <table:table-cell table:formula="of:=[.CS64]+1" office:value-type="float" office:value="97" calcext:value-type="float">
            <text:p>97</text:p>
          </table:table-cell>
          <table:table-cell table:formula="of:=[.CT64]+1" office:value-type="float" office:value="98" calcext:value-type="float">
            <text:p>98</text:p>
          </table:table-cell>
          <table:table-cell table:formula="of:=[.CU64]+1" office:value-type="float" office:value="99" calcext:value-type="float">
            <text:p>99</text:p>
          </table:table-cell>
          <table:table-cell table:formula="of:=[.CV64]+1" office:value-type="float" office:value="100" calcext:value-type="float">
            <text:p>100</text:p>
          </table:table-cell>
          <table:table-cell table:formula="of:=[.CW64]+1" office:value-type="float" office:value="101" calcext:value-type="float">
            <text:p>101</text:p>
          </table:table-cell>
          <table:table-cell table:formula="of:=[.CX64]+1" office:value-type="float" office:value="102" calcext:value-type="float">
            <text:p>102</text:p>
          </table:table-cell>
          <table:table-cell table:formula="of:=[.CY64]+1" office:value-type="float" office:value="103" calcext:value-type="float">
            <text:p>103</text:p>
          </table:table-cell>
          <table:table-cell table:formula="of:=[.CZ64]+1" office:value-type="float" office:value="104" calcext:value-type="float">
            <text:p>104</text:p>
          </table:table-cell>
          <table:table-cell table:formula="of:=[.DA64]+1" office:value-type="float" office:value="105" calcext:value-type="float">
            <text:p>105</text:p>
          </table:table-cell>
          <table:table-cell table:formula="of:=[.DB64]+1" office:value-type="float" office:value="106" calcext:value-type="float">
            <text:p>106</text:p>
          </table:table-cell>
          <table:table-cell table:formula="of:=[.DC64]+1" office:value-type="float" office:value="107" calcext:value-type="float">
            <text:p>107</text:p>
          </table:table-cell>
          <table:table-cell table:formula="of:=[.DD64]+1" office:value-type="float" office:value="108" calcext:value-type="float">
            <text:p>108</text:p>
          </table:table-cell>
          <table:table-cell table:formula="of:=[.DE64]+1" office:value-type="float" office:value="109" calcext:value-type="float">
            <text:p>109</text:p>
          </table:table-cell>
          <table:table-cell table:formula="of:=[.DF64]+1" office:value-type="float" office:value="110" calcext:value-type="float">
            <text:p>110</text:p>
          </table:table-cell>
          <table:table-cell table:formula="of:=[.DG64]+1" office:value-type="float" office:value="111" calcext:value-type="float">
            <text:p>111</text:p>
          </table:table-cell>
          <table:table-cell table:formula="of:=[.DH64]+1" office:value-type="float" office:value="112" calcext:value-type="float">
            <text:p>112</text:p>
          </table:table-cell>
          <table:table-cell table:formula="of:=[.DI64]+1" office:value-type="float" office:value="113" calcext:value-type="float">
            <text:p>113</text:p>
          </table:table-cell>
          <table:table-cell table:formula="of:=[.DJ64]+1" office:value-type="float" office:value="114" calcext:value-type="float">
            <text:p>114</text:p>
          </table:table-cell>
          <table:table-cell table:formula="of:=[.DK64]+1" office:value-type="float" office:value="115" calcext:value-type="float">
            <text:p>115</text:p>
          </table:table-cell>
          <table:table-cell table:formula="of:=[.DL64]+1" office:value-type="float" office:value="116" calcext:value-type="float">
            <text:p>116</text:p>
          </table:table-cell>
          <table:table-cell table:formula="of:=[.DM64]+1" office:value-type="float" office:value="117" calcext:value-type="float">
            <text:p>117</text:p>
          </table:table-cell>
          <table:table-cell table:formula="of:=[.DN64]+1" office:value-type="float" office:value="118" calcext:value-type="float">
            <text:p>118</text:p>
          </table:table-cell>
          <table:table-cell table:formula="of:=[.DO64]+1" office:value-type="float" office:value="119" calcext:value-type="float">
            <text:p>119</text:p>
          </table:table-cell>
          <table:table-cell table:formula="of:=[.DP64]+1" office:value-type="float" office:value="120" calcext:value-type="float">
            <text:p>120</text:p>
          </table:table-cell>
          <table:table-cell table:formula="of:=[.DQ64]+1" office:value-type="float" office:value="121" calcext:value-type="float">
            <text:p>121</text:p>
          </table:table-cell>
          <table:table-cell table:formula="of:=[.DR64]+1" office:value-type="float" office:value="122" calcext:value-type="float">
            <text:p>122</text:p>
          </table:table-cell>
          <table:table-cell table:formula="of:=[.DS64]+1" office:value-type="float" office:value="123" calcext:value-type="float">
            <text:p>123</text:p>
          </table:table-cell>
          <table:table-cell table:formula="of:=[.DT64]+1" office:value-type="float" office:value="124" calcext:value-type="float">
            <text:p>124</text:p>
          </table:table-cell>
          <table:table-cell table:formula="of:=[.DU64]+1" office:value-type="float" office:value="125" calcext:value-type="float">
            <text:p>125</text:p>
          </table:table-cell>
          <table:table-cell table:formula="of:=[.DV64]+1" office:value-type="float" office:value="126" calcext:value-type="float">
            <text:p>126</text:p>
          </table:table-cell>
          <table:table-cell table:formula="of:=[.DW64]+1" office:value-type="float" office:value="127" calcext:value-type="float">
            <text:p>127</text:p>
          </table:table-cell>
          <table:table-cell table:formula="of:=[.DX64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65]*2^15+[.B66]*2^14+[.B67]*2^13+[.B68]*2^12+[.B69]*2^11+[.B70]*2^10+[.B71]*2^9+[.B72]*2^8+[.B73]*2^7+[.B74]*2^6+[.B75]*2^5+[.B76]*2^4+[.B77]*2^3+[.B78]*2^2+[.B79]*2+[.B80]" office:value-type="float" office:value="0" calcext:value-type="float">
            <text:p>0</text:p>
          </table:table-cell>
          <table:table-cell table:formula="of:=[.C65]*2^15+[.C66]*2^14+[.C67]*2^13+[.C68]*2^12+[.C69]*2^11+[.C70]*2^10+[.C71]*2^9+[.C72]*2^8+[.C73]*2^7+[.C74]*2^6+[.C75]*2^5+[.C76]*2^4+[.C77]*2^3+[.C78]*2^2+[.C79]*2+[.C80]" office:value-type="float" office:value="2072" calcext:value-type="float">
            <text:p>2072</text:p>
          </table:table-cell>
          <table:table-cell table:formula="of:=[.D65]*2^15+[.D66]*2^14+[.D67]*2^13+[.D68]*2^12+[.D69]*2^11+[.D70]*2^10+[.D71]*2^9+[.D72]*2^8+[.D73]*2^7+[.D74]*2^6+[.D75]*2^5+[.D76]*2^4+[.D77]*2^3+[.D78]*2^2+[.D79]*2+[.D80]" office:value-type="float" office:value="2340" calcext:value-type="float">
            <text:p>2340</text:p>
          </table:table-cell>
          <table:table-cell table:formula="of:=[.E65]*2^15+[.E66]*2^14+[.E67]*2^13+[.E68]*2^12+[.E69]*2^11+[.E70]*2^10+[.E71]*2^9+[.E72]*2^8+[.E73]*2^7+[.E74]*2^6+[.E75]*2^5+[.E76]*2^4+[.E77]*2^3+[.E78]*2^2+[.E79]*2+[.E80]" office:value-type="float" office:value="2340" calcext:value-type="float">
            <text:p>2340</text:p>
          </table:table-cell>
          <table:table-cell table:formula="of:=[.F65]*2^15+[.F66]*2^14+[.F67]*2^13+[.F68]*2^12+[.F69]*2^11+[.F70]*2^10+[.F71]*2^9+[.F72]*2^8+[.F73]*2^7+[.F74]*2^6+[.F75]*2^5+[.F76]*2^4+[.F77]*2^3+[.F78]*2^2+[.F79]*2+[.F80]" office:value-type="float" office:value="10532" calcext:value-type="float">
            <text:p>10532</text:p>
          </table:table-cell>
          <table:table-cell table:formula="of:=[.G65]*2^15+[.G66]*2^14+[.G67]*2^13+[.G68]*2^12+[.G69]*2^11+[.G70]*2^10+[.G71]*2^9+[.G72]*2^8+[.G73]*2^7+[.G74]*2^6+[.G75]*2^5+[.G76]*2^4+[.G77]*2^3+[.G78]*2^2+[.G79]*2+[.G80]" office:value-type="float" office:value="8184" calcext:value-type="float">
            <text:p>8184</text:p>
          </table:table-cell>
          <table:table-cell table:formula="of:=[.H65]*2^15+[.H66]*2^14+[.H67]*2^13+[.H68]*2^12+[.H69]*2^11+[.H70]*2^10+[.H71]*2^9+[.H72]*2^8+[.H73]*2^7+[.H74]*2^6+[.H75]*2^5+[.H76]*2^4+[.H77]*2^3+[.H78]*2^2+[.H79]*2+[.H80]" office:value-type="float" office:value="2336" calcext:value-type="float">
            <text:p>2336</text:p>
          </table:table-cell>
          <table:table-cell table:formula="of:=[.I65]*2^15+[.I66]*2^14+[.I67]*2^13+[.I68]*2^12+[.I69]*2^11+[.I70]*2^10+[.I71]*2^9+[.I72]*2^8+[.I73]*2^7+[.I74]*2^6+[.I75]*2^5+[.I76]*2^4+[.I77]*2^3+[.I78]*2^2+[.I79]*2+[.I80]" office:value-type="float" office:value="4640" calcext:value-type="float">
            <text:p>4640</text:p>
          </table:table-cell>
          <table:table-cell table:formula="of:=[.J65]*2^15+[.J66]*2^14+[.J67]*2^13+[.J68]*2^12+[.J69]*2^11+[.J70]*2^10+[.J71]*2^9+[.J72]*2^8+[.J73]*2^7+[.J74]*2^6+[.J75]*2^5+[.J76]*2^4+[.J77]*2^3+[.J78]*2^2+[.J79]*2+[.J80]" office:value-type="float" office:value="4112" calcext:value-type="float">
            <text:p>4112</text:p>
          </table:table-cell>
          <table:table-cell table:formula="of:=[.K65]*2^15+[.K66]*2^14+[.K67]*2^13+[.K68]*2^12+[.K69]*2^11+[.K70]*2^10+[.K71]*2^9+[.K72]*2^8+[.K73]*2^7+[.K74]*2^6+[.K75]*2^5+[.K76]*2^4+[.K77]*2^3+[.K78]*2^2+[.K79]*2+[.K80]" office:value-type="float" office:value="12" calcext:value-type="float">
            <text:p>12</text:p>
          </table:table-cell>
          <table:table-cell table:formula="of:=[.L65]*2^15+[.L66]*2^14+[.L67]*2^13+[.L68]*2^12+[.L69]*2^11+[.L70]*2^10+[.L71]*2^9+[.L72]*2^8+[.L73]*2^7+[.L74]*2^6+[.L75]*2^5+[.L76]*2^4+[.L77]*2^3+[.L78]*2^2+[.L79]*2+[.L80]" office:value-type="float" office:value="0" calcext:value-type="float">
            <text:p>0</text:p>
          </table:table-cell>
          <table:table-cell table:formula="of:=[.M65]*2^15+[.M66]*2^14+[.M67]*2^13+[.M68]*2^12+[.M69]*2^11+[.M70]*2^10+[.M71]*2^9+[.M72]*2^8+[.M73]*2^7+[.M74]*2^6+[.M75]*2^5+[.M76]*2^4+[.M77]*2^3+[.M78]*2^2+[.M79]*2+[.M80]" office:value-type="float" office:value="0" calcext:value-type="float">
            <text:p>0</text:p>
          </table:table-cell>
          <table:table-cell table:formula="of:=[.N65]*2^15+[.N66]*2^14+[.N67]*2^13+[.N68]*2^12+[.N69]*2^11+[.N70]*2^10+[.N71]*2^9+[.N72]*2^8+[.N73]*2^7+[.N74]*2^6+[.N75]*2^5+[.N76]*2^4+[.N77]*2^3+[.N78]*2^2+[.N79]*2+[.N80]" office:value-type="float" office:value="1072" calcext:value-type="float">
            <text:p>1072</text:p>
          </table:table-cell>
          <table:table-cell table:formula="of:=[.O65]*2^15+[.O66]*2^14+[.O67]*2^13+[.O68]*2^12+[.O69]*2^11+[.O70]*2^10+[.O71]*2^9+[.O72]*2^8+[.O73]*2^7+[.O74]*2^6+[.O75]*2^5+[.O76]*2^4+[.O77]*2^3+[.O78]*2^2+[.O79]*2+[.O80]" office:value-type="float" office:value="13320" calcext:value-type="float">
            <text:p>13320</text:p>
          </table:table-cell>
          <table:table-cell table:formula="of:=[.P65]*2^15+[.P66]*2^14+[.P67]*2^13+[.P68]*2^12+[.P69]*2^11+[.P70]*2^10+[.P71]*2^9+[.P72]*2^8+[.P73]*2^7+[.P74]*2^6+[.P75]*2^5+[.P76]*2^4+[.P77]*2^3+[.P78]*2^2+[.P79]*2+[.P80]" office:value-type="float" office:value="3076" calcext:value-type="float">
            <text:p>3076</text:p>
          </table:table-cell>
          <table:table-cell table:formula="of:=[.Q65]*2^15+[.Q66]*2^14+[.Q67]*2^13+[.Q68]*2^12+[.Q69]*2^11+[.Q70]*2^10+[.Q71]*2^9+[.Q72]*2^8+[.Q73]*2^7+[.Q74]*2^6+[.Q75]*2^5+[.Q76]*2^4+[.Q77]*2^3+[.Q78]*2^2+[.Q79]*2+[.Q80]" office:value-type="float" office:value="2564" calcext:value-type="float">
            <text:p>2564</text:p>
          </table:table-cell>
          <table:table-cell table:style-name="Default" table:formula="of:=[.R65]*2^15+[.R66]*2^14+[.R67]*2^13+[.R68]*2^12+[.R69]*2^11+[.R70]*2^10+[.R71]*2^9+[.R72]*2^8+[.R73]*2^7+[.R74]*2^6+[.R75]*2^5+[.R76]*2^4+[.R77]*2^3+[.R78]*2^2+[.R79]*2+[.R80]" office:value-type="float" office:value="2308" calcext:value-type="float">
            <text:p>2308</text:p>
          </table:table-cell>
          <table:table-cell table:style-name="Default" table:formula="of:=[.S65]*2^15+[.S66]*2^14+[.S67]*2^13+[.S68]*2^12+[.S69]*2^11+[.S70]*2^10+[.S71]*2^9+[.S72]*2^8+[.S73]*2^7+[.S74]*2^6+[.S75]*2^5+[.S76]*2^4+[.S77]*2^3+[.S78]*2^2+[.S79]*2+[.S80]" office:value-type="float" office:value="4228" calcext:value-type="float">
            <text:p>4228</text:p>
          </table:table-cell>
          <table:table-cell table:style-name="Default" table:formula="of:=[.T65]*2^15+[.T66]*2^14+[.T67]*2^13+[.T68]*2^12+[.T69]*2^11+[.T70]*2^10+[.T71]*2^9+[.T72]*2^8+[.T73]*2^7+[.T74]*2^6+[.T75]*2^5+[.T76]*2^4+[.T77]*2^3+[.T78]*2^2+[.T79]*2+[.T80]" office:value-type="float" office:value="8" calcext:value-type="float">
            <text:p>8</text:p>
          </table:table-cell>
          <table:table-cell table:style-name="Default" table:formula="of:=[.U65]*2^15+[.U66]*2^14+[.U67]*2^13+[.U68]*2^12+[.U69]*2^11+[.U70]*2^10+[.U71]*2^9+[.U72]*2^8+[.U73]*2^7+[.U74]*2^6+[.U75]*2^5+[.U76]*2^4+[.U77]*2^3+[.U78]*2^2+[.U79]*2+[.U80]" office:value-type="float" office:value="0" calcext:value-type="float">
            <text:p>0</text:p>
          </table:table-cell>
          <table:table-cell table:style-name="Default" table:formula="of:=[.V65]*2^15+[.V66]*2^14+[.V67]*2^13+[.V68]*2^12+[.V69]*2^11+[.V70]*2^10+[.V71]*2^9+[.V72]*2^8+[.V73]*2^7+[.V74]*2^6+[.V75]*2^5+[.V76]*2^4+[.V77]*2^3+[.V78]*2^2+[.V79]*2+[.V80]" office:value-type="float" office:value="0" calcext:value-type="float">
            <text:p>0</text:p>
          </table:table-cell>
          <table:table-cell table:style-name="Default" table:formula="of:=[.W65]*2^15+[.W66]*2^14+[.W67]*2^13+[.W68]*2^12+[.W69]*2^11+[.W70]*2^10+[.W71]*2^9+[.W72]*2^8+[.W73]*2^7+[.W74]*2^6+[.W75]*2^5+[.W76]*2^4+[.W77]*2^3+[.W78]*2^2+[.W79]*2+[.W80]" office:value-type="float" office:value="0" calcext:value-type="float">
            <text:p>0</text:p>
          </table:table-cell>
          <table:table-cell table:style-name="Default" table:formula="of:=[.X65]*2^15+[.X66]*2^14+[.X67]*2^13+[.X68]*2^12+[.X69]*2^11+[.X70]*2^10+[.X71]*2^9+[.X72]*2^8+[.X73]*2^7+[.X74]*2^6+[.X75]*2^5+[.X76]*2^4+[.X77]*2^3+[.X78]*2^2+[.X79]*2+[.X80]" office:value-type="float" office:value="56" calcext:value-type="float">
            <text:p>56</text:p>
          </table:table-cell>
          <table:table-cell table:style-name="Default" table:formula="of:=[.Y65]*2^15+[.Y66]*2^14+[.Y67]*2^13+[.Y68]*2^12+[.Y69]*2^11+[.Y70]*2^10+[.Y71]*2^9+[.Y72]*2^8+[.Y73]*2^7+[.Y74]*2^6+[.Y75]*2^5+[.Y76]*2^4+[.Y77]*2^3+[.Y78]*2^2+[.Y79]*2+[.Y80]" office:value-type="float" office:value="68" calcext:value-type="float">
            <text:p>68</text:p>
          </table:table-cell>
          <table:table-cell table:style-name="Default" table:formula="of:=[.Z65]*2^15+[.Z66]*2^14+[.Z67]*2^13+[.Z68]*2^12+[.Z69]*2^11+[.Z70]*2^10+[.Z71]*2^9+[.Z72]*2^8+[.Z73]*2^7+[.Z74]*2^6+[.Z75]*2^5+[.Z76]*2^4+[.Z77]*2^3+[.Z78]*2^2+[.Z79]*2+[.Z80]" office:value-type="float" office:value="16452" calcext:value-type="float">
            <text:p>16452</text:p>
          </table:table-cell>
          <table:table-cell table:style-name="Default" table:formula="of:=[.AA65]*2^15+[.AA66]*2^14+[.AA67]*2^13+[.AA68]*2^12+[.AA69]*2^11+[.AA70]*2^10+[.AA71]*2^9+[.AA72]*2^8+[.AA73]*2^7+[.AA74]*2^6+[.AA75]*2^5+[.AA76]*2^4+[.AA77]*2^3+[.AA78]*2^2+[.AA79]*2+[.AA80]" office:value-type="float" office:value="16376" calcext:value-type="float">
            <text:p>16376</text:p>
          </table:table-cell>
          <table:table-cell table:style-name="Default" table:formula="of:=[.AB65]*2^15+[.AB66]*2^14+[.AB67]*2^13+[.AB68]*2^12+[.AB69]*2^11+[.AB70]*2^10+[.AB71]*2^9+[.AB72]*2^8+[.AB73]*2^7+[.AB74]*2^6+[.AB75]*2^5+[.AB76]*2^4+[.AB77]*2^3+[.AB78]*2^2+[.AB79]*2+[.AB80]" office:value-type="float" office:value="2112" calcext:value-type="float">
            <text:p>2112</text:p>
          </table:table-cell>
          <table:table-cell table:style-name="Default" table:formula="of:=[.AC65]*2^15+[.AC66]*2^14+[.AC67]*2^13+[.AC68]*2^12+[.AC69]*2^11+[.AC70]*2^10+[.AC71]*2^9+[.AC72]*2^8+[.AC73]*2^7+[.AC74]*2^6+[.AC75]*2^5+[.AC76]*2^4+[.AC77]*2^3+[.AC78]*2^2+[.AC79]*2+[.AC80]" office:value-type="float" office:value="2080" calcext:value-type="float">
            <text:p>2080</text:p>
          </table:table-cell>
          <table:table-cell table:style-name="Default" table:formula="of:=[.AD65]*2^15+[.AD66]*2^14+[.AD67]*2^13+[.AD68]*2^12+[.AD69]*2^11+[.AD70]*2^10+[.AD71]*2^9+[.AD72]*2^8+[.AD73]*2^7+[.AD74]*2^6+[.AD75]*2^5+[.AD76]*2^4+[.AD77]*2^3+[.AD78]*2^2+[.AD79]*2+[.AD80]" office:value-type="float" office:value="2064" calcext:value-type="float">
            <text:p>2064</text:p>
          </table:table-cell>
          <table:table-cell table:style-name="Default" table:formula="of:=[.AE65]*2^15+[.AE66]*2^14+[.AE67]*2^13+[.AE68]*2^12+[.AE69]*2^11+[.AE70]*2^10+[.AE71]*2^9+[.AE72]*2^8+[.AE73]*2^7+[.AE74]*2^6+[.AE75]*2^5+[.AE76]*2^4+[.AE77]*2^3+[.AE78]*2^2+[.AE79]*2+[.AE80]" office:value-type="float" office:value="4104" calcext:value-type="float">
            <text:p>4104</text:p>
          </table:table-cell>
          <table:table-cell table:style-name="Default" table:formula="of:=[.AF65]*2^15+[.AF66]*2^14+[.AF67]*2^13+[.AF68]*2^12+[.AF69]*2^11+[.AF70]*2^10+[.AF71]*2^9+[.AF72]*2^8+[.AF73]*2^7+[.AF74]*2^6+[.AF75]*2^5+[.AF76]*2^4+[.AF77]*2^3+[.AF78]*2^2+[.AF79]*2+[.AF80]" office:value-type="float" office:value="0" calcext:value-type="float">
            <text:p>0</text:p>
          </table:table-cell>
          <table:table-cell table:style-name="Default" table:formula="of:=[.AG65]*2^15+[.AG66]*2^14+[.AG67]*2^13+[.AG68]*2^12+[.AG69]*2^11+[.AG70]*2^10+[.AG71]*2^9+[.AG72]*2^8+[.AG73]*2^7+[.AG74]*2^6+[.AG75]*2^5+[.AG76]*2^4+[.AG77]*2^3+[.AG78]*2^2+[.AG79]*2+[.AG80]" office:value-type="float" office:value="0" calcext:value-type="float">
            <text:p>0</text:p>
          </table:table-cell>
          <table:table-cell table:formula="of:=[.AH65]*2^15+[.AH66]*2^14+[.AH67]*2^13+[.AH68]*2^12+[.AH69]*2^11+[.AH70]*2^10+[.AH71]*2^9+[.AH72]*2^8+[.AH73]*2^7+[.AH74]*2^6+[.AH75]*2^5+[.AH76]*2^4+[.AH77]*2^3+[.AH78]*2^2+[.AH79]*2+[.AH80]" office:value-type="float" office:value="0" calcext:value-type="float">
            <text:p>0</text:p>
          </table:table-cell>
          <table:table-cell table:formula="of:=[.AI65]*2^15+[.AI66]*2^14+[.AI67]*2^13+[.AI68]*2^12+[.AI69]*2^11+[.AI70]*2^10+[.AI71]*2^9+[.AI72]*2^8+[.AI73]*2^7+[.AI74]*2^6+[.AI75]*2^5+[.AI76]*2^4+[.AI77]*2^3+[.AI78]*2^2+[.AI79]*2+[.AI80]" office:value-type="float" office:value="0" calcext:value-type="float">
            <text:p>0</text:p>
          </table:table-cell>
          <table:table-cell table:formula="of:=[.AJ65]*2^15+[.AJ66]*2^14+[.AJ67]*2^13+[.AJ68]*2^12+[.AJ69]*2^11+[.AJ70]*2^10+[.AJ71]*2^9+[.AJ72]*2^8+[.AJ73]*2^7+[.AJ74]*2^6+[.AJ75]*2^5+[.AJ76]*2^4+[.AJ77]*2^3+[.AJ78]*2^2+[.AJ79]*2+[.AJ80]" office:value-type="float" office:value="8304" calcext:value-type="float">
            <text:p>8304</text:p>
          </table:table-cell>
          <table:table-cell table:formula="of:=[.AK65]*2^15+[.AK66]*2^14+[.AK67]*2^13+[.AK68]*2^12+[.AK69]*2^11+[.AK70]*2^10+[.AK71]*2^9+[.AK72]*2^8+[.AK73]*2^7+[.AK74]*2^6+[.AK75]*2^5+[.AK76]*2^4+[.AK77]*2^3+[.AK78]*2^2+[.AK79]*2+[.AK80]" office:value-type="float" office:value="8072" calcext:value-type="float">
            <text:p>8072</text:p>
          </table:table-cell>
          <table:table-cell table:formula="of:=[.AL65]*2^15+[.AL66]*2^14+[.AL67]*2^13+[.AL68]*2^12+[.AL69]*2^11+[.AL70]*2^10+[.AL71]*2^9+[.AL72]*2^8+[.AL73]*2^7+[.AL74]*2^6+[.AL75]*2^5+[.AL76]*2^4+[.AL77]*2^3+[.AL78]*2^2+[.AL79]*2+[.AL80]" office:value-type="float" office:value="4" calcext:value-type="float">
            <text:p>4</text:p>
          </table:table-cell>
          <table:table-cell table:formula="of:=[.AM65]*2^15+[.AM66]*2^14+[.AM67]*2^13+[.AM68]*2^12+[.AM69]*2^11+[.AM70]*2^10+[.AM71]*2^9+[.AM72]*2^8+[.AM73]*2^7+[.AM74]*2^6+[.AM75]*2^5+[.AM76]*2^4+[.AM77]*2^3+[.AM78]*2^2+[.AM79]*2+[.AM80]" office:value-type="float" office:value="4" calcext:value-type="float">
            <text:p>4</text:p>
          </table:table-cell>
          <table:table-cell table:formula="of:=[.AN65]*2^15+[.AN66]*2^14+[.AN67]*2^13+[.AN68]*2^12+[.AN69]*2^11+[.AN70]*2^10+[.AN71]*2^9+[.AN72]*2^8+[.AN73]*2^7+[.AN74]*2^6+[.AN75]*2^5+[.AN76]*2^4+[.AN77]*2^3+[.AN78]*2^2+[.AN79]*2+[.AN80]" office:value-type="float" office:value="8" calcext:value-type="float">
            <text:p>8</text:p>
          </table:table-cell>
          <table:table-cell table:formula="of:=[.AO65]*2^15+[.AO66]*2^14+[.AO67]*2^13+[.AO68]*2^12+[.AO69]*2^11+[.AO70]*2^10+[.AO71]*2^9+[.AO72]*2^8+[.AO73]*2^7+[.AO74]*2^6+[.AO75]*2^5+[.AO76]*2^4+[.AO77]*2^3+[.AO78]*2^2+[.AO79]*2+[.AO80]" office:value-type="float" office:value="8" calcext:value-type="float">
            <text:p>8</text:p>
          </table:table-cell>
          <table:table-cell table:formula="of:=[.AP65]*2^15+[.AP66]*2^14+[.AP67]*2^13+[.AP68]*2^12+[.AP69]*2^11+[.AP70]*2^10+[.AP71]*2^9+[.AP72]*2^8+[.AP73]*2^7+[.AP74]*2^6+[.AP75]*2^5+[.AP76]*2^4+[.AP77]*2^3+[.AP78]*2^2+[.AP79]*2+[.AP80]" office:value-type="float" office:value="16" calcext:value-type="float">
            <text:p>16</text:p>
          </table:table-cell>
          <table:table-cell table:formula="of:=[.AQ65]*2^15+[.AQ66]*2^14+[.AQ67]*2^13+[.AQ68]*2^12+[.AQ69]*2^11+[.AQ70]*2^10+[.AQ71]*2^9+[.AQ72]*2^8+[.AQ73]*2^7+[.AQ74]*2^6+[.AQ75]*2^5+[.AQ76]*2^4+[.AQ77]*2^3+[.AQ78]*2^2+[.AQ79]*2+[.AQ80]" office:value-type="float" office:value="0" calcext:value-type="float">
            <text:p>0</text:p>
          </table:table-cell>
          <table:table-cell table:formula="of:=[.AR65]*2^15+[.AR66]*2^14+[.AR67]*2^13+[.AR68]*2^12+[.AR69]*2^11+[.AR70]*2^10+[.AR71]*2^9+[.AR72]*2^8+[.AR73]*2^7+[.AR74]*2^6+[.AR75]*2^5+[.AR76]*2^4+[.AR77]*2^3+[.AR78]*2^2+[.AR79]*2+[.AR80]" office:value-type="float" office:value="0" calcext:value-type="float">
            <text:p>0</text:p>
          </table:table-cell>
          <table:table-cell table:formula="of:=[.AS65]*2^15+[.AS66]*2^14+[.AS67]*2^13+[.AS68]*2^12+[.AS69]*2^11+[.AS70]*2^10+[.AS71]*2^9+[.AS72]*2^8+[.AS73]*2^7+[.AS74]*2^6+[.AS75]*2^5+[.AS76]*2^4+[.AS77]*2^3+[.AS78]*2^2+[.AS79]*2+[.AS80]" office:value-type="float" office:value="0" calcext:value-type="float">
            <text:p>0</text:p>
          </table:table-cell>
          <table:table-cell table:formula="of:=[.AT65]*2^15+[.AT66]*2^14+[.AT67]*2^13+[.AT68]*2^12+[.AT69]*2^11+[.AT70]*2^10+[.AT71]*2^9+[.AT72]*2^8+[.AT73]*2^7+[.AT74]*2^6+[.AT75]*2^5+[.AT76]*2^4+[.AT77]*2^3+[.AT78]*2^2+[.AT79]*2+[.AT80]" office:value-type="float" office:value="64" calcext:value-type="float">
            <text:p>64</text:p>
          </table:table-cell>
          <table:table-cell table:formula="of:=[.AU65]*2^15+[.AU66]*2^14+[.AU67]*2^13+[.AU68]*2^12+[.AU69]*2^11+[.AU70]*2^10+[.AU71]*2^9+[.AU72]*2^8+[.AU73]*2^7+[.AU74]*2^6+[.AU75]*2^5+[.AU76]*2^4+[.AU77]*2^3+[.AU78]*2^2+[.AU79]*2+[.AU80]" office:value-type="float" office:value="128" calcext:value-type="float">
            <text:p>128</text:p>
          </table:table-cell>
          <table:table-cell table:formula="of:=[.AV65]*2^15+[.AV66]*2^14+[.AV67]*2^13+[.AV68]*2^12+[.AV69]*2^11+[.AV70]*2^10+[.AV71]*2^9+[.AV72]*2^8+[.AV73]*2^7+[.AV74]*2^6+[.AV75]*2^5+[.AV76]*2^4+[.AV77]*2^3+[.AV78]*2^2+[.AV79]*2+[.AV80]" office:value-type="float" office:value="128" calcext:value-type="float">
            <text:p>128</text:p>
          </table:table-cell>
          <table:table-cell table:formula="of:=[.AW65]*2^15+[.AW66]*2^14+[.AW67]*2^13+[.AW68]*2^12+[.AW69]*2^11+[.AW70]*2^10+[.AW71]*2^9+[.AW72]*2^8+[.AW73]*2^7+[.AW74]*2^6+[.AW75]*2^5+[.AW76]*2^4+[.AW77]*2^3+[.AW78]*2^2+[.AW79]*2+[.AW80]" office:value-type="float" office:value="128" calcext:value-type="float">
            <text:p>128</text:p>
          </table:table-cell>
          <table:table-cell table:style-name="Default" table:formula="of:=[.AX65]*2^15+[.AX66]*2^14+[.AX67]*2^13+[.AX68]*2^12+[.AX69]*2^11+[.AX70]*2^10+[.AX71]*2^9+[.AX72]*2^8+[.AX73]*2^7+[.AX74]*2^6+[.AX75]*2^5+[.AX76]*2^4+[.AX77]*2^3+[.AX78]*2^2+[.AX79]*2+[.AX80]" office:value-type="float" office:value="128" calcext:value-type="float">
            <text:p>128</text:p>
          </table:table-cell>
          <table:table-cell table:style-name="Default" table:formula="of:=[.AY65]*2^15+[.AY66]*2^14+[.AY67]*2^13+[.AY68]*2^12+[.AY69]*2^11+[.AY70]*2^10+[.AY71]*2^9+[.AY72]*2^8+[.AY73]*2^7+[.AY74]*2^6+[.AY75]*2^5+[.AY76]*2^4+[.AY77]*2^3+[.AY78]*2^2+[.AY79]*2+[.AY80]" office:value-type="float" office:value="64" calcext:value-type="float">
            <text:p>64</text:p>
          </table:table-cell>
          <table:table-cell table:style-name="Default" table:formula="of:=[.AZ65]*2^15+[.AZ66]*2^14+[.AZ67]*2^13+[.AZ68]*2^12+[.AZ69]*2^11+[.AZ70]*2^10+[.AZ71]*2^9+[.AZ72]*2^8+[.AZ73]*2^7+[.AZ74]*2^6+[.AZ75]*2^5+[.AZ76]*2^4+[.AZ77]*2^3+[.AZ78]*2^2+[.AZ79]*2+[.AZ80]" office:value-type="float" office:value="64" calcext:value-type="float">
            <text:p>64</text:p>
          </table:table-cell>
          <table:table-cell table:style-name="Default" table:formula="of:=[.BA65]*2^15+[.BA66]*2^14+[.BA67]*2^13+[.BA68]*2^12+[.BA69]*2^11+[.BA70]*2^10+[.BA71]*2^9+[.BA72]*2^8+[.BA73]*2^7+[.BA74]*2^6+[.BA75]*2^5+[.BA76]*2^4+[.BA77]*2^3+[.BA78]*2^2+[.BA79]*2+[.BA80]" office:value-type="float" office:value="64" calcext:value-type="float">
            <text:p>64</text:p>
          </table:table-cell>
          <table:table-cell table:style-name="Default" table:formula="of:=[.BB65]*2^15+[.BB66]*2^14+[.BB67]*2^13+[.BB68]*2^12+[.BB69]*2^11+[.BB70]*2^10+[.BB71]*2^9+[.BB72]*2^8+[.BB73]*2^7+[.BB74]*2^6+[.BB75]*2^5+[.BB76]*2^4+[.BB77]*2^3+[.BB78]*2^2+[.BB79]*2+[.BB80]" office:value-type="float" office:value="128" calcext:value-type="float">
            <text:p>128</text:p>
          </table:table-cell>
          <table:table-cell table:style-name="Default" table:formula="of:=[.BC65]*2^15+[.BC66]*2^14+[.BC67]*2^13+[.BC68]*2^12+[.BC69]*2^11+[.BC70]*2^10+[.BC71]*2^9+[.BC72]*2^8+[.BC73]*2^7+[.BC74]*2^6+[.BC75]*2^5+[.BC76]*2^4+[.BC77]*2^3+[.BC78]*2^2+[.BC79]*2+[.BC80]" office:value-type="float" office:value="0" calcext:value-type="float">
            <text:p>0</text:p>
          </table:table-cell>
          <table:table-cell table:style-name="Default" table:formula="of:=[.BD65]*2^15+[.BD66]*2^14+[.BD67]*2^13+[.BD68]*2^12+[.BD69]*2^11+[.BD70]*2^10+[.BD71]*2^9+[.BD72]*2^8+[.BD73]*2^7+[.BD74]*2^6+[.BD75]*2^5+[.BD76]*2^4+[.BD77]*2^3+[.BD78]*2^2+[.BD79]*2+[.BD80]" office:value-type="float" office:value="0" calcext:value-type="float">
            <text:p>0</text:p>
          </table:table-cell>
          <table:table-cell table:style-name="Default" table:formula="of:=[.BE65]*2^15+[.BE66]*2^14+[.BE67]*2^13+[.BE68]*2^12+[.BE69]*2^11+[.BE70]*2^10+[.BE71]*2^9+[.BE72]*2^8+[.BE73]*2^7+[.BE74]*2^6+[.BE75]*2^5+[.BE76]*2^4+[.BE77]*2^3+[.BE78]*2^2+[.BE79]*2+[.BE80]" office:value-type="float" office:value="0" calcext:value-type="float">
            <text:p>0</text:p>
          </table:table-cell>
          <table:table-cell table:style-name="Default" table:formula="of:=[.BF65]*2^15+[.BF66]*2^14+[.BF67]*2^13+[.BF68]*2^12+[.BF69]*2^11+[.BF70]*2^10+[.BF71]*2^9+[.BF72]*2^8+[.BF73]*2^7+[.BF74]*2^6+[.BF75]*2^5+[.BF76]*2^4+[.BF77]*2^3+[.BF78]*2^2+[.BF79]*2+[.BF80]" office:value-type="float" office:value="0" calcext:value-type="float">
            <text:p>0</text:p>
          </table:table-cell>
          <table:table-cell table:style-name="Default" table:formula="of:=[.BG65]*2^15+[.BG66]*2^14+[.BG67]*2^13+[.BG68]*2^12+[.BG69]*2^11+[.BG70]*2^10+[.BG71]*2^9+[.BG72]*2^8+[.BG73]*2^7+[.BG74]*2^6+[.BG75]*2^5+[.BG76]*2^4+[.BG77]*2^3+[.BG78]*2^2+[.BG79]*2+[.BG80]" office:value-type="float" office:value="0" calcext:value-type="float">
            <text:p>0</text:p>
          </table:table-cell>
          <table:table-cell table:style-name="Default" table:formula="of:=[.BH65]*2^15+[.BH66]*2^14+[.BH67]*2^13+[.BH68]*2^12+[.BH69]*2^11+[.BH70]*2^10+[.BH71]*2^9+[.BH72]*2^8+[.BH73]*2^7+[.BH74]*2^6+[.BH75]*2^5+[.BH76]*2^4+[.BH77]*2^3+[.BH78]*2^2+[.BH79]*2+[.BH80]" office:value-type="float" office:value="0" calcext:value-type="float">
            <text:p>0</text:p>
          </table:table-cell>
          <table:table-cell table:style-name="Default" table:formula="of:=[.BI65]*2^15+[.BI66]*2^14+[.BI67]*2^13+[.BI68]*2^12+[.BI69]*2^11+[.BI70]*2^10+[.BI71]*2^9+[.BI72]*2^8+[.BI73]*2^7+[.BI74]*2^6+[.BI75]*2^5+[.BI76]*2^4+[.BI77]*2^3+[.BI78]*2^2+[.BI79]*2+[.BI80]" office:value-type="float" office:value="0" calcext:value-type="float">
            <text:p>0</text:p>
          </table:table-cell>
          <table:table-cell table:style-name="Default" table:formula="of:=[.BJ65]*2^15+[.BJ66]*2^14+[.BJ67]*2^13+[.BJ68]*2^12+[.BJ69]*2^11+[.BJ70]*2^10+[.BJ71]*2^9+[.BJ72]*2^8+[.BJ73]*2^7+[.BJ74]*2^6+[.BJ75]*2^5+[.BJ76]*2^4+[.BJ77]*2^3+[.BJ78]*2^2+[.BJ79]*2+[.BJ80]" office:value-type="float" office:value="0" calcext:value-type="float">
            <text:p>0</text:p>
          </table:table-cell>
          <table:table-cell table:style-name="Default" table:formula="of:=[.BK65]*2^15+[.BK66]*2^14+[.BK67]*2^13+[.BK68]*2^12+[.BK69]*2^11+[.BK70]*2^10+[.BK71]*2^9+[.BK72]*2^8+[.BK73]*2^7+[.BK74]*2^6+[.BK75]*2^5+[.BK76]*2^4+[.BK77]*2^3+[.BK78]*2^2+[.BK79]*2+[.BK80]" office:value-type="float" office:value="0" calcext:value-type="float">
            <text:p>0</text:p>
          </table:table-cell>
          <table:table-cell table:style-name="Default" table:formula="of:=[.BL65]*2^15+[.BL66]*2^14+[.BL67]*2^13+[.BL68]*2^12+[.BL69]*2^11+[.BL70]*2^10+[.BL71]*2^9+[.BL72]*2^8+[.BL73]*2^7+[.BL74]*2^6+[.BL75]*2^5+[.BL76]*2^4+[.BL77]*2^3+[.BL78]*2^2+[.BL79]*2+[.BL80]" office:value-type="float" office:value="0" calcext:value-type="float">
            <text:p>0</text:p>
          </table:table-cell>
          <table:table-cell table:style-name="Default" table:formula="of:=[.BM65]*2^15+[.BM66]*2^14+[.BM67]*2^13+[.BM68]*2^12+[.BM69]*2^11+[.BM70]*2^10+[.BM71]*2^9+[.BM72]*2^8+[.BM73]*2^7+[.BM74]*2^6+[.BM75]*2^5+[.BM76]*2^4+[.BM77]*2^3+[.BM78]*2^2+[.BM79]*2+[.BM80]" office:value-type="float" office:value="0" calcext:value-type="float">
            <text:p>0</text:p>
          </table:table-cell>
          <table:table-cell table:formula="of:=[.BN65]*2^15+[.BN66]*2^14+[.BN67]*2^13+[.BN68]*2^12+[.BN69]*2^11+[.BN70]*2^10+[.BN71]*2^9+[.BN72]*2^8+[.BN73]*2^7+[.BN74]*2^6+[.BN75]*2^5+[.BN76]*2^4+[.BN77]*2^3+[.BN78]*2^2+[.BN79]*2+[.BN80]" office:value-type="float" office:value="0" calcext:value-type="float">
            <text:p>0</text:p>
          </table:table-cell>
          <table:table-cell table:formula="of:=[.BO65]*2^15+[.BO66]*2^14+[.BO67]*2^13+[.BO68]*2^12+[.BO69]*2^11+[.BO70]*2^10+[.BO71]*2^9+[.BO72]*2^8+[.BO73]*2^7+[.BO74]*2^6+[.BO75]*2^5+[.BO76]*2^4+[.BO77]*2^3+[.BO78]*2^2+[.BO79]*2+[.BO80]" office:value-type="float" office:value="0" calcext:value-type="float">
            <text:p>0</text:p>
          </table:table-cell>
          <table:table-cell table:formula="of:=[.BP65]*2^15+[.BP66]*2^14+[.BP67]*2^13+[.BP68]*2^12+[.BP69]*2^11+[.BP70]*2^10+[.BP71]*2^9+[.BP72]*2^8+[.BP73]*2^7+[.BP74]*2^6+[.BP75]*2^5+[.BP76]*2^4+[.BP77]*2^3+[.BP78]*2^2+[.BP79]*2+[.BP80]" office:value-type="float" office:value="0" calcext:value-type="float">
            <text:p>0</text:p>
          </table:table-cell>
          <table:table-cell table:formula="of:=[.BQ65]*2^15+[.BQ66]*2^14+[.BQ67]*2^13+[.BQ68]*2^12+[.BQ69]*2^11+[.BQ70]*2^10+[.BQ71]*2^9+[.BQ72]*2^8+[.BQ73]*2^7+[.BQ74]*2^6+[.BQ75]*2^5+[.BQ76]*2^4+[.BQ77]*2^3+[.BQ78]*2^2+[.BQ79]*2+[.BQ80]" office:value-type="float" office:value="0" calcext:value-type="float">
            <text:p>0</text:p>
          </table:table-cell>
          <table:table-cell table:formula="of:=[.BR65]*2^15+[.BR66]*2^14+[.BR67]*2^13+[.BR68]*2^12+[.BR69]*2^11+[.BR70]*2^10+[.BR71]*2^9+[.BR72]*2^8+[.BR73]*2^7+[.BR74]*2^6+[.BR75]*2^5+[.BR76]*2^4+[.BR77]*2^3+[.BR78]*2^2+[.BR79]*2+[.BR80]" office:value-type="float" office:value="0" calcext:value-type="float">
            <text:p>0</text:p>
          </table:table-cell>
          <table:table-cell table:formula="of:=[.BS65]*2^15+[.BS66]*2^14+[.BS67]*2^13+[.BS68]*2^12+[.BS69]*2^11+[.BS70]*2^10+[.BS71]*2^9+[.BS72]*2^8+[.BS73]*2^7+[.BS74]*2^6+[.BS75]*2^5+[.BS76]*2^4+[.BS77]*2^3+[.BS78]*2^2+[.BS79]*2+[.BS80]" office:value-type="float" office:value="0" calcext:value-type="float">
            <text:p>0</text:p>
          </table:table-cell>
          <table:table-cell table:formula="of:=[.BT65]*2^15+[.BT66]*2^14+[.BT67]*2^13+[.BT68]*2^12+[.BT69]*2^11+[.BT70]*2^10+[.BT71]*2^9+[.BT72]*2^8+[.BT73]*2^7+[.BT74]*2^6+[.BT75]*2^5+[.BT76]*2^4+[.BT77]*2^3+[.BT78]*2^2+[.BT79]*2+[.BT80]" office:value-type="float" office:value="0" calcext:value-type="float">
            <text:p>0</text:p>
          </table:table-cell>
          <table:table-cell table:formula="of:=[.BU65]*2^15+[.BU66]*2^14+[.BU67]*2^13+[.BU68]*2^12+[.BU69]*2^11+[.BU70]*2^10+[.BU71]*2^9+[.BU72]*2^8+[.BU73]*2^7+[.BU74]*2^6+[.BU75]*2^5+[.BU76]*2^4+[.BU77]*2^3+[.BU78]*2^2+[.BU79]*2+[.BU80]" office:value-type="float" office:value="0" calcext:value-type="float">
            <text:p>0</text:p>
          </table:table-cell>
          <table:table-cell table:formula="of:=[.BV65]*2^15+[.BV66]*2^14+[.BV67]*2^13+[.BV68]*2^12+[.BV69]*2^11+[.BV70]*2^10+[.BV71]*2^9+[.BV72]*2^8+[.BV73]*2^7+[.BV74]*2^6+[.BV75]*2^5+[.BV76]*2^4+[.BV77]*2^3+[.BV78]*2^2+[.BV79]*2+[.BV80]" office:value-type="float" office:value="0" calcext:value-type="float">
            <text:p>0</text:p>
          </table:table-cell>
          <table:table-cell table:formula="of:=[.BW65]*2^15+[.BW66]*2^14+[.BW67]*2^13+[.BW68]*2^12+[.BW69]*2^11+[.BW70]*2^10+[.BW71]*2^9+[.BW72]*2^8+[.BW73]*2^7+[.BW74]*2^6+[.BW75]*2^5+[.BW76]*2^4+[.BW77]*2^3+[.BW78]*2^2+[.BW79]*2+[.BW80]" office:value-type="float" office:value="0" calcext:value-type="float">
            <text:p>0</text:p>
          </table:table-cell>
          <table:table-cell table:formula="of:=[.BX65]*2^15+[.BX66]*2^14+[.BX67]*2^13+[.BX68]*2^12+[.BX69]*2^11+[.BX70]*2^10+[.BX71]*2^9+[.BX72]*2^8+[.BX73]*2^7+[.BX74]*2^6+[.BX75]*2^5+[.BX76]*2^4+[.BX77]*2^3+[.BX78]*2^2+[.BX79]*2+[.BX80]" office:value-type="float" office:value="0" calcext:value-type="float">
            <text:p>0</text:p>
          </table:table-cell>
          <table:table-cell table:formula="of:=[.BY65]*2^15+[.BY66]*2^14+[.BY67]*2^13+[.BY68]*2^12+[.BY69]*2^11+[.BY70]*2^10+[.BY71]*2^9+[.BY72]*2^8+[.BY73]*2^7+[.BY74]*2^6+[.BY75]*2^5+[.BY76]*2^4+[.BY77]*2^3+[.BY78]*2^2+[.BY79]*2+[.BY80]" office:value-type="float" office:value="0" calcext:value-type="float">
            <text:p>0</text:p>
          </table:table-cell>
          <table:table-cell table:formula="of:=[.BZ65]*2^15+[.BZ66]*2^14+[.BZ67]*2^13+[.BZ68]*2^12+[.BZ69]*2^11+[.BZ70]*2^10+[.BZ71]*2^9+[.BZ72]*2^8+[.BZ73]*2^7+[.BZ74]*2^6+[.BZ75]*2^5+[.BZ76]*2^4+[.BZ77]*2^3+[.BZ78]*2^2+[.BZ79]*2+[.BZ80]" office:value-type="float" office:value="0" calcext:value-type="float">
            <text:p>0</text:p>
          </table:table-cell>
          <table:table-cell table:formula="of:=[.CA65]*2^15+[.CA66]*2^14+[.CA67]*2^13+[.CA68]*2^12+[.CA69]*2^11+[.CA70]*2^10+[.CA71]*2^9+[.CA72]*2^8+[.CA73]*2^7+[.CA74]*2^6+[.CA75]*2^5+[.CA76]*2^4+[.CA77]*2^3+[.CA78]*2^2+[.CA79]*2+[.CA80]" office:value-type="float" office:value="0" calcext:value-type="float">
            <text:p>0</text:p>
          </table:table-cell>
          <table:table-cell table:formula="of:=[.CB65]*2^15+[.CB66]*2^14+[.CB67]*2^13+[.CB68]*2^12+[.CB69]*2^11+[.CB70]*2^10+[.CB71]*2^9+[.CB72]*2^8+[.CB73]*2^7+[.CB74]*2^6+[.CB75]*2^5+[.CB76]*2^4+[.CB77]*2^3+[.CB78]*2^2+[.CB79]*2+[.CB80]" office:value-type="float" office:value="0" calcext:value-type="float">
            <text:p>0</text:p>
          </table:table-cell>
          <table:table-cell table:formula="of:=[.CC65]*2^15+[.CC66]*2^14+[.CC67]*2^13+[.CC68]*2^12+[.CC69]*2^11+[.CC70]*2^10+[.CC71]*2^9+[.CC72]*2^8+[.CC73]*2^7+[.CC74]*2^6+[.CC75]*2^5+[.CC76]*2^4+[.CC77]*2^3+[.CC78]*2^2+[.CC79]*2+[.CC80]" office:value-type="float" office:value="0" calcext:value-type="float">
            <text:p>0</text:p>
          </table:table-cell>
          <table:table-cell table:style-name="Default" table:formula="of:=[.CD65]*2^15+[.CD66]*2^14+[.CD67]*2^13+[.CD68]*2^12+[.CD69]*2^11+[.CD70]*2^10+[.CD71]*2^9+[.CD72]*2^8+[.CD73]*2^7+[.CD74]*2^6+[.CD75]*2^5+[.CD76]*2^4+[.CD77]*2^3+[.CD78]*2^2+[.CD79]*2+[.CD80]" office:value-type="float" office:value="0" calcext:value-type="float">
            <text:p>0</text:p>
          </table:table-cell>
          <table:table-cell table:style-name="Default" table:formula="of:=[.CE65]*2^15+[.CE66]*2^14+[.CE67]*2^13+[.CE68]*2^12+[.CE69]*2^11+[.CE70]*2^10+[.CE71]*2^9+[.CE72]*2^8+[.CE73]*2^7+[.CE74]*2^6+[.CE75]*2^5+[.CE76]*2^4+[.CE77]*2^3+[.CE78]*2^2+[.CE79]*2+[.CE80]" office:value-type="float" office:value="0" calcext:value-type="float">
            <text:p>0</text:p>
          </table:table-cell>
          <table:table-cell table:style-name="Default" table:formula="of:=[.CF65]*2^15+[.CF66]*2^14+[.CF67]*2^13+[.CF68]*2^12+[.CF69]*2^11+[.CF70]*2^10+[.CF71]*2^9+[.CF72]*2^8+[.CF73]*2^7+[.CF74]*2^6+[.CF75]*2^5+[.CF76]*2^4+[.CF77]*2^3+[.CF78]*2^2+[.CF79]*2+[.CF80]" office:value-type="float" office:value="0" calcext:value-type="float">
            <text:p>0</text:p>
          </table:table-cell>
          <table:table-cell table:style-name="Default" table:formula="of:=[.CG65]*2^15+[.CG66]*2^14+[.CG67]*2^13+[.CG68]*2^12+[.CG69]*2^11+[.CG70]*2^10+[.CG71]*2^9+[.CG72]*2^8+[.CG73]*2^7+[.CG74]*2^6+[.CG75]*2^5+[.CG76]*2^4+[.CG77]*2^3+[.CG78]*2^2+[.CG79]*2+[.CG80]" office:value-type="float" office:value="0" calcext:value-type="float">
            <text:p>0</text:p>
          </table:table-cell>
          <table:table-cell table:style-name="Default" table:formula="of:=[.CH65]*2^15+[.CH66]*2^14+[.CH67]*2^13+[.CH68]*2^12+[.CH69]*2^11+[.CH70]*2^10+[.CH71]*2^9+[.CH72]*2^8+[.CH73]*2^7+[.CH74]*2^6+[.CH75]*2^5+[.CH76]*2^4+[.CH77]*2^3+[.CH78]*2^2+[.CH79]*2+[.CH80]" office:value-type="float" office:value="0" calcext:value-type="float">
            <text:p>0</text:p>
          </table:table-cell>
          <table:table-cell table:style-name="Default" table:formula="of:=[.CI65]*2^15+[.CI66]*2^14+[.CI67]*2^13+[.CI68]*2^12+[.CI69]*2^11+[.CI70]*2^10+[.CI71]*2^9+[.CI72]*2^8+[.CI73]*2^7+[.CI74]*2^6+[.CI75]*2^5+[.CI76]*2^4+[.CI77]*2^3+[.CI78]*2^2+[.CI79]*2+[.CI80]" office:value-type="float" office:value="0" calcext:value-type="float">
            <text:p>0</text:p>
          </table:table-cell>
          <table:table-cell table:style-name="Default" table:formula="of:=[.CJ65]*2^15+[.CJ66]*2^14+[.CJ67]*2^13+[.CJ68]*2^12+[.CJ69]*2^11+[.CJ70]*2^10+[.CJ71]*2^9+[.CJ72]*2^8+[.CJ73]*2^7+[.CJ74]*2^6+[.CJ75]*2^5+[.CJ76]*2^4+[.CJ77]*2^3+[.CJ78]*2^2+[.CJ79]*2+[.CJ80]" office:value-type="float" office:value="0" calcext:value-type="float">
            <text:p>0</text:p>
          </table:table-cell>
          <table:table-cell table:style-name="Default" table:formula="of:=[.CK65]*2^15+[.CK66]*2^14+[.CK67]*2^13+[.CK68]*2^12+[.CK69]*2^11+[.CK70]*2^10+[.CK71]*2^9+[.CK72]*2^8+[.CK73]*2^7+[.CK74]*2^6+[.CK75]*2^5+[.CK76]*2^4+[.CK77]*2^3+[.CK78]*2^2+[.CK79]*2+[.CK80]" office:value-type="float" office:value="0" calcext:value-type="float">
            <text:p>0</text:p>
          </table:table-cell>
          <table:table-cell table:style-name="Default" table:formula="of:=[.CL65]*2^15+[.CL66]*2^14+[.CL67]*2^13+[.CL68]*2^12+[.CL69]*2^11+[.CL70]*2^10+[.CL71]*2^9+[.CL72]*2^8+[.CL73]*2^7+[.CL74]*2^6+[.CL75]*2^5+[.CL76]*2^4+[.CL77]*2^3+[.CL78]*2^2+[.CL79]*2+[.CL80]" office:value-type="float" office:value="0" calcext:value-type="float">
            <text:p>0</text:p>
          </table:table-cell>
          <table:table-cell table:style-name="Default" table:formula="of:=[.CM65]*2^15+[.CM66]*2^14+[.CM67]*2^13+[.CM68]*2^12+[.CM69]*2^11+[.CM70]*2^10+[.CM71]*2^9+[.CM72]*2^8+[.CM73]*2^7+[.CM74]*2^6+[.CM75]*2^5+[.CM76]*2^4+[.CM77]*2^3+[.CM78]*2^2+[.CM79]*2+[.CM80]" office:value-type="float" office:value="0" calcext:value-type="float">
            <text:p>0</text:p>
          </table:table-cell>
          <table:table-cell table:style-name="Default" table:formula="of:=[.CN65]*2^15+[.CN66]*2^14+[.CN67]*2^13+[.CN68]*2^12+[.CN69]*2^11+[.CN70]*2^10+[.CN71]*2^9+[.CN72]*2^8+[.CN73]*2^7+[.CN74]*2^6+[.CN75]*2^5+[.CN76]*2^4+[.CN77]*2^3+[.CN78]*2^2+[.CN79]*2+[.CN80]" office:value-type="float" office:value="0" calcext:value-type="float">
            <text:p>0</text:p>
          </table:table-cell>
          <table:table-cell table:style-name="Default" table:formula="of:=[.CO65]*2^15+[.CO66]*2^14+[.CO67]*2^13+[.CO68]*2^12+[.CO69]*2^11+[.CO70]*2^10+[.CO71]*2^9+[.CO72]*2^8+[.CO73]*2^7+[.CO74]*2^6+[.CO75]*2^5+[.CO76]*2^4+[.CO77]*2^3+[.CO78]*2^2+[.CO79]*2+[.CO80]" office:value-type="float" office:value="0" calcext:value-type="float">
            <text:p>0</text:p>
          </table:table-cell>
          <table:table-cell table:style-name="Default" table:formula="of:=[.CP65]*2^15+[.CP66]*2^14+[.CP67]*2^13+[.CP68]*2^12+[.CP69]*2^11+[.CP70]*2^10+[.CP71]*2^9+[.CP72]*2^8+[.CP73]*2^7+[.CP74]*2^6+[.CP75]*2^5+[.CP76]*2^4+[.CP77]*2^3+[.CP78]*2^2+[.CP79]*2+[.CP80]" office:value-type="float" office:value="0" calcext:value-type="float">
            <text:p>0</text:p>
          </table:table-cell>
          <table:table-cell table:style-name="Default" table:formula="of:=[.CQ65]*2^15+[.CQ66]*2^14+[.CQ67]*2^13+[.CQ68]*2^12+[.CQ69]*2^11+[.CQ70]*2^10+[.CQ71]*2^9+[.CQ72]*2^8+[.CQ73]*2^7+[.CQ74]*2^6+[.CQ75]*2^5+[.CQ76]*2^4+[.CQ77]*2^3+[.CQ78]*2^2+[.CQ79]*2+[.CQ80]" office:value-type="float" office:value="0" calcext:value-type="float">
            <text:p>0</text:p>
          </table:table-cell>
          <table:table-cell table:style-name="Default" table:formula="of:=[.CR65]*2^15+[.CR66]*2^14+[.CR67]*2^13+[.CR68]*2^12+[.CR69]*2^11+[.CR70]*2^10+[.CR71]*2^9+[.CR72]*2^8+[.CR73]*2^7+[.CR74]*2^6+[.CR75]*2^5+[.CR76]*2^4+[.CR77]*2^3+[.CR78]*2^2+[.CR79]*2+[.CR80]" office:value-type="float" office:value="0" calcext:value-type="float">
            <text:p>0</text:p>
          </table:table-cell>
          <table:table-cell table:style-name="Default" table:formula="of:=[.CS65]*2^15+[.CS66]*2^14+[.CS67]*2^13+[.CS68]*2^12+[.CS69]*2^11+[.CS70]*2^10+[.CS71]*2^9+[.CS72]*2^8+[.CS73]*2^7+[.CS74]*2^6+[.CS75]*2^5+[.CS76]*2^4+[.CS77]*2^3+[.CS78]*2^2+[.CS79]*2+[.CS80]" office:value-type="float" office:value="0" calcext:value-type="float">
            <text:p>0</text:p>
          </table:table-cell>
          <table:table-cell table:style-name="Default" table:formula="of:=[.CT65]*2^15+[.CT66]*2^14+[.CT67]*2^13+[.CT68]*2^12+[.CT69]*2^11+[.CT70]*2^10+[.CT71]*2^9+[.CT72]*2^8+[.CT73]*2^7+[.CT74]*2^6+[.CT75]*2^5+[.CT76]*2^4+[.CT77]*2^3+[.CT78]*2^2+[.CT79]*2+[.CT80]" office:value-type="float" office:value="0" calcext:value-type="float">
            <text:p>0</text:p>
          </table:table-cell>
          <table:table-cell table:style-name="Default" table:formula="of:=[.CU65]*2^15+[.CU66]*2^14+[.CU67]*2^13+[.CU68]*2^12+[.CU69]*2^11+[.CU70]*2^10+[.CU71]*2^9+[.CU72]*2^8+[.CU73]*2^7+[.CU74]*2^6+[.CU75]*2^5+[.CU76]*2^4+[.CU77]*2^3+[.CU78]*2^2+[.CU79]*2+[.CU80]" office:value-type="float" office:value="0" calcext:value-type="float">
            <text:p>0</text:p>
          </table:table-cell>
          <table:table-cell table:style-name="Default" table:formula="of:=[.CV65]*2^15+[.CV66]*2^14+[.CV67]*2^13+[.CV68]*2^12+[.CV69]*2^11+[.CV70]*2^10+[.CV71]*2^9+[.CV72]*2^8+[.CV73]*2^7+[.CV74]*2^6+[.CV75]*2^5+[.CV76]*2^4+[.CV77]*2^3+[.CV78]*2^2+[.CV79]*2+[.CV80]" office:value-type="float" office:value="0" calcext:value-type="float">
            <text:p>0</text:p>
          </table:table-cell>
          <table:table-cell table:style-name="Default" table:formula="of:=[.CW65]*2^15+[.CW66]*2^14+[.CW67]*2^13+[.CW68]*2^12+[.CW69]*2^11+[.CW70]*2^10+[.CW71]*2^9+[.CW72]*2^8+[.CW73]*2^7+[.CW74]*2^6+[.CW75]*2^5+[.CW76]*2^4+[.CW77]*2^3+[.CW78]*2^2+[.CW79]*2+[.CW80]" office:value-type="float" office:value="0" calcext:value-type="float">
            <text:p>0</text:p>
          </table:table-cell>
          <table:table-cell table:style-name="Default" table:formula="of:=[.CX65]*2^15+[.CX66]*2^14+[.CX67]*2^13+[.CX68]*2^12+[.CX69]*2^11+[.CX70]*2^10+[.CX71]*2^9+[.CX72]*2^8+[.CX73]*2^7+[.CX74]*2^6+[.CX75]*2^5+[.CX76]*2^4+[.CX77]*2^3+[.CX78]*2^2+[.CX79]*2+[.CX80]" office:value-type="float" office:value="0" calcext:value-type="float">
            <text:p>0</text:p>
          </table:table-cell>
          <table:table-cell table:style-name="Default" table:formula="of:=[.CY65]*2^15+[.CY66]*2^14+[.CY67]*2^13+[.CY68]*2^12+[.CY69]*2^11+[.CY70]*2^10+[.CY71]*2^9+[.CY72]*2^8+[.CY73]*2^7+[.CY74]*2^6+[.CY75]*2^5+[.CY76]*2^4+[.CY77]*2^3+[.CY78]*2^2+[.CY79]*2+[.CY80]" office:value-type="float" office:value="0" calcext:value-type="float">
            <text:p>0</text:p>
          </table:table-cell>
          <table:table-cell table:style-name="Default" table:formula="of:=[.CZ65]*2^15+[.CZ66]*2^14+[.CZ67]*2^13+[.CZ68]*2^12+[.CZ69]*2^11+[.CZ70]*2^10+[.CZ71]*2^9+[.CZ72]*2^8+[.CZ73]*2^7+[.CZ74]*2^6+[.CZ75]*2^5+[.CZ76]*2^4+[.CZ77]*2^3+[.CZ78]*2^2+[.CZ79]*2+[.CZ80]" office:value-type="float" office:value="0" calcext:value-type="float">
            <text:p>0</text:p>
          </table:table-cell>
          <table:table-cell table:style-name="Default" table:formula="of:=[.DA65]*2^15+[.DA66]*2^14+[.DA67]*2^13+[.DA68]*2^12+[.DA69]*2^11+[.DA70]*2^10+[.DA71]*2^9+[.DA72]*2^8+[.DA73]*2^7+[.DA74]*2^6+[.DA75]*2^5+[.DA76]*2^4+[.DA77]*2^3+[.DA78]*2^2+[.DA79]*2+[.DA80]" office:value-type="float" office:value="0" calcext:value-type="float">
            <text:p>0</text:p>
          </table:table-cell>
          <table:table-cell table:style-name="Default" table:formula="of:=[.DB65]*2^15+[.DB66]*2^14+[.DB67]*2^13+[.DB68]*2^12+[.DB69]*2^11+[.DB70]*2^10+[.DB71]*2^9+[.DB72]*2^8+[.DB73]*2^7+[.DB74]*2^6+[.DB75]*2^5+[.DB76]*2^4+[.DB77]*2^3+[.DB78]*2^2+[.DB79]*2+[.DB80]" office:value-type="float" office:value="0" calcext:value-type="float">
            <text:p>0</text:p>
          </table:table-cell>
          <table:table-cell table:style-name="Default" table:formula="of:=[.DC65]*2^15+[.DC66]*2^14+[.DC67]*2^13+[.DC68]*2^12+[.DC69]*2^11+[.DC70]*2^10+[.DC71]*2^9+[.DC72]*2^8+[.DC73]*2^7+[.DC74]*2^6+[.DC75]*2^5+[.DC76]*2^4+[.DC77]*2^3+[.DC78]*2^2+[.DC79]*2+[.DC80]" office:value-type="float" office:value="0" calcext:value-type="float">
            <text:p>0</text:p>
          </table:table-cell>
          <table:table-cell table:style-name="Default" table:formula="of:=[.DD65]*2^15+[.DD66]*2^14+[.DD67]*2^13+[.DD68]*2^12+[.DD69]*2^11+[.DD70]*2^10+[.DD71]*2^9+[.DD72]*2^8+[.DD73]*2^7+[.DD74]*2^6+[.DD75]*2^5+[.DD76]*2^4+[.DD77]*2^3+[.DD78]*2^2+[.DD79]*2+[.DD80]" office:value-type="float" office:value="0" calcext:value-type="float">
            <text:p>0</text:p>
          </table:table-cell>
          <table:table-cell table:style-name="Default" table:formula="of:=[.DE65]*2^15+[.DE66]*2^14+[.DE67]*2^13+[.DE68]*2^12+[.DE69]*2^11+[.DE70]*2^10+[.DE71]*2^9+[.DE72]*2^8+[.DE73]*2^7+[.DE74]*2^6+[.DE75]*2^5+[.DE76]*2^4+[.DE77]*2^3+[.DE78]*2^2+[.DE79]*2+[.DE80]" office:value-type="float" office:value="0" calcext:value-type="float">
            <text:p>0</text:p>
          </table:table-cell>
          <table:table-cell table:style-name="Default" table:formula="of:=[.DF65]*2^15+[.DF66]*2^14+[.DF67]*2^13+[.DF68]*2^12+[.DF69]*2^11+[.DF70]*2^10+[.DF71]*2^9+[.DF72]*2^8+[.DF73]*2^7+[.DF74]*2^6+[.DF75]*2^5+[.DF76]*2^4+[.DF77]*2^3+[.DF78]*2^2+[.DF79]*2+[.DF80]" office:value-type="float" office:value="0" calcext:value-type="float">
            <text:p>0</text:p>
          </table:table-cell>
          <table:table-cell table:style-name="Default" table:formula="of:=[.DG65]*2^15+[.DG66]*2^14+[.DG67]*2^13+[.DG68]*2^12+[.DG69]*2^11+[.DG70]*2^10+[.DG71]*2^9+[.DG72]*2^8+[.DG73]*2^7+[.DG74]*2^6+[.DG75]*2^5+[.DG76]*2^4+[.DG77]*2^3+[.DG78]*2^2+[.DG79]*2+[.DG80]" office:value-type="float" office:value="0" calcext:value-type="float">
            <text:p>0</text:p>
          </table:table-cell>
          <table:table-cell table:style-name="Default" table:formula="of:=[.DH65]*2^15+[.DH66]*2^14+[.DH67]*2^13+[.DH68]*2^12+[.DH69]*2^11+[.DH70]*2^10+[.DH71]*2^9+[.DH72]*2^8+[.DH73]*2^7+[.DH74]*2^6+[.DH75]*2^5+[.DH76]*2^4+[.DH77]*2^3+[.DH78]*2^2+[.DH79]*2+[.DH80]" office:value-type="float" office:value="0" calcext:value-type="float">
            <text:p>0</text:p>
          </table:table-cell>
          <table:table-cell table:style-name="Default" table:formula="of:=[.DI65]*2^15+[.DI66]*2^14+[.DI67]*2^13+[.DI68]*2^12+[.DI69]*2^11+[.DI70]*2^10+[.DI71]*2^9+[.DI72]*2^8+[.DI73]*2^7+[.DI74]*2^6+[.DI75]*2^5+[.DI76]*2^4+[.DI77]*2^3+[.DI78]*2^2+[.DI79]*2+[.DI80]" office:value-type="float" office:value="0" calcext:value-type="float">
            <text:p>0</text:p>
          </table:table-cell>
          <table:table-cell table:style-name="Default" table:formula="of:=[.DJ65]*2^15+[.DJ66]*2^14+[.DJ67]*2^13+[.DJ68]*2^12+[.DJ69]*2^11+[.DJ70]*2^10+[.DJ71]*2^9+[.DJ72]*2^8+[.DJ73]*2^7+[.DJ74]*2^6+[.DJ75]*2^5+[.DJ76]*2^4+[.DJ77]*2^3+[.DJ78]*2^2+[.DJ79]*2+[.DJ80]" office:value-type="float" office:value="0" calcext:value-type="float">
            <text:p>0</text:p>
          </table:table-cell>
          <table:table-cell table:style-name="Default" table:formula="of:=[.DK65]*2^15+[.DK66]*2^14+[.DK67]*2^13+[.DK68]*2^12+[.DK69]*2^11+[.DK70]*2^10+[.DK71]*2^9+[.DK72]*2^8+[.DK73]*2^7+[.DK74]*2^6+[.DK75]*2^5+[.DK76]*2^4+[.DK77]*2^3+[.DK78]*2^2+[.DK79]*2+[.DK80]" office:value-type="float" office:value="0" calcext:value-type="float">
            <text:p>0</text:p>
          </table:table-cell>
          <table:table-cell table:style-name="Default" table:formula="of:=[.DL65]*2^15+[.DL66]*2^14+[.DL67]*2^13+[.DL68]*2^12+[.DL69]*2^11+[.DL70]*2^10+[.DL71]*2^9+[.DL72]*2^8+[.DL73]*2^7+[.DL74]*2^6+[.DL75]*2^5+[.DL76]*2^4+[.DL77]*2^3+[.DL78]*2^2+[.DL79]*2+[.DL80]" office:value-type="float" office:value="0" calcext:value-type="float">
            <text:p>0</text:p>
          </table:table-cell>
          <table:table-cell table:style-name="Default" table:formula="of:=[.DM65]*2^15+[.DM66]*2^14+[.DM67]*2^13+[.DM68]*2^12+[.DM69]*2^11+[.DM70]*2^10+[.DM71]*2^9+[.DM72]*2^8+[.DM73]*2^7+[.DM74]*2^6+[.DM75]*2^5+[.DM76]*2^4+[.DM77]*2^3+[.DM78]*2^2+[.DM79]*2+[.DM80]" office:value-type="float" office:value="0" calcext:value-type="float">
            <text:p>0</text:p>
          </table:table-cell>
          <table:table-cell table:style-name="Default" table:formula="of:=[.DN65]*2^15+[.DN66]*2^14+[.DN67]*2^13+[.DN68]*2^12+[.DN69]*2^11+[.DN70]*2^10+[.DN71]*2^9+[.DN72]*2^8+[.DN73]*2^7+[.DN74]*2^6+[.DN75]*2^5+[.DN76]*2^4+[.DN77]*2^3+[.DN78]*2^2+[.DN79]*2+[.DN80]" office:value-type="float" office:value="0" calcext:value-type="float">
            <text:p>0</text:p>
          </table:table-cell>
          <table:table-cell table:style-name="Default" table:formula="of:=[.DO65]*2^15+[.DO66]*2^14+[.DO67]*2^13+[.DO68]*2^12+[.DO69]*2^11+[.DO70]*2^10+[.DO71]*2^9+[.DO72]*2^8+[.DO73]*2^7+[.DO74]*2^6+[.DO75]*2^5+[.DO76]*2^4+[.DO77]*2^3+[.DO78]*2^2+[.DO79]*2+[.DO80]" office:value-type="float" office:value="0" calcext:value-type="float">
            <text:p>0</text:p>
          </table:table-cell>
          <table:table-cell table:style-name="Default" table:formula="of:=[.DP65]*2^15+[.DP66]*2^14+[.DP67]*2^13+[.DP68]*2^12+[.DP69]*2^11+[.DP70]*2^10+[.DP71]*2^9+[.DP72]*2^8+[.DP73]*2^7+[.DP74]*2^6+[.DP75]*2^5+[.DP76]*2^4+[.DP77]*2^3+[.DP78]*2^2+[.DP79]*2+[.DP80]" office:value-type="float" office:value="0" calcext:value-type="float">
            <text:p>0</text:p>
          </table:table-cell>
          <table:table-cell table:style-name="Default" table:formula="of:=[.DQ65]*2^15+[.DQ66]*2^14+[.DQ67]*2^13+[.DQ68]*2^12+[.DQ69]*2^11+[.DQ70]*2^10+[.DQ71]*2^9+[.DQ72]*2^8+[.DQ73]*2^7+[.DQ74]*2^6+[.DQ75]*2^5+[.DQ76]*2^4+[.DQ77]*2^3+[.DQ78]*2^2+[.DQ79]*2+[.DQ80]" office:value-type="float" office:value="0" calcext:value-type="float">
            <text:p>0</text:p>
          </table:table-cell>
          <table:table-cell table:style-name="Default" table:formula="of:=[.DR65]*2^15+[.DR66]*2^14+[.DR67]*2^13+[.DR68]*2^12+[.DR69]*2^11+[.DR70]*2^10+[.DR71]*2^9+[.DR72]*2^8+[.DR73]*2^7+[.DR74]*2^6+[.DR75]*2^5+[.DR76]*2^4+[.DR77]*2^3+[.DR78]*2^2+[.DR79]*2+[.DR80]" office:value-type="float" office:value="0" calcext:value-type="float">
            <text:p>0</text:p>
          </table:table-cell>
          <table:table-cell table:style-name="Default" table:formula="of:=[.DS65]*2^15+[.DS66]*2^14+[.DS67]*2^13+[.DS68]*2^12+[.DS69]*2^11+[.DS70]*2^10+[.DS71]*2^9+[.DS72]*2^8+[.DS73]*2^7+[.DS74]*2^6+[.DS75]*2^5+[.DS76]*2^4+[.DS77]*2^3+[.DS78]*2^2+[.DS79]*2+[.DS80]" office:value-type="float" office:value="0" calcext:value-type="float">
            <text:p>0</text:p>
          </table:table-cell>
          <table:table-cell table:style-name="Default" table:formula="of:=[.DT65]*2^15+[.DT66]*2^14+[.DT67]*2^13+[.DT68]*2^12+[.DT69]*2^11+[.DT70]*2^10+[.DT71]*2^9+[.DT72]*2^8+[.DT73]*2^7+[.DT74]*2^6+[.DT75]*2^5+[.DT76]*2^4+[.DT77]*2^3+[.DT78]*2^2+[.DT79]*2+[.DT80]" office:value-type="float" office:value="0" calcext:value-type="float">
            <text:p>0</text:p>
          </table:table-cell>
          <table:table-cell table:style-name="Default" table:formula="of:=[.DU65]*2^15+[.DU66]*2^14+[.DU67]*2^13+[.DU68]*2^12+[.DU69]*2^11+[.DU70]*2^10+[.DU71]*2^9+[.DU72]*2^8+[.DU73]*2^7+[.DU74]*2^6+[.DU75]*2^5+[.DU76]*2^4+[.DU77]*2^3+[.DU78]*2^2+[.DU79]*2+[.DU80]" office:value-type="float" office:value="0" calcext:value-type="float">
            <text:p>0</text:p>
          </table:table-cell>
          <table:table-cell table:style-name="Default" table:formula="of:=[.DV65]*2^15+[.DV66]*2^14+[.DV67]*2^13+[.DV68]*2^12+[.DV69]*2^11+[.DV70]*2^10+[.DV71]*2^9+[.DV72]*2^8+[.DV73]*2^7+[.DV74]*2^6+[.DV75]*2^5+[.DV76]*2^4+[.DV77]*2^3+[.DV78]*2^2+[.DV79]*2+[.DV80]" office:value-type="float" office:value="0" calcext:value-type="float">
            <text:p>0</text:p>
          </table:table-cell>
          <table:table-cell table:style-name="Default" table:formula="of:=[.DW65]*2^15+[.DW66]*2^14+[.DW67]*2^13+[.DW68]*2^12+[.DW69]*2^11+[.DW70]*2^10+[.DW71]*2^9+[.DW72]*2^8+[.DW73]*2^7+[.DW74]*2^6+[.DW75]*2^5+[.DW76]*2^4+[.DW77]*2^3+[.DW78]*2^2+[.DW79]*2+[.DW80]" office:value-type="float" office:value="0" calcext:value-type="float">
            <text:p>0</text:p>
          </table:table-cell>
          <table:table-cell table:style-name="Default" table:formula="of:=[.DX65]*2^15+[.DX66]*2^14+[.DX67]*2^13+[.DX68]*2^12+[.DX69]*2^11+[.DX70]*2^10+[.DX71]*2^9+[.DX72]*2^8+[.DX73]*2^7+[.DX74]*2^6+[.DX75]*2^5+[.DX76]*2^4+[.DX77]*2^3+[.DX78]*2^2+[.DX79]*2+[.DX80]" office:value-type="float" office:value="0" calcext:value-type="float">
            <text:p>0</text:p>
          </table:table-cell>
          <table:table-cell table:style-name="Default" table:formula="of:=[.DY65]*2^15+[.DY66]*2^14+[.DY67]*2^13+[.DY68]*2^12+[.DY69]*2^11+[.DY70]*2^10+[.DY71]*2^9+[.DY72]*2^8+[.DY73]*2^7+[.DY74]*2^6+[.DY75]*2^5+[.DY76]*2^4+[.DY77]*2^3+[.DY78]*2^2+[.DY79]*2+[.DY80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85]+1" office:value-type="float" office:value="2" calcext:value-type="float">
            <text:p>2</text:p>
          </table:table-cell>
          <table:table-cell table:formula="of:=[.C85]+1" office:value-type="float" office:value="3" calcext:value-type="float">
            <text:p>3</text:p>
          </table:table-cell>
          <table:table-cell table:formula="of:=[.D85]+1" office:value-type="float" office:value="4" calcext:value-type="float">
            <text:p>4</text:p>
          </table:table-cell>
          <table:table-cell table:formula="of:=[.E85]+1" office:value-type="float" office:value="5" calcext:value-type="float">
            <text:p>5</text:p>
          </table:table-cell>
          <table:table-cell table:formula="of:=[.F85]+1" office:value-type="float" office:value="6" calcext:value-type="float">
            <text:p>6</text:p>
          </table:table-cell>
          <table:table-cell table:formula="of:=[.G85]+1" office:value-type="float" office:value="7" calcext:value-type="float">
            <text:p>7</text:p>
          </table:table-cell>
          <table:table-cell table:formula="of:=[.H85]+1" office:value-type="float" office:value="8" calcext:value-type="float">
            <text:p>8</text:p>
          </table:table-cell>
          <table:table-cell table:formula="of:=[.I85]+1" office:value-type="float" office:value="9" calcext:value-type="float">
            <text:p>9</text:p>
          </table:table-cell>
          <table:table-cell table:formula="of:=[.J85]+1" office:value-type="float" office:value="10" calcext:value-type="float">
            <text:p>10</text:p>
          </table:table-cell>
          <table:table-cell table:formula="of:=[.K85]+1" office:value-type="float" office:value="11" calcext:value-type="float">
            <text:p>11</text:p>
          </table:table-cell>
          <table:table-cell table:formula="of:=[.L85]+1" office:value-type="float" office:value="12" calcext:value-type="float">
            <text:p>12</text:p>
          </table:table-cell>
          <table:table-cell table:formula="of:=[.M85]+1" office:value-type="float" office:value="13" calcext:value-type="float">
            <text:p>13</text:p>
          </table:table-cell>
          <table:table-cell table:formula="of:=[.N85]+1" office:value-type="float" office:value="14" calcext:value-type="float">
            <text:p>14</text:p>
          </table:table-cell>
          <table:table-cell table:formula="of:=[.O85]+1" office:value-type="float" office:value="15" calcext:value-type="float">
            <text:p>15</text:p>
          </table:table-cell>
          <table:table-cell table:formula="of:=[.P85]+1" office:value-type="float" office:value="16" calcext:value-type="float">
            <text:p>16</text:p>
          </table:table-cell>
          <table:table-cell table:formula="of:=[.Q85]+1" office:value-type="float" office:value="17" calcext:value-type="float">
            <text:p>17</text:p>
          </table:table-cell>
          <table:table-cell table:formula="of:=[.R85]+1" office:value-type="float" office:value="18" calcext:value-type="float">
            <text:p>18</text:p>
          </table:table-cell>
          <table:table-cell table:formula="of:=[.S85]+1" office:value-type="float" office:value="19" calcext:value-type="float">
            <text:p>19</text:p>
          </table:table-cell>
          <table:table-cell table:formula="of:=[.T85]+1" office:value-type="float" office:value="20" calcext:value-type="float">
            <text:p>20</text:p>
          </table:table-cell>
          <table:table-cell table:formula="of:=[.U85]+1" office:value-type="float" office:value="21" calcext:value-type="float">
            <text:p>21</text:p>
          </table:table-cell>
          <table:table-cell table:formula="of:=[.V85]+1" office:value-type="float" office:value="22" calcext:value-type="float">
            <text:p>22</text:p>
          </table:table-cell>
          <table:table-cell table:formula="of:=[.W85]+1" office:value-type="float" office:value="23" calcext:value-type="float">
            <text:p>23</text:p>
          </table:table-cell>
          <table:table-cell table:formula="of:=[.X85]+1" office:value-type="float" office:value="24" calcext:value-type="float">
            <text:p>24</text:p>
          </table:table-cell>
          <table:table-cell table:formula="of:=[.Y85]+1" office:value-type="float" office:value="25" calcext:value-type="float">
            <text:p>25</text:p>
          </table:table-cell>
          <table:table-cell table:formula="of:=[.Z85]+1" office:value-type="float" office:value="26" calcext:value-type="float">
            <text:p>26</text:p>
          </table:table-cell>
          <table:table-cell table:formula="of:=[.AA85]+1" office:value-type="float" office:value="27" calcext:value-type="float">
            <text:p>27</text:p>
          </table:table-cell>
          <table:table-cell table:formula="of:=[.AB85]+1" office:value-type="float" office:value="28" calcext:value-type="float">
            <text:p>28</text:p>
          </table:table-cell>
          <table:table-cell table:formula="of:=[.AC85]+1" office:value-type="float" office:value="29" calcext:value-type="float">
            <text:p>29</text:p>
          </table:table-cell>
          <table:table-cell table:formula="of:=[.AD85]+1" office:value-type="float" office:value="30" calcext:value-type="float">
            <text:p>30</text:p>
          </table:table-cell>
          <table:table-cell table:formula="of:=[.AE85]+1" office:value-type="float" office:value="31" calcext:value-type="float">
            <text:p>31</text:p>
          </table:table-cell>
          <table:table-cell table:formula="of:=[.AF85]+1" office:value-type="float" office:value="32" calcext:value-type="float">
            <text:p>32</text:p>
          </table:table-cell>
          <table:table-cell table:formula="of:=[.AG85]+1" office:value-type="float" office:value="33" calcext:value-type="float">
            <text:p>33</text:p>
          </table:table-cell>
          <table:table-cell table:formula="of:=[.AH85]+1" office:value-type="float" office:value="34" calcext:value-type="float">
            <text:p>34</text:p>
          </table:table-cell>
          <table:table-cell table:formula="of:=[.AI85]+1" office:value-type="float" office:value="35" calcext:value-type="float">
            <text:p>35</text:p>
          </table:table-cell>
          <table:table-cell table:formula="of:=[.AJ85]+1" office:value-type="float" office:value="36" calcext:value-type="float">
            <text:p>36</text:p>
          </table:table-cell>
          <table:table-cell table:formula="of:=[.AK85]+1" office:value-type="float" office:value="37" calcext:value-type="float">
            <text:p>37</text:p>
          </table:table-cell>
          <table:table-cell table:formula="of:=[.AL85]+1" office:value-type="float" office:value="38" calcext:value-type="float">
            <text:p>38</text:p>
          </table:table-cell>
          <table:table-cell table:formula="of:=[.AM85]+1" office:value-type="float" office:value="39" calcext:value-type="float">
            <text:p>39</text:p>
          </table:table-cell>
          <table:table-cell table:formula="of:=[.AN85]+1" office:value-type="float" office:value="40" calcext:value-type="float">
            <text:p>40</text:p>
          </table:table-cell>
          <table:table-cell table:formula="of:=[.AO85]+1" office:value-type="float" office:value="41" calcext:value-type="float">
            <text:p>41</text:p>
          </table:table-cell>
          <table:table-cell table:formula="of:=[.AP85]+1" office:value-type="float" office:value="42" calcext:value-type="float">
            <text:p>42</text:p>
          </table:table-cell>
          <table:table-cell table:formula="of:=[.AQ85]+1" office:value-type="float" office:value="43" calcext:value-type="float">
            <text:p>43</text:p>
          </table:table-cell>
          <table:table-cell table:formula="of:=[.AR85]+1" office:value-type="float" office:value="44" calcext:value-type="float">
            <text:p>44</text:p>
          </table:table-cell>
          <table:table-cell table:formula="of:=[.AS85]+1" office:value-type="float" office:value="45" calcext:value-type="float">
            <text:p>45</text:p>
          </table:table-cell>
          <table:table-cell table:formula="of:=[.AT85]+1" office:value-type="float" office:value="46" calcext:value-type="float">
            <text:p>46</text:p>
          </table:table-cell>
          <table:table-cell table:formula="of:=[.AU85]+1" office:value-type="float" office:value="47" calcext:value-type="float">
            <text:p>47</text:p>
          </table:table-cell>
          <table:table-cell table:formula="of:=[.AV85]+1" office:value-type="float" office:value="48" calcext:value-type="float">
            <text:p>48</text:p>
          </table:table-cell>
          <table:table-cell table:formula="of:=[.AW85]+1" office:value-type="float" office:value="49" calcext:value-type="float">
            <text:p>49</text:p>
          </table:table-cell>
          <table:table-cell table:formula="of:=[.AX85]+1" office:value-type="float" office:value="50" calcext:value-type="float">
            <text:p>50</text:p>
          </table:table-cell>
          <table:table-cell table:formula="of:=[.AY85]+1" office:value-type="float" office:value="51" calcext:value-type="float">
            <text:p>51</text:p>
          </table:table-cell>
          <table:table-cell table:formula="of:=[.AZ85]+1" office:value-type="float" office:value="52" calcext:value-type="float">
            <text:p>52</text:p>
          </table:table-cell>
          <table:table-cell table:formula="of:=[.BA85]+1" office:value-type="float" office:value="53" calcext:value-type="float">
            <text:p>53</text:p>
          </table:table-cell>
          <table:table-cell table:formula="of:=[.BB85]+1" office:value-type="float" office:value="54" calcext:value-type="float">
            <text:p>54</text:p>
          </table:table-cell>
          <table:table-cell table:formula="of:=[.BC85]+1" office:value-type="float" office:value="55" calcext:value-type="float">
            <text:p>55</text:p>
          </table:table-cell>
          <table:table-cell table:formula="of:=[.BD85]+1" office:value-type="float" office:value="56" calcext:value-type="float">
            <text:p>56</text:p>
          </table:table-cell>
          <table:table-cell table:formula="of:=[.BE85]+1" office:value-type="float" office:value="57" calcext:value-type="float">
            <text:p>57</text:p>
          </table:table-cell>
          <table:table-cell table:formula="of:=[.BF85]+1" office:value-type="float" office:value="58" calcext:value-type="float">
            <text:p>58</text:p>
          </table:table-cell>
          <table:table-cell table:formula="of:=[.BG85]+1" office:value-type="float" office:value="59" calcext:value-type="float">
            <text:p>59</text:p>
          </table:table-cell>
          <table:table-cell table:formula="of:=[.BH85]+1" office:value-type="float" office:value="60" calcext:value-type="float">
            <text:p>60</text:p>
          </table:table-cell>
          <table:table-cell table:formula="of:=[.BI85]+1" office:value-type="float" office:value="61" calcext:value-type="float">
            <text:p>61</text:p>
          </table:table-cell>
          <table:table-cell table:formula="of:=[.BJ85]+1" office:value-type="float" office:value="62" calcext:value-type="float">
            <text:p>62</text:p>
          </table:table-cell>
          <table:table-cell table:formula="of:=[.BK85]+1" office:value-type="float" office:value="63" calcext:value-type="float">
            <text:p>63</text:p>
          </table:table-cell>
          <table:table-cell table:formula="of:=[.BL85]+1" office:value-type="float" office:value="64" calcext:value-type="float">
            <text:p>64</text:p>
          </table:table-cell>
          <table:table-cell table:formula="of:=[.BM85]+1" office:value-type="float" office:value="65" calcext:value-type="float">
            <text:p>65</text:p>
          </table:table-cell>
          <table:table-cell table:formula="of:=[.BN85]+1" office:value-type="float" office:value="66" calcext:value-type="float">
            <text:p>66</text:p>
          </table:table-cell>
          <table:table-cell table:formula="of:=[.BO85]+1" office:value-type="float" office:value="67" calcext:value-type="float">
            <text:p>67</text:p>
          </table:table-cell>
          <table:table-cell table:formula="of:=[.BP85]+1" office:value-type="float" office:value="68" calcext:value-type="float">
            <text:p>68</text:p>
          </table:table-cell>
          <table:table-cell table:formula="of:=[.BQ85]+1" office:value-type="float" office:value="69" calcext:value-type="float">
            <text:p>69</text:p>
          </table:table-cell>
          <table:table-cell table:formula="of:=[.BR85]+1" office:value-type="float" office:value="70" calcext:value-type="float">
            <text:p>70</text:p>
          </table:table-cell>
          <table:table-cell table:formula="of:=[.BS85]+1" office:value-type="float" office:value="71" calcext:value-type="float">
            <text:p>71</text:p>
          </table:table-cell>
          <table:table-cell table:formula="of:=[.BT85]+1" office:value-type="float" office:value="72" calcext:value-type="float">
            <text:p>72</text:p>
          </table:table-cell>
          <table:table-cell table:formula="of:=[.BU85]+1" office:value-type="float" office:value="73" calcext:value-type="float">
            <text:p>73</text:p>
          </table:table-cell>
          <table:table-cell table:formula="of:=[.BV85]+1" office:value-type="float" office:value="74" calcext:value-type="float">
            <text:p>74</text:p>
          </table:table-cell>
          <table:table-cell table:formula="of:=[.BW85]+1" office:value-type="float" office:value="75" calcext:value-type="float">
            <text:p>75</text:p>
          </table:table-cell>
          <table:table-cell table:formula="of:=[.BX85]+1" office:value-type="float" office:value="76" calcext:value-type="float">
            <text:p>76</text:p>
          </table:table-cell>
          <table:table-cell table:formula="of:=[.BY85]+1" office:value-type="float" office:value="77" calcext:value-type="float">
            <text:p>77</text:p>
          </table:table-cell>
          <table:table-cell table:formula="of:=[.BZ85]+1" office:value-type="float" office:value="78" calcext:value-type="float">
            <text:p>78</text:p>
          </table:table-cell>
          <table:table-cell table:formula="of:=[.CA85]+1" office:value-type="float" office:value="79" calcext:value-type="float">
            <text:p>79</text:p>
          </table:table-cell>
          <table:table-cell table:formula="of:=[.CB85]+1" office:value-type="float" office:value="80" calcext:value-type="float">
            <text:p>80</text:p>
          </table:table-cell>
          <table:table-cell table:formula="of:=[.CC85]+1" office:value-type="float" office:value="81" calcext:value-type="float">
            <text:p>81</text:p>
          </table:table-cell>
          <table:table-cell table:formula="of:=[.CD85]+1" office:value-type="float" office:value="82" calcext:value-type="float">
            <text:p>82</text:p>
          </table:table-cell>
          <table:table-cell table:formula="of:=[.CE85]+1" office:value-type="float" office:value="83" calcext:value-type="float">
            <text:p>83</text:p>
          </table:table-cell>
          <table:table-cell table:formula="of:=[.CF85]+1" office:value-type="float" office:value="84" calcext:value-type="float">
            <text:p>84</text:p>
          </table:table-cell>
          <table:table-cell table:formula="of:=[.CG85]+1" office:value-type="float" office:value="85" calcext:value-type="float">
            <text:p>85</text:p>
          </table:table-cell>
          <table:table-cell table:formula="of:=[.CH85]+1" office:value-type="float" office:value="86" calcext:value-type="float">
            <text:p>86</text:p>
          </table:table-cell>
          <table:table-cell table:formula="of:=[.CI85]+1" office:value-type="float" office:value="87" calcext:value-type="float">
            <text:p>87</text:p>
          </table:table-cell>
          <table:table-cell table:formula="of:=[.CJ85]+1" office:value-type="float" office:value="88" calcext:value-type="float">
            <text:p>88</text:p>
          </table:table-cell>
          <table:table-cell table:formula="of:=[.CK85]+1" office:value-type="float" office:value="89" calcext:value-type="float">
            <text:p>89</text:p>
          </table:table-cell>
          <table:table-cell table:formula="of:=[.CL85]+1" office:value-type="float" office:value="90" calcext:value-type="float">
            <text:p>90</text:p>
          </table:table-cell>
          <table:table-cell table:formula="of:=[.CM85]+1" office:value-type="float" office:value="91" calcext:value-type="float">
            <text:p>91</text:p>
          </table:table-cell>
          <table:table-cell table:formula="of:=[.CN85]+1" office:value-type="float" office:value="92" calcext:value-type="float">
            <text:p>92</text:p>
          </table:table-cell>
          <table:table-cell table:formula="of:=[.CO85]+1" office:value-type="float" office:value="93" calcext:value-type="float">
            <text:p>93</text:p>
          </table:table-cell>
          <table:table-cell table:formula="of:=[.CP85]+1" office:value-type="float" office:value="94" calcext:value-type="float">
            <text:p>94</text:p>
          </table:table-cell>
          <table:table-cell table:formula="of:=[.CQ85]+1" office:value-type="float" office:value="95" calcext:value-type="float">
            <text:p>95</text:p>
          </table:table-cell>
          <table:table-cell table:formula="of:=[.CR85]+1" office:value-type="float" office:value="96" calcext:value-type="float">
            <text:p>96</text:p>
          </table:table-cell>
          <table:table-cell table:formula="of:=[.CS85]+1" office:value-type="float" office:value="97" calcext:value-type="float">
            <text:p>97</text:p>
          </table:table-cell>
          <table:table-cell table:formula="of:=[.CT85]+1" office:value-type="float" office:value="98" calcext:value-type="float">
            <text:p>98</text:p>
          </table:table-cell>
          <table:table-cell table:formula="of:=[.CU85]+1" office:value-type="float" office:value="99" calcext:value-type="float">
            <text:p>99</text:p>
          </table:table-cell>
          <table:table-cell table:formula="of:=[.CV85]+1" office:value-type="float" office:value="100" calcext:value-type="float">
            <text:p>100</text:p>
          </table:table-cell>
          <table:table-cell table:formula="of:=[.CW85]+1" office:value-type="float" office:value="101" calcext:value-type="float">
            <text:p>101</text:p>
          </table:table-cell>
          <table:table-cell table:formula="of:=[.CX85]+1" office:value-type="float" office:value="102" calcext:value-type="float">
            <text:p>102</text:p>
          </table:table-cell>
          <table:table-cell table:formula="of:=[.CY85]+1" office:value-type="float" office:value="103" calcext:value-type="float">
            <text:p>103</text:p>
          </table:table-cell>
          <table:table-cell table:formula="of:=[.CZ85]+1" office:value-type="float" office:value="104" calcext:value-type="float">
            <text:p>104</text:p>
          </table:table-cell>
          <table:table-cell table:formula="of:=[.DA85]+1" office:value-type="float" office:value="105" calcext:value-type="float">
            <text:p>105</text:p>
          </table:table-cell>
          <table:table-cell table:formula="of:=[.DB85]+1" office:value-type="float" office:value="106" calcext:value-type="float">
            <text:p>106</text:p>
          </table:table-cell>
          <table:table-cell table:formula="of:=[.DC85]+1" office:value-type="float" office:value="107" calcext:value-type="float">
            <text:p>107</text:p>
          </table:table-cell>
          <table:table-cell table:formula="of:=[.DD85]+1" office:value-type="float" office:value="108" calcext:value-type="float">
            <text:p>108</text:p>
          </table:table-cell>
          <table:table-cell table:formula="of:=[.DE85]+1" office:value-type="float" office:value="109" calcext:value-type="float">
            <text:p>109</text:p>
          </table:table-cell>
          <table:table-cell table:formula="of:=[.DF85]+1" office:value-type="float" office:value="110" calcext:value-type="float">
            <text:p>110</text:p>
          </table:table-cell>
          <table:table-cell table:formula="of:=[.DG85]+1" office:value-type="float" office:value="111" calcext:value-type="float">
            <text:p>111</text:p>
          </table:table-cell>
          <table:table-cell table:formula="of:=[.DH85]+1" office:value-type="float" office:value="112" calcext:value-type="float">
            <text:p>112</text:p>
          </table:table-cell>
          <table:table-cell table:formula="of:=[.DI85]+1" office:value-type="float" office:value="113" calcext:value-type="float">
            <text:p>113</text:p>
          </table:table-cell>
          <table:table-cell table:formula="of:=[.DJ85]+1" office:value-type="float" office:value="114" calcext:value-type="float">
            <text:p>114</text:p>
          </table:table-cell>
          <table:table-cell table:formula="of:=[.DK85]+1" office:value-type="float" office:value="115" calcext:value-type="float">
            <text:p>115</text:p>
          </table:table-cell>
          <table:table-cell table:formula="of:=[.DL85]+1" office:value-type="float" office:value="116" calcext:value-type="float">
            <text:p>116</text:p>
          </table:table-cell>
          <table:table-cell table:formula="of:=[.DM85]+1" office:value-type="float" office:value="117" calcext:value-type="float">
            <text:p>117</text:p>
          </table:table-cell>
          <table:table-cell table:formula="of:=[.DN85]+1" office:value-type="float" office:value="118" calcext:value-type="float">
            <text:p>118</text:p>
          </table:table-cell>
          <table:table-cell table:formula="of:=[.DO85]+1" office:value-type="float" office:value="119" calcext:value-type="float">
            <text:p>119</text:p>
          </table:table-cell>
          <table:table-cell table:formula="of:=[.DP85]+1" office:value-type="float" office:value="120" calcext:value-type="float">
            <text:p>120</text:p>
          </table:table-cell>
          <table:table-cell table:formula="of:=[.DQ85]+1" office:value-type="float" office:value="121" calcext:value-type="float">
            <text:p>121</text:p>
          </table:table-cell>
          <table:table-cell table:formula="of:=[.DR85]+1" office:value-type="float" office:value="122" calcext:value-type="float">
            <text:p>122</text:p>
          </table:table-cell>
          <table:table-cell table:formula="of:=[.DS85]+1" office:value-type="float" office:value="123" calcext:value-type="float">
            <text:p>123</text:p>
          </table:table-cell>
          <table:table-cell table:formula="of:=[.DT85]+1" office:value-type="float" office:value="124" calcext:value-type="float">
            <text:p>124</text:p>
          </table:table-cell>
          <table:table-cell table:formula="of:=[.DU85]+1" office:value-type="float" office:value="125" calcext:value-type="float">
            <text:p>125</text:p>
          </table:table-cell>
          <table:table-cell table:formula="of:=[.DV85]+1" office:value-type="float" office:value="126" calcext:value-type="float">
            <text:p>126</text:p>
          </table:table-cell>
          <table:table-cell table:formula="of:=[.DW85]+1" office:value-type="float" office:value="127" calcext:value-type="float">
            <text:p>127</text:p>
          </table:table-cell>
          <table:table-cell table:formula="of:=[.DX85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51" table:style-name="ce8" office:value-type="float" office:value="0" calcext:value-type="float">
            <text:p>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9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" calcext:value-type="float">
            <text:p>1</text:p>
          </table:table-cell>
          <table:table-cell table:style-name="ce8" table:number-columns-repeated="25"/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 table:number-columns-repeated="8"/>
          <table:table-cell table:style-name="ce12" office:value-type="float" office:value="1" calcext:value-type="float">
            <text:p>1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 table:number-columns-repeated="4"/>
          <table:table-cell table:number-columns-repeated="8" table:style-name="ce12" office:value-type="float" office:value="1" calcext:value-type="float">
            <text:p>1</text:p>
          </table:table-cell>
          <table:table-cell table:style-name="ce9" table:number-columns-repeated="12"/>
          <table:table-cell table:style-name="ce12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3" table:style-name="ce12" office:value-type="float" office:value="1" calcext:value-type="float">
            <text:p>1</text:p>
          </table:table-cell>
          <table:table-cell table:style-name="ce8" table:number-columns-repeated="9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25"/>
          <table:table-cell table:style-name="ce12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8" table:number-columns-repeated="10"/>
          <table:table-cell table:style-name="ce12" office:value-type="float" office:value="1" calcext:value-type="float">
            <text:p>1</text:p>
          </table:table-cell>
          <table:table-cell table:style-name="ce8" table:number-columns-repeated="29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5"/>
          <table:table-cell table:style-name="ce12" office:value-type="float" office:value="1" calcext:value-type="float">
            <text:p>1</text:p>
          </table:table-cell>
          <table:table-cell table:style-name="ce8" table:number-columns-repeated="11"/>
          <table:table-cell table:number-columns-repeated="9" table:style-name="ce12" office:value-type="float" office:value="1" calcext:value-type="float">
            <text:p>1</text:p>
          </table:table-cell>
          <table:table-cell table:style-name="ce8" table:number-columns-repeated="7"/>
          <table:table-cell table:number-columns-repeated="3" table:style-name="ce12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float" office:value="1" calcext:value-type="float">
            <text:p>1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 table:number-columns-repeated="19"/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number-columns-repeated="2" table:style-name="ce12" office:value-type="float" office:value="1" calcext:value-type="float">
            <text:p>1</text:p>
          </table:table-cell>
          <table:table-cell table:style-name="ce9" table:number-columns-repeated="2"/>
          <table:table-cell table:style-name="ce12" office:value-type="float" office:value="1" calcext:value-type="float">
            <text:p>1</text:p>
          </table:table-cell>
          <table:table-cell table:style-name="ce9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number-columns-repeated="4" table:style-name="ce12" office:value-type="float" office:value="1" calcext:value-type="float">
            <text:p>1</text:p>
          </table:table-cell>
          <table:table-cell table:style-name="ce8" table:number-columns-repeated="7"/>
          <table:table-cell table:style-name="ce12" office:value-type="float" office:value="1" calcext:value-type="float">
            <text:p>1</text:p>
          </table:table-cell>
          <table:table-cell table:style-name="ce8" table:number-columns-repeated="19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 table:style-name="ce12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6"/>
          <table:table-cell table:style-name="ce12" office:value-type="float" office:value="1" calcext:value-type="float">
            <text:p>1</text:p>
          </table:table-cell>
          <table:table-cell table:style-name="ce8" table:number-columns-repeated="19"/>
          <table:table-cell table:style-name="ce12" office:value-type="float" office:value="1" calcext:value-type="float">
            <text:p>1</text:p>
          </table:table-cell>
          <table:table-cell table:style-name="ce8" table:number-columns-repeated="9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5"/>
          <table:table-cell table:style-name="ce12" office:value-type="float" office:value="1" calcext:value-type="float">
            <text:p>1</text:p>
          </table:table-cell>
          <table:table-cell table:style-name="ce8" table:number-columns-repeated="18"/>
          <table:table-cell table:style-name="ce12" office:value-type="float" office:value="1" calcext:value-type="float">
            <text:p>1</text:p>
          </table:table-cell>
          <table:table-cell table:style-name="ce8" table:number-columns-repeated="10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float" office:value="1" calcext:value-type="float">
            <text:p>1</text:p>
          </table:table-cell>
          <table:table-cell table:style-name="ce9" table:number-columns-repeated="11"/>
          <table:table-cell table:style-name="ce12" office:value-type="float" office:value="1" calcext:value-type="float">
            <text:p>1</text:p>
          </table:table-cell>
          <table:table-cell table:style-name="ce9" table:number-columns-repeated="11"/>
          <table:table-cell table:style-name="ce12" office:value-type="float" office:value="1" calcext:value-type="float">
            <text:p>1</text:p>
          </table:table-cell>
          <table:table-cell table:style-name="ce9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7"/>
          <table:table-cell table:style-name="ce12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11"/>
          <table:table-cell table:style-name="ce12" office:value-type="float" office:value="1" calcext:value-type="float">
            <text:p>1</text:p>
          </table:table-cell>
          <table:table-cell table:style-name="ce8" table:number-columns-repeated="12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2"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9"/>
          <table:table-cell table:number-columns-repeated="3" table:style-name="ce12" office:value-type="float" office:value="1" calcext:value-type="float">
            <text:p>1</text:p>
          </table:table-cell>
          <table:table-cell table:style-name="ce8" table:number-columns-repeated="8"/>
          <table:table-cell table:number-columns-repeated="4" table:style-name="ce12" office:value-type="float" office:value="1" calcext:value-type="float">
            <text:p>1</text:p>
          </table:table-cell>
          <table:table-cell table:style-name="ce8" table:number-columns-repeated="13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6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51" table:style-name="ce8" office:value-type="float" office:value="0" calcext:value-type="float">
            <text:p>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47"/>
          <table:table-cell table:style-name="ce8"/>
          <table:table-cell table:number-columns-repeated="81"/>
        </table:table-row>
        <table:table-row table:style-name="ro1">
          <table:table-cell/>
          <table:table-cell table:formula="of:=[.B86]*2^15+[.B87]*2^14+[.B88]*2^13+[.B89]*2^12+[.B90]*2^11+[.B91]*2^10+[.B92]*2^9+[.B93]*2^8+[.B94]*2^7+[.B95]*2^6+[.B96]*2^5+[.B97]*2^4+[.B98]*2^3+[.B99]*2^2+[.B100]*2+[.B101]" office:value-type="float" office:value="0" calcext:value-type="float">
            <text:p>0</text:p>
          </table:table-cell>
          <table:table-cell table:formula="of:=[.C86]*2^15+[.C87]*2^14+[.C88]*2^13+[.C89]*2^12+[.C90]*2^11+[.C91]*2^10+[.C92]*2^9+[.C93]*2^8+[.C94]*2^7+[.C95]*2^6+[.C96]*2^5+[.C97]*2^4+[.C98]*2^3+[.C99]*2^2+[.C100]*2+[.C101]" office:value-type="float" office:value="1032" calcext:value-type="float">
            <text:p>1032</text:p>
          </table:table-cell>
          <table:table-cell table:formula="of:=[.D86]*2^15+[.D87]*2^14+[.D88]*2^13+[.D89]*2^12+[.D90]*2^11+[.D91]*2^10+[.D92]*2^9+[.D93]*2^8+[.D94]*2^7+[.D95]*2^6+[.D96]*2^5+[.D97]*2^4+[.D98]*2^3+[.D99]*2^2+[.D100]*2+[.D101]" office:value-type="float" office:value="1044" calcext:value-type="float">
            <text:p>1044</text:p>
          </table:table-cell>
          <table:table-cell table:formula="of:=[.E86]*2^15+[.E87]*2^14+[.E88]*2^13+[.E89]*2^12+[.E90]*2^11+[.E91]*2^10+[.E92]*2^9+[.E93]*2^8+[.E94]*2^7+[.E95]*2^6+[.E96]*2^5+[.E97]*2^4+[.E98]*2^3+[.E99]*2^2+[.E100]*2+[.E101]" office:value-type="float" office:value="1060" calcext:value-type="float">
            <text:p>1060</text:p>
          </table:table-cell>
          <table:table-cell table:formula="of:=[.F86]*2^15+[.F87]*2^14+[.F88]*2^13+[.F89]*2^12+[.F90]*2^11+[.F91]*2^10+[.F92]*2^9+[.F93]*2^8+[.F94]*2^7+[.F95]*2^6+[.F96]*2^5+[.F97]*2^4+[.F98]*2^3+[.F99]*2^2+[.F100]*2+[.F101]" office:value-type="float" office:value="2136" calcext:value-type="float">
            <text:p>2136</text:p>
          </table:table-cell>
          <table:table-cell table:formula="of:=[.G86]*2^15+[.G87]*2^14+[.G88]*2^13+[.G89]*2^12+[.G90]*2^11+[.G91]*2^10+[.G92]*2^9+[.G93]*2^8+[.G94]*2^7+[.G95]*2^6+[.G96]*2^5+[.G97]*2^4+[.G98]*2^3+[.G99]*2^2+[.G100]*2+[.G101]" office:value-type="float" office:value="16352" calcext:value-type="float">
            <text:p>16352</text:p>
          </table:table-cell>
          <table:table-cell table:formula="of:=[.H86]*2^15+[.H87]*2^14+[.H88]*2^13+[.H89]*2^12+[.H90]*2^11+[.H91]*2^10+[.H92]*2^9+[.H93]*2^8+[.H94]*2^7+[.H95]*2^6+[.H96]*2^5+[.H97]*2^4+[.H98]*2^3+[.H99]*2^2+[.H100]*2+[.H101]" office:value-type="float" office:value="2176" calcext:value-type="float">
            <text:p>2176</text:p>
          </table:table-cell>
          <table:table-cell table:formula="of:=[.I86]*2^15+[.I87]*2^14+[.I88]*2^13+[.I89]*2^12+[.I90]*2^11+[.I91]*2^10+[.I92]*2^9+[.I93]*2^8+[.I94]*2^7+[.I95]*2^6+[.I96]*2^5+[.I97]*2^4+[.I98]*2^3+[.I99]*2^2+[.I100]*2+[.I101]" office:value-type="float" office:value="4224" calcext:value-type="float">
            <text:p>4224</text:p>
          </table:table-cell>
          <table:table-cell table:formula="of:=[.J86]*2^15+[.J87]*2^14+[.J88]*2^13+[.J89]*2^12+[.J90]*2^11+[.J91]*2^10+[.J92]*2^9+[.J93]*2^8+[.J94]*2^7+[.J95]*2^6+[.J96]*2^5+[.J97]*2^4+[.J98]*2^3+[.J99]*2^2+[.J100]*2+[.J101]" office:value-type="float" office:value="132" calcext:value-type="float">
            <text:p>132</text:p>
          </table:table-cell>
          <table:table-cell table:formula="of:=[.K86]*2^15+[.K87]*2^14+[.K88]*2^13+[.K89]*2^12+[.K90]*2^11+[.K91]*2^10+[.K92]*2^9+[.K93]*2^8+[.K94]*2^7+[.K95]*2^6+[.K96]*2^5+[.K97]*2^4+[.K98]*2^3+[.K99]*2^2+[.K100]*2+[.K101]" office:value-type="float" office:value="72" calcext:value-type="float">
            <text:p>72</text:p>
          </table:table-cell>
          <table:table-cell table:formula="of:=[.L86]*2^15+[.L87]*2^14+[.L88]*2^13+[.L89]*2^12+[.L90]*2^11+[.L91]*2^10+[.L92]*2^9+[.L93]*2^8+[.L94]*2^7+[.L95]*2^6+[.L96]*2^5+[.L97]*2^4+[.L98]*2^3+[.L99]*2^2+[.L100]*2+[.L101]" office:value-type="float" office:value="560" calcext:value-type="float">
            <text:p>560</text:p>
          </table:table-cell>
          <table:table-cell table:formula="of:=[.M86]*2^15+[.M87]*2^14+[.M88]*2^13+[.M89]*2^12+[.M90]*2^11+[.M91]*2^10+[.M92]*2^9+[.M93]*2^8+[.M94]*2^7+[.M95]*2^6+[.M96]*2^5+[.M97]*2^4+[.M98]*2^3+[.M99]*2^2+[.M100]*2+[.M101]" office:value-type="float" office:value="256" calcext:value-type="float">
            <text:p>256</text:p>
          </table:table-cell>
          <table:table-cell table:formula="of:=[.N86]*2^15+[.N87]*2^14+[.N88]*2^13+[.N89]*2^12+[.N90]*2^11+[.N91]*2^10+[.N92]*2^9+[.N93]*2^8+[.N94]*2^7+[.N95]*2^6+[.N96]*2^5+[.N97]*2^4+[.N98]*2^3+[.N99]*2^2+[.N100]*2+[.N101]" office:value-type="float" office:value="0" calcext:value-type="float">
            <text:p>0</text:p>
          </table:table-cell>
          <table:table-cell table:formula="of:=[.O86]*2^15+[.O87]*2^14+[.O88]*2^13+[.O89]*2^12+[.O90]*2^11+[.O91]*2^10+[.O92]*2^9+[.O93]*2^8+[.O94]*2^7+[.O95]*2^6+[.O96]*2^5+[.O97]*2^4+[.O98]*2^3+[.O99]*2^2+[.O100]*2+[.O101]" office:value-type="float" office:value="0" calcext:value-type="float">
            <text:p>0</text:p>
          </table:table-cell>
          <table:table-cell table:formula="of:=[.P86]*2^15+[.P87]*2^14+[.P88]*2^13+[.P89]*2^12+[.P90]*2^11+[.P91]*2^10+[.P92]*2^9+[.P93]*2^8+[.P94]*2^7+[.P95]*2^6+[.P96]*2^5+[.P97]*2^4+[.P98]*2^3+[.P99]*2^2+[.P100]*2+[.P101]" office:value-type="float" office:value="0" calcext:value-type="float">
            <text:p>0</text:p>
          </table:table-cell>
          <table:table-cell table:formula="of:=[.Q86]*2^15+[.Q87]*2^14+[.Q88]*2^13+[.Q89]*2^12+[.Q90]*2^11+[.Q91]*2^10+[.Q92]*2^9+[.Q93]*2^8+[.Q94]*2^7+[.Q95]*2^6+[.Q96]*2^5+[.Q97]*2^4+[.Q98]*2^3+[.Q99]*2^2+[.Q100]*2+[.Q101]" office:value-type="float" office:value="8192" calcext:value-type="float">
            <text:p>8192</text:p>
          </table:table-cell>
          <table:table-cell table:style-name="Default" table:formula="of:=[.R86]*2^15+[.R87]*2^14+[.R88]*2^13+[.R89]*2^12+[.R90]*2^11+[.R91]*2^10+[.R92]*2^9+[.R93]*2^8+[.R94]*2^7+[.R95]*2^6+[.R96]*2^5+[.R97]*2^4+[.R98]*2^3+[.R99]*2^2+[.R100]*2+[.R101]" office:value-type="float" office:value="8176" calcext:value-type="float">
            <text:p>8176</text:p>
          </table:table-cell>
          <table:table-cell table:style-name="Default" table:formula="of:=[.S86]*2^15+[.S87]*2^14+[.S88]*2^13+[.S89]*2^12+[.S90]*2^11+[.S91]*2^10+[.S92]*2^9+[.S93]*2^8+[.S94]*2^7+[.S95]*2^6+[.S96]*2^5+[.S97]*2^4+[.S98]*2^3+[.S99]*2^2+[.S100]*2+[.S101]" office:value-type="float" office:value="8" calcext:value-type="float">
            <text:p>8</text:p>
          </table:table-cell>
          <table:table-cell table:style-name="Default" table:formula="of:=[.T86]*2^15+[.T87]*2^14+[.T88]*2^13+[.T89]*2^12+[.T90]*2^11+[.T91]*2^10+[.T92]*2^9+[.T93]*2^8+[.T94]*2^7+[.T95]*2^6+[.T96]*2^5+[.T97]*2^4+[.T98]*2^3+[.T99]*2^2+[.T100]*2+[.T101]" office:value-type="float" office:value="4" calcext:value-type="float">
            <text:p>4</text:p>
          </table:table-cell>
          <table:table-cell table:style-name="Default" table:formula="of:=[.U86]*2^15+[.U87]*2^14+[.U88]*2^13+[.U89]*2^12+[.U90]*2^11+[.U91]*2^10+[.U92]*2^9+[.U93]*2^8+[.U94]*2^7+[.U95]*2^6+[.U96]*2^5+[.U97]*2^4+[.U98]*2^3+[.U99]*2^2+[.U100]*2+[.U101]" office:value-type="float" office:value="4" calcext:value-type="float">
            <text:p>4</text:p>
          </table:table-cell>
          <table:table-cell table:style-name="Default" table:formula="of:=[.V86]*2^15+[.V87]*2^14+[.V88]*2^13+[.V89]*2^12+[.V90]*2^11+[.V91]*2^10+[.V92]*2^9+[.V93]*2^8+[.V94]*2^7+[.V95]*2^6+[.V96]*2^5+[.V97]*2^4+[.V98]*2^3+[.V99]*2^2+[.V100]*2+[.V101]" office:value-type="float" office:value="8196" calcext:value-type="float">
            <text:p>8196</text:p>
          </table:table-cell>
          <table:table-cell table:style-name="Default" table:formula="of:=[.W86]*2^15+[.W87]*2^14+[.W88]*2^13+[.W89]*2^12+[.W90]*2^11+[.W91]*2^10+[.W92]*2^9+[.W93]*2^8+[.W94]*2^7+[.W95]*2^6+[.W96]*2^5+[.W97]*2^4+[.W98]*2^3+[.W99]*2^2+[.W100]*2+[.W101]" office:value-type="float" office:value="6152" calcext:value-type="float">
            <text:p>6152</text:p>
          </table:table-cell>
          <table:table-cell table:style-name="Default" table:formula="of:=[.X86]*2^15+[.X87]*2^14+[.X88]*2^13+[.X89]*2^12+[.X90]*2^11+[.X91]*2^10+[.X92]*2^9+[.X93]*2^8+[.X94]*2^7+[.X95]*2^6+[.X96]*2^5+[.X97]*2^4+[.X98]*2^3+[.X99]*2^2+[.X100]*2+[.X101]" office:value-type="float" office:value="16400" calcext:value-type="float">
            <text:p>16400</text:p>
          </table:table-cell>
          <table:table-cell table:style-name="Default" table:formula="of:=[.Y86]*2^15+[.Y87]*2^14+[.Y88]*2^13+[.Y89]*2^12+[.Y90]*2^11+[.Y91]*2^10+[.Y92]*2^9+[.Y93]*2^8+[.Y94]*2^7+[.Y95]*2^6+[.Y96]*2^5+[.Y97]*2^4+[.Y98]*2^3+[.Y99]*2^2+[.Y100]*2+[.Y101]" office:value-type="float" office:value="12288" calcext:value-type="float">
            <text:p>12288</text:p>
          </table:table-cell>
          <table:table-cell table:style-name="Default" table:formula="of:=[.Z86]*2^15+[.Z87]*2^14+[.Z88]*2^13+[.Z89]*2^12+[.Z90]*2^11+[.Z91]*2^10+[.Z92]*2^9+[.Z93]*2^8+[.Z94]*2^7+[.Z95]*2^6+[.Z96]*2^5+[.Z97]*2^4+[.Z98]*2^3+[.Z99]*2^2+[.Z100]*2+[.Z101]" office:value-type="float" office:value="0" calcext:value-type="float">
            <text:p>0</text:p>
          </table:table-cell>
          <table:table-cell table:style-name="Default" table:formula="of:=[.AA86]*2^15+[.AA87]*2^14+[.AA88]*2^13+[.AA89]*2^12+[.AA90]*2^11+[.AA91]*2^10+[.AA92]*2^9+[.AA93]*2^8+[.AA94]*2^7+[.AA95]*2^6+[.AA96]*2^5+[.AA97]*2^4+[.AA98]*2^3+[.AA99]*2^2+[.AA100]*2+[.AA101]" office:value-type="float" office:value="0" calcext:value-type="float">
            <text:p>0</text:p>
          </table:table-cell>
          <table:table-cell table:style-name="Default" table:formula="of:=[.AB86]*2^15+[.AB87]*2^14+[.AB88]*2^13+[.AB89]*2^12+[.AB90]*2^11+[.AB91]*2^10+[.AB92]*2^9+[.AB93]*2^8+[.AB94]*2^7+[.AB95]*2^6+[.AB96]*2^5+[.AB97]*2^4+[.AB98]*2^3+[.AB99]*2^2+[.AB100]*2+[.AB101]" office:value-type="float" office:value="0" calcext:value-type="float">
            <text:p>0</text:p>
          </table:table-cell>
          <table:table-cell table:style-name="Default" table:formula="of:=[.AC86]*2^15+[.AC87]*2^14+[.AC88]*2^13+[.AC89]*2^12+[.AC90]*2^11+[.AC91]*2^10+[.AC92]*2^9+[.AC93]*2^8+[.AC94]*2^7+[.AC95]*2^6+[.AC96]*2^5+[.AC97]*2^4+[.AC98]*2^3+[.AC99]*2^2+[.AC100]*2+[.AC101]" office:value-type="float" office:value="0" calcext:value-type="float">
            <text:p>0</text:p>
          </table:table-cell>
          <table:table-cell table:style-name="Default" table:formula="of:=[.AD86]*2^15+[.AD87]*2^14+[.AD88]*2^13+[.AD89]*2^12+[.AD90]*2^11+[.AD91]*2^10+[.AD92]*2^9+[.AD93]*2^8+[.AD94]*2^7+[.AD95]*2^6+[.AD96]*2^5+[.AD97]*2^4+[.AD98]*2^3+[.AD99]*2^2+[.AD100]*2+[.AD101]" office:value-type="float" office:value="4608" calcext:value-type="float">
            <text:p>4608</text:p>
          </table:table-cell>
          <table:table-cell table:style-name="Default" table:formula="of:=[.AE86]*2^15+[.AE87]*2^14+[.AE88]*2^13+[.AE89]*2^12+[.AE90]*2^11+[.AE91]*2^10+[.AE92]*2^9+[.AE93]*2^8+[.AE94]*2^7+[.AE95]*2^6+[.AE96]*2^5+[.AE97]*2^4+[.AE98]*2^3+[.AE99]*2^2+[.AE100]*2+[.AE101]" office:value-type="float" office:value="4612" calcext:value-type="float">
            <text:p>4612</text:p>
          </table:table-cell>
          <table:table-cell table:style-name="Default" table:formula="of:=[.AF86]*2^15+[.AF87]*2^14+[.AF88]*2^13+[.AF89]*2^12+[.AF90]*2^11+[.AF91]*2^10+[.AF92]*2^9+[.AF93]*2^8+[.AF94]*2^7+[.AF95]*2^6+[.AF96]*2^5+[.AF97]*2^4+[.AF98]*2^3+[.AF99]*2^2+[.AF100]*2+[.AF101]" office:value-type="float" office:value="4612" calcext:value-type="float">
            <text:p>4612</text:p>
          </table:table-cell>
          <table:table-cell table:style-name="Default" table:formula="of:=[.AG86]*2^15+[.AG87]*2^14+[.AG88]*2^13+[.AG89]*2^12+[.AG90]*2^11+[.AG91]*2^10+[.AG92]*2^9+[.AG93]*2^8+[.AG94]*2^7+[.AG95]*2^6+[.AG96]*2^5+[.AG97]*2^4+[.AG98]*2^3+[.AG99]*2^2+[.AG100]*2+[.AG101]" office:value-type="float" office:value="4612" calcext:value-type="float">
            <text:p>4612</text:p>
          </table:table-cell>
          <table:table-cell table:formula="of:=[.AH86]*2^15+[.AH87]*2^14+[.AH88]*2^13+[.AH89]*2^12+[.AH90]*2^11+[.AH91]*2^10+[.AH92]*2^9+[.AH93]*2^8+[.AH94]*2^7+[.AH95]*2^6+[.AH96]*2^5+[.AH97]*2^4+[.AH98]*2^3+[.AH99]*2^2+[.AH100]*2+[.AH101]" office:value-type="float" office:value="4612" calcext:value-type="float">
            <text:p>4612</text:p>
          </table:table-cell>
          <table:table-cell table:formula="of:=[.AI86]*2^15+[.AI87]*2^14+[.AI88]*2^13+[.AI89]*2^12+[.AI90]*2^11+[.AI91]*2^10+[.AI92]*2^9+[.AI93]*2^8+[.AI94]*2^7+[.AI95]*2^6+[.AI96]*2^5+[.AI97]*2^4+[.AI98]*2^3+[.AI99]*2^2+[.AI100]*2+[.AI101]" office:value-type="float" office:value="4616" calcext:value-type="float">
            <text:p>4616</text:p>
          </table:table-cell>
          <table:table-cell table:formula="of:=[.AJ86]*2^15+[.AJ87]*2^14+[.AJ88]*2^13+[.AJ89]*2^12+[.AJ90]*2^11+[.AJ91]*2^10+[.AJ92]*2^9+[.AJ93]*2^8+[.AJ94]*2^7+[.AJ95]*2^6+[.AJ96]*2^5+[.AJ97]*2^4+[.AJ98]*2^3+[.AJ99]*2^2+[.AJ100]*2+[.AJ101]" office:value-type="float" office:value="4624" calcext:value-type="float">
            <text:p>4624</text:p>
          </table:table-cell>
          <table:table-cell table:formula="of:=[.AK86]*2^15+[.AK87]*2^14+[.AK88]*2^13+[.AK89]*2^12+[.AK90]*2^11+[.AK91]*2^10+[.AK92]*2^9+[.AK93]*2^8+[.AK94]*2^7+[.AK95]*2^6+[.AK96]*2^5+[.AK97]*2^4+[.AK98]*2^3+[.AK99]*2^2+[.AK100]*2+[.AK101]" office:value-type="float" office:value="4640" calcext:value-type="float">
            <text:p>4640</text:p>
          </table:table-cell>
          <table:table-cell table:formula="of:=[.AL86]*2^15+[.AL87]*2^14+[.AL88]*2^13+[.AL89]*2^12+[.AL90]*2^11+[.AL91]*2^10+[.AL92]*2^9+[.AL93]*2^8+[.AL94]*2^7+[.AL95]*2^6+[.AL96]*2^5+[.AL97]*2^4+[.AL98]*2^3+[.AL99]*2^2+[.AL100]*2+[.AL101]" office:value-type="float" office:value="960" calcext:value-type="float">
            <text:p>960</text:p>
          </table:table-cell>
          <table:table-cell table:formula="of:=[.AM86]*2^15+[.AM87]*2^14+[.AM88]*2^13+[.AM89]*2^12+[.AM90]*2^11+[.AM91]*2^10+[.AM92]*2^9+[.AM93]*2^8+[.AM94]*2^7+[.AM95]*2^6+[.AM96]*2^5+[.AM97]*2^4+[.AM98]*2^3+[.AM99]*2^2+[.AM100]*2+[.AM101]" office:value-type="float" office:value="0" calcext:value-type="float">
            <text:p>0</text:p>
          </table:table-cell>
          <table:table-cell table:formula="of:=[.AN86]*2^15+[.AN87]*2^14+[.AN88]*2^13+[.AN89]*2^12+[.AN90]*2^11+[.AN91]*2^10+[.AN92]*2^9+[.AN93]*2^8+[.AN94]*2^7+[.AN95]*2^6+[.AN96]*2^5+[.AN97]*2^4+[.AN98]*2^3+[.AN99]*2^2+[.AN100]*2+[.AN101]" office:value-type="float" office:value="0" calcext:value-type="float">
            <text:p>0</text:p>
          </table:table-cell>
          <table:table-cell table:formula="of:=[.AO86]*2^15+[.AO87]*2^14+[.AO88]*2^13+[.AO89]*2^12+[.AO90]*2^11+[.AO91]*2^10+[.AO92]*2^9+[.AO93]*2^8+[.AO94]*2^7+[.AO95]*2^6+[.AO96]*2^5+[.AO97]*2^4+[.AO98]*2^3+[.AO99]*2^2+[.AO100]*2+[.AO101]" office:value-type="float" office:value="0" calcext:value-type="float">
            <text:p>0</text:p>
          </table:table-cell>
          <table:table-cell table:formula="of:=[.AP86]*2^15+[.AP87]*2^14+[.AP88]*2^13+[.AP89]*2^12+[.AP90]*2^11+[.AP91]*2^10+[.AP92]*2^9+[.AP93]*2^8+[.AP94]*2^7+[.AP95]*2^6+[.AP96]*2^5+[.AP97]*2^4+[.AP98]*2^3+[.AP99]*2^2+[.AP100]*2+[.AP101]" office:value-type="float" office:value="0" calcext:value-type="float">
            <text:p>0</text:p>
          </table:table-cell>
          <table:table-cell table:formula="of:=[.AQ86]*2^15+[.AQ87]*2^14+[.AQ88]*2^13+[.AQ89]*2^12+[.AQ90]*2^11+[.AQ91]*2^10+[.AQ92]*2^9+[.AQ93]*2^8+[.AQ94]*2^7+[.AQ95]*2^6+[.AQ96]*2^5+[.AQ97]*2^4+[.AQ98]*2^3+[.AQ99]*2^2+[.AQ100]*2+[.AQ101]" office:value-type="float" office:value="128" calcext:value-type="float">
            <text:p>128</text:p>
          </table:table-cell>
          <table:table-cell table:formula="of:=[.AR86]*2^15+[.AR87]*2^14+[.AR88]*2^13+[.AR89]*2^12+[.AR90]*2^11+[.AR91]*2^10+[.AR92]*2^9+[.AR93]*2^8+[.AR94]*2^7+[.AR95]*2^6+[.AR96]*2^5+[.AR97]*2^4+[.AR98]*2^3+[.AR99]*2^2+[.AR100]*2+[.AR101]" office:value-type="float" office:value="256" calcext:value-type="float">
            <text:p>256</text:p>
          </table:table-cell>
          <table:table-cell table:formula="of:=[.AS86]*2^15+[.AS87]*2^14+[.AS88]*2^13+[.AS89]*2^12+[.AS90]*2^11+[.AS91]*2^10+[.AS92]*2^9+[.AS93]*2^8+[.AS94]*2^7+[.AS95]*2^6+[.AS96]*2^5+[.AS97]*2^4+[.AS98]*2^3+[.AS99]*2^2+[.AS100]*2+[.AS101]" office:value-type="float" office:value="256" calcext:value-type="float">
            <text:p>256</text:p>
          </table:table-cell>
          <table:table-cell table:formula="of:=[.AT86]*2^15+[.AT87]*2^14+[.AT88]*2^13+[.AT89]*2^12+[.AT90]*2^11+[.AT91]*2^10+[.AT92]*2^9+[.AT93]*2^8+[.AT94]*2^7+[.AT95]*2^6+[.AT96]*2^5+[.AT97]*2^4+[.AT98]*2^3+[.AT99]*2^2+[.AT100]*2+[.AT101]" office:value-type="float" office:value="512" calcext:value-type="float">
            <text:p>512</text:p>
          </table:table-cell>
          <table:table-cell table:formula="of:=[.AU86]*2^15+[.AU87]*2^14+[.AU88]*2^13+[.AU89]*2^12+[.AU90]*2^11+[.AU91]*2^10+[.AU92]*2^9+[.AU93]*2^8+[.AU94]*2^7+[.AU95]*2^6+[.AU96]*2^5+[.AU97]*2^4+[.AU98]*2^3+[.AU99]*2^2+[.AU100]*2+[.AU101]" office:value-type="float" office:value="512" calcext:value-type="float">
            <text:p>512</text:p>
          </table:table-cell>
          <table:table-cell table:formula="of:=[.AV86]*2^15+[.AV87]*2^14+[.AV88]*2^13+[.AV89]*2^12+[.AV90]*2^11+[.AV91]*2^10+[.AV92]*2^9+[.AV93]*2^8+[.AV94]*2^7+[.AV95]*2^6+[.AV96]*2^5+[.AV97]*2^4+[.AV98]*2^3+[.AV99]*2^2+[.AV100]*2+[.AV101]" office:value-type="float" office:value="2046" calcext:value-type="float">
            <text:p>2046</text:p>
          </table:table-cell>
          <table:table-cell table:formula="of:=[.AW86]*2^15+[.AW87]*2^14+[.AW88]*2^13+[.AW89]*2^12+[.AW90]*2^11+[.AW91]*2^10+[.AW92]*2^9+[.AW93]*2^8+[.AW94]*2^7+[.AW95]*2^6+[.AW96]*2^5+[.AW97]*2^4+[.AW98]*2^3+[.AW99]*2^2+[.AW100]*2+[.AW101]" office:value-type="float" office:value="2048" calcext:value-type="float">
            <text:p>2048</text:p>
          </table:table-cell>
          <table:table-cell table:style-name="Default" table:formula="of:=[.AX86]*2^15+[.AX87]*2^14+[.AX88]*2^13+[.AX89]*2^12+[.AX90]*2^11+[.AX91]*2^10+[.AX92]*2^9+[.AX93]*2^8+[.AX94]*2^7+[.AX95]*2^6+[.AX96]*2^5+[.AX97]*2^4+[.AX98]*2^3+[.AX99]*2^2+[.AX100]*2+[.AX101]" office:value-type="float" office:value="4096" calcext:value-type="float">
            <text:p>4096</text:p>
          </table:table-cell>
          <table:table-cell table:style-name="Default" table:formula="of:=[.AY86]*2^15+[.AY87]*2^14+[.AY88]*2^13+[.AY89]*2^12+[.AY90]*2^11+[.AY91]*2^10+[.AY92]*2^9+[.AY93]*2^8+[.AY94]*2^7+[.AY95]*2^6+[.AY96]*2^5+[.AY97]*2^4+[.AY98]*2^3+[.AY99]*2^2+[.AY100]*2+[.AY101]" office:value-type="float" office:value="8192" calcext:value-type="float">
            <text:p>8192</text:p>
          </table:table-cell>
          <table:table-cell table:style-name="Default" table:formula="of:=[.AZ86]*2^15+[.AZ87]*2^14+[.AZ88]*2^13+[.AZ89]*2^12+[.AZ90]*2^11+[.AZ91]*2^10+[.AZ92]*2^9+[.AZ93]*2^8+[.AZ94]*2^7+[.AZ95]*2^6+[.AZ96]*2^5+[.AZ97]*2^4+[.AZ98]*2^3+[.AZ99]*2^2+[.AZ100]*2+[.AZ101]" office:value-type="float" office:value="16384" calcext:value-type="float">
            <text:p>16384</text:p>
          </table:table-cell>
          <table:table-cell table:style-name="Default" table:formula="of:=[.BA86]*2^15+[.BA87]*2^14+[.BA88]*2^13+[.BA89]*2^12+[.BA90]*2^11+[.BA91]*2^10+[.BA92]*2^9+[.BA93]*2^8+[.BA94]*2^7+[.BA95]*2^6+[.BA96]*2^5+[.BA97]*2^4+[.BA98]*2^3+[.BA99]*2^2+[.BA100]*2+[.BA101]" office:value-type="float" office:value="0" calcext:value-type="float">
            <text:p>0</text:p>
          </table:table-cell>
          <table:table-cell table:style-name="Default" table:formula="of:=[.BB86]*2^15+[.BB87]*2^14+[.BB88]*2^13+[.BB89]*2^12+[.BB90]*2^11+[.BB91]*2^10+[.BB92]*2^9+[.BB93]*2^8+[.BB94]*2^7+[.BB95]*2^6+[.BB96]*2^5+[.BB97]*2^4+[.BB98]*2^3+[.BB99]*2^2+[.BB100]*2+[.BB101]" office:value-type="float" office:value="0" calcext:value-type="float">
            <text:p>0</text:p>
          </table:table-cell>
          <table:table-cell table:style-name="Default" table:formula="of:=[.BC86]*2^15+[.BC87]*2^14+[.BC88]*2^13+[.BC89]*2^12+[.BC90]*2^11+[.BC91]*2^10+[.BC92]*2^9+[.BC93]*2^8+[.BC94]*2^7+[.BC95]*2^6+[.BC96]*2^5+[.BC97]*2^4+[.BC98]*2^3+[.BC99]*2^2+[.BC100]*2+[.BC101]" office:value-type="float" office:value="0" calcext:value-type="float">
            <text:p>0</text:p>
          </table:table-cell>
          <table:table-cell table:style-name="Default" table:formula="of:=[.BD86]*2^15+[.BD87]*2^14+[.BD88]*2^13+[.BD89]*2^12+[.BD90]*2^11+[.BD91]*2^10+[.BD92]*2^9+[.BD93]*2^8+[.BD94]*2^7+[.BD95]*2^6+[.BD96]*2^5+[.BD97]*2^4+[.BD98]*2^3+[.BD99]*2^2+[.BD100]*2+[.BD101]" office:value-type="float" office:value="0" calcext:value-type="float">
            <text:p>0</text:p>
          </table:table-cell>
          <table:table-cell table:style-name="Default" table:formula="of:=[.BE86]*2^15+[.BE87]*2^14+[.BE88]*2^13+[.BE89]*2^12+[.BE90]*2^11+[.BE91]*2^10+[.BE92]*2^9+[.BE93]*2^8+[.BE94]*2^7+[.BE95]*2^6+[.BE96]*2^5+[.BE97]*2^4+[.BE98]*2^3+[.BE99]*2^2+[.BE100]*2+[.BE101]" office:value-type="float" office:value="0" calcext:value-type="float">
            <text:p>0</text:p>
          </table:table-cell>
          <table:table-cell table:style-name="Default" table:formula="of:=[.BF86]*2^15+[.BF87]*2^14+[.BF88]*2^13+[.BF89]*2^12+[.BF90]*2^11+[.BF91]*2^10+[.BF92]*2^9+[.BF93]*2^8+[.BF94]*2^7+[.BF95]*2^6+[.BF96]*2^5+[.BF97]*2^4+[.BF98]*2^3+[.BF99]*2^2+[.BF100]*2+[.BF101]" office:value-type="float" office:value="0" calcext:value-type="float">
            <text:p>0</text:p>
          </table:table-cell>
          <table:table-cell table:style-name="Default" table:formula="of:=[.BG86]*2^15+[.BG87]*2^14+[.BG88]*2^13+[.BG89]*2^12+[.BG90]*2^11+[.BG91]*2^10+[.BG92]*2^9+[.BG93]*2^8+[.BG94]*2^7+[.BG95]*2^6+[.BG96]*2^5+[.BG97]*2^4+[.BG98]*2^3+[.BG99]*2^2+[.BG100]*2+[.BG101]" office:value-type="float" office:value="0" calcext:value-type="float">
            <text:p>0</text:p>
          </table:table-cell>
          <table:table-cell table:style-name="Default" table:formula="of:=[.BH86]*2^15+[.BH87]*2^14+[.BH88]*2^13+[.BH89]*2^12+[.BH90]*2^11+[.BH91]*2^10+[.BH92]*2^9+[.BH93]*2^8+[.BH94]*2^7+[.BH95]*2^6+[.BH96]*2^5+[.BH97]*2^4+[.BH98]*2^3+[.BH99]*2^2+[.BH100]*2+[.BH101]" office:value-type="float" office:value="0" calcext:value-type="float">
            <text:p>0</text:p>
          </table:table-cell>
          <table:table-cell table:style-name="Default" table:formula="of:=[.BI86]*2^15+[.BI87]*2^14+[.BI88]*2^13+[.BI89]*2^12+[.BI90]*2^11+[.BI91]*2^10+[.BI92]*2^9+[.BI93]*2^8+[.BI94]*2^7+[.BI95]*2^6+[.BI96]*2^5+[.BI97]*2^4+[.BI98]*2^3+[.BI99]*2^2+[.BI100]*2+[.BI101]" office:value-type="float" office:value="0" calcext:value-type="float">
            <text:p>0</text:p>
          </table:table-cell>
          <table:table-cell table:style-name="Default" table:formula="of:=[.BJ86]*2^15+[.BJ87]*2^14+[.BJ88]*2^13+[.BJ89]*2^12+[.BJ90]*2^11+[.BJ91]*2^10+[.BJ92]*2^9+[.BJ93]*2^8+[.BJ94]*2^7+[.BJ95]*2^6+[.BJ96]*2^5+[.BJ97]*2^4+[.BJ98]*2^3+[.BJ99]*2^2+[.BJ100]*2+[.BJ101]" office:value-type="float" office:value="0" calcext:value-type="float">
            <text:p>0</text:p>
          </table:table-cell>
          <table:table-cell table:style-name="Default" table:formula="of:=[.BK86]*2^15+[.BK87]*2^14+[.BK88]*2^13+[.BK89]*2^12+[.BK90]*2^11+[.BK91]*2^10+[.BK92]*2^9+[.BK93]*2^8+[.BK94]*2^7+[.BK95]*2^6+[.BK96]*2^5+[.BK97]*2^4+[.BK98]*2^3+[.BK99]*2^2+[.BK100]*2+[.BK101]" office:value-type="float" office:value="0" calcext:value-type="float">
            <text:p>0</text:p>
          </table:table-cell>
          <table:table-cell table:style-name="Default" table:formula="of:=[.BL86]*2^15+[.BL87]*2^14+[.BL88]*2^13+[.BL89]*2^12+[.BL90]*2^11+[.BL91]*2^10+[.BL92]*2^9+[.BL93]*2^8+[.BL94]*2^7+[.BL95]*2^6+[.BL96]*2^5+[.BL97]*2^4+[.BL98]*2^3+[.BL99]*2^2+[.BL100]*2+[.BL101]" office:value-type="float" office:value="0" calcext:value-type="float">
            <text:p>0</text:p>
          </table:table-cell>
          <table:table-cell table:style-name="Default" table:formula="of:=[.BM86]*2^15+[.BM87]*2^14+[.BM88]*2^13+[.BM89]*2^12+[.BM90]*2^11+[.BM91]*2^10+[.BM92]*2^9+[.BM93]*2^8+[.BM94]*2^7+[.BM95]*2^6+[.BM96]*2^5+[.BM97]*2^4+[.BM98]*2^3+[.BM99]*2^2+[.BM100]*2+[.BM101]" office:value-type="float" office:value="0" calcext:value-type="float">
            <text:p>0</text:p>
          </table:table-cell>
          <table:table-cell table:formula="of:=[.BN86]*2^15+[.BN87]*2^14+[.BN88]*2^13+[.BN89]*2^12+[.BN90]*2^11+[.BN91]*2^10+[.BN92]*2^9+[.BN93]*2^8+[.BN94]*2^7+[.BN95]*2^6+[.BN96]*2^5+[.BN97]*2^4+[.BN98]*2^3+[.BN99]*2^2+[.BN100]*2+[.BN101]" office:value-type="float" office:value="0" calcext:value-type="float">
            <text:p>0</text:p>
          </table:table-cell>
          <table:table-cell table:formula="of:=[.BO86]*2^15+[.BO87]*2^14+[.BO88]*2^13+[.BO89]*2^12+[.BO90]*2^11+[.BO91]*2^10+[.BO92]*2^9+[.BO93]*2^8+[.BO94]*2^7+[.BO95]*2^6+[.BO96]*2^5+[.BO97]*2^4+[.BO98]*2^3+[.BO99]*2^2+[.BO100]*2+[.BO101]" office:value-type="float" office:value="0" calcext:value-type="float">
            <text:p>0</text:p>
          </table:table-cell>
          <table:table-cell table:formula="of:=[.BP86]*2^15+[.BP87]*2^14+[.BP88]*2^13+[.BP89]*2^12+[.BP90]*2^11+[.BP91]*2^10+[.BP92]*2^9+[.BP93]*2^8+[.BP94]*2^7+[.BP95]*2^6+[.BP96]*2^5+[.BP97]*2^4+[.BP98]*2^3+[.BP99]*2^2+[.BP100]*2+[.BP101]" office:value-type="float" office:value="0" calcext:value-type="float">
            <text:p>0</text:p>
          </table:table-cell>
          <table:table-cell table:formula="of:=[.BQ86]*2^15+[.BQ87]*2^14+[.BQ88]*2^13+[.BQ89]*2^12+[.BQ90]*2^11+[.BQ91]*2^10+[.BQ92]*2^9+[.BQ93]*2^8+[.BQ94]*2^7+[.BQ95]*2^6+[.BQ96]*2^5+[.BQ97]*2^4+[.BQ98]*2^3+[.BQ99]*2^2+[.BQ100]*2+[.BQ101]" office:value-type="float" office:value="0" calcext:value-type="float">
            <text:p>0</text:p>
          </table:table-cell>
          <table:table-cell table:formula="of:=[.BR86]*2^15+[.BR87]*2^14+[.BR88]*2^13+[.BR89]*2^12+[.BR90]*2^11+[.BR91]*2^10+[.BR92]*2^9+[.BR93]*2^8+[.BR94]*2^7+[.BR95]*2^6+[.BR96]*2^5+[.BR97]*2^4+[.BR98]*2^3+[.BR99]*2^2+[.BR100]*2+[.BR101]" office:value-type="float" office:value="0" calcext:value-type="float">
            <text:p>0</text:p>
          </table:table-cell>
          <table:table-cell table:formula="of:=[.BS86]*2^15+[.BS87]*2^14+[.BS88]*2^13+[.BS89]*2^12+[.BS90]*2^11+[.BS91]*2^10+[.BS92]*2^9+[.BS93]*2^8+[.BS94]*2^7+[.BS95]*2^6+[.BS96]*2^5+[.BS97]*2^4+[.BS98]*2^3+[.BS99]*2^2+[.BS100]*2+[.BS101]" office:value-type="float" office:value="0" calcext:value-type="float">
            <text:p>0</text:p>
          </table:table-cell>
          <table:table-cell table:formula="of:=[.BT86]*2^15+[.BT87]*2^14+[.BT88]*2^13+[.BT89]*2^12+[.BT90]*2^11+[.BT91]*2^10+[.BT92]*2^9+[.BT93]*2^8+[.BT94]*2^7+[.BT95]*2^6+[.BT96]*2^5+[.BT97]*2^4+[.BT98]*2^3+[.BT99]*2^2+[.BT100]*2+[.BT101]" office:value-type="float" office:value="0" calcext:value-type="float">
            <text:p>0</text:p>
          </table:table-cell>
          <table:table-cell table:formula="of:=[.BU86]*2^15+[.BU87]*2^14+[.BU88]*2^13+[.BU89]*2^12+[.BU90]*2^11+[.BU91]*2^10+[.BU92]*2^9+[.BU93]*2^8+[.BU94]*2^7+[.BU95]*2^6+[.BU96]*2^5+[.BU97]*2^4+[.BU98]*2^3+[.BU99]*2^2+[.BU100]*2+[.BU101]" office:value-type="float" office:value="0" calcext:value-type="float">
            <text:p>0</text:p>
          </table:table-cell>
          <table:table-cell table:formula="of:=[.BV86]*2^15+[.BV87]*2^14+[.BV88]*2^13+[.BV89]*2^12+[.BV90]*2^11+[.BV91]*2^10+[.BV92]*2^9+[.BV93]*2^8+[.BV94]*2^7+[.BV95]*2^6+[.BV96]*2^5+[.BV97]*2^4+[.BV98]*2^3+[.BV99]*2^2+[.BV100]*2+[.BV101]" office:value-type="float" office:value="0" calcext:value-type="float">
            <text:p>0</text:p>
          </table:table-cell>
          <table:table-cell table:formula="of:=[.BW86]*2^15+[.BW87]*2^14+[.BW88]*2^13+[.BW89]*2^12+[.BW90]*2^11+[.BW91]*2^10+[.BW92]*2^9+[.BW93]*2^8+[.BW94]*2^7+[.BW95]*2^6+[.BW96]*2^5+[.BW97]*2^4+[.BW98]*2^3+[.BW99]*2^2+[.BW100]*2+[.BW101]" office:value-type="float" office:value="0" calcext:value-type="float">
            <text:p>0</text:p>
          </table:table-cell>
          <table:table-cell table:formula="of:=[.BX86]*2^15+[.BX87]*2^14+[.BX88]*2^13+[.BX89]*2^12+[.BX90]*2^11+[.BX91]*2^10+[.BX92]*2^9+[.BX93]*2^8+[.BX94]*2^7+[.BX95]*2^6+[.BX96]*2^5+[.BX97]*2^4+[.BX98]*2^3+[.BX99]*2^2+[.BX100]*2+[.BX101]" office:value-type="float" office:value="0" calcext:value-type="float">
            <text:p>0</text:p>
          </table:table-cell>
          <table:table-cell table:formula="of:=[.BY86]*2^15+[.BY87]*2^14+[.BY88]*2^13+[.BY89]*2^12+[.BY90]*2^11+[.BY91]*2^10+[.BY92]*2^9+[.BY93]*2^8+[.BY94]*2^7+[.BY95]*2^6+[.BY96]*2^5+[.BY97]*2^4+[.BY98]*2^3+[.BY99]*2^2+[.BY100]*2+[.BY101]" office:value-type="float" office:value="0" calcext:value-type="float">
            <text:p>0</text:p>
          </table:table-cell>
          <table:table-cell table:formula="of:=[.BZ86]*2^15+[.BZ87]*2^14+[.BZ88]*2^13+[.BZ89]*2^12+[.BZ90]*2^11+[.BZ91]*2^10+[.BZ92]*2^9+[.BZ93]*2^8+[.BZ94]*2^7+[.BZ95]*2^6+[.BZ96]*2^5+[.BZ97]*2^4+[.BZ98]*2^3+[.BZ99]*2^2+[.BZ100]*2+[.BZ101]" office:value-type="float" office:value="0" calcext:value-type="float">
            <text:p>0</text:p>
          </table:table-cell>
          <table:table-cell table:formula="of:=[.CA86]*2^15+[.CA87]*2^14+[.CA88]*2^13+[.CA89]*2^12+[.CA90]*2^11+[.CA91]*2^10+[.CA92]*2^9+[.CA93]*2^8+[.CA94]*2^7+[.CA95]*2^6+[.CA96]*2^5+[.CA97]*2^4+[.CA98]*2^3+[.CA99]*2^2+[.CA100]*2+[.CA101]" office:value-type="float" office:value="0" calcext:value-type="float">
            <text:p>0</text:p>
          </table:table-cell>
          <table:table-cell table:formula="of:=[.CB86]*2^15+[.CB87]*2^14+[.CB88]*2^13+[.CB89]*2^12+[.CB90]*2^11+[.CB91]*2^10+[.CB92]*2^9+[.CB93]*2^8+[.CB94]*2^7+[.CB95]*2^6+[.CB96]*2^5+[.CB97]*2^4+[.CB98]*2^3+[.CB99]*2^2+[.CB100]*2+[.CB101]" office:value-type="float" office:value="0" calcext:value-type="float">
            <text:p>0</text:p>
          </table:table-cell>
          <table:table-cell table:formula="of:=[.CC86]*2^15+[.CC87]*2^14+[.CC88]*2^13+[.CC89]*2^12+[.CC90]*2^11+[.CC91]*2^10+[.CC92]*2^9+[.CC93]*2^8+[.CC94]*2^7+[.CC95]*2^6+[.CC96]*2^5+[.CC97]*2^4+[.CC98]*2^3+[.CC99]*2^2+[.CC100]*2+[.CC101]" office:value-type="float" office:value="0" calcext:value-type="float">
            <text:p>0</text:p>
          </table:table-cell>
          <table:table-cell table:style-name="Default" table:formula="of:=[.CD86]*2^15+[.CD87]*2^14+[.CD88]*2^13+[.CD89]*2^12+[.CD90]*2^11+[.CD91]*2^10+[.CD92]*2^9+[.CD93]*2^8+[.CD94]*2^7+[.CD95]*2^6+[.CD96]*2^5+[.CD97]*2^4+[.CD98]*2^3+[.CD99]*2^2+[.CD100]*2+[.CD101]" office:value-type="float" office:value="0" calcext:value-type="float">
            <text:p>0</text:p>
          </table:table-cell>
          <table:table-cell table:style-name="Default" table:formula="of:=[.CE86]*2^15+[.CE87]*2^14+[.CE88]*2^13+[.CE89]*2^12+[.CE90]*2^11+[.CE91]*2^10+[.CE92]*2^9+[.CE93]*2^8+[.CE94]*2^7+[.CE95]*2^6+[.CE96]*2^5+[.CE97]*2^4+[.CE98]*2^3+[.CE99]*2^2+[.CE100]*2+[.CE101]" office:value-type="float" office:value="0" calcext:value-type="float">
            <text:p>0</text:p>
          </table:table-cell>
          <table:table-cell table:style-name="Default" table:formula="of:=[.CF86]*2^15+[.CF87]*2^14+[.CF88]*2^13+[.CF89]*2^12+[.CF90]*2^11+[.CF91]*2^10+[.CF92]*2^9+[.CF93]*2^8+[.CF94]*2^7+[.CF95]*2^6+[.CF96]*2^5+[.CF97]*2^4+[.CF98]*2^3+[.CF99]*2^2+[.CF100]*2+[.CF101]" office:value-type="float" office:value="0" calcext:value-type="float">
            <text:p>0</text:p>
          </table:table-cell>
          <table:table-cell table:style-name="Default" table:formula="of:=[.CG86]*2^15+[.CG87]*2^14+[.CG88]*2^13+[.CG89]*2^12+[.CG90]*2^11+[.CG91]*2^10+[.CG92]*2^9+[.CG93]*2^8+[.CG94]*2^7+[.CG95]*2^6+[.CG96]*2^5+[.CG97]*2^4+[.CG98]*2^3+[.CG99]*2^2+[.CG100]*2+[.CG101]" office:value-type="float" office:value="0" calcext:value-type="float">
            <text:p>0</text:p>
          </table:table-cell>
          <table:table-cell table:style-name="Default" table:formula="of:=[.CH86]*2^15+[.CH87]*2^14+[.CH88]*2^13+[.CH89]*2^12+[.CH90]*2^11+[.CH91]*2^10+[.CH92]*2^9+[.CH93]*2^8+[.CH94]*2^7+[.CH95]*2^6+[.CH96]*2^5+[.CH97]*2^4+[.CH98]*2^3+[.CH99]*2^2+[.CH100]*2+[.CH101]" office:value-type="float" office:value="0" calcext:value-type="float">
            <text:p>0</text:p>
          </table:table-cell>
          <table:table-cell table:style-name="Default" table:formula="of:=[.CI86]*2^15+[.CI87]*2^14+[.CI88]*2^13+[.CI89]*2^12+[.CI90]*2^11+[.CI91]*2^10+[.CI92]*2^9+[.CI93]*2^8+[.CI94]*2^7+[.CI95]*2^6+[.CI96]*2^5+[.CI97]*2^4+[.CI98]*2^3+[.CI99]*2^2+[.CI100]*2+[.CI101]" office:value-type="float" office:value="0" calcext:value-type="float">
            <text:p>0</text:p>
          </table:table-cell>
          <table:table-cell table:style-name="Default" table:formula="of:=[.CJ86]*2^15+[.CJ87]*2^14+[.CJ88]*2^13+[.CJ89]*2^12+[.CJ90]*2^11+[.CJ91]*2^10+[.CJ92]*2^9+[.CJ93]*2^8+[.CJ94]*2^7+[.CJ95]*2^6+[.CJ96]*2^5+[.CJ97]*2^4+[.CJ98]*2^3+[.CJ99]*2^2+[.CJ100]*2+[.CJ101]" office:value-type="float" office:value="0" calcext:value-type="float">
            <text:p>0</text:p>
          </table:table-cell>
          <table:table-cell table:style-name="Default" table:formula="of:=[.CK86]*2^15+[.CK87]*2^14+[.CK88]*2^13+[.CK89]*2^12+[.CK90]*2^11+[.CK91]*2^10+[.CK92]*2^9+[.CK93]*2^8+[.CK94]*2^7+[.CK95]*2^6+[.CK96]*2^5+[.CK97]*2^4+[.CK98]*2^3+[.CK99]*2^2+[.CK100]*2+[.CK101]" office:value-type="float" office:value="0" calcext:value-type="float">
            <text:p>0</text:p>
          </table:table-cell>
          <table:table-cell table:style-name="Default" table:formula="of:=[.CL86]*2^15+[.CL87]*2^14+[.CL88]*2^13+[.CL89]*2^12+[.CL90]*2^11+[.CL91]*2^10+[.CL92]*2^9+[.CL93]*2^8+[.CL94]*2^7+[.CL95]*2^6+[.CL96]*2^5+[.CL97]*2^4+[.CL98]*2^3+[.CL99]*2^2+[.CL100]*2+[.CL101]" office:value-type="float" office:value="0" calcext:value-type="float">
            <text:p>0</text:p>
          </table:table-cell>
          <table:table-cell table:style-name="Default" table:formula="of:=[.CM86]*2^15+[.CM87]*2^14+[.CM88]*2^13+[.CM89]*2^12+[.CM90]*2^11+[.CM91]*2^10+[.CM92]*2^9+[.CM93]*2^8+[.CM94]*2^7+[.CM95]*2^6+[.CM96]*2^5+[.CM97]*2^4+[.CM98]*2^3+[.CM99]*2^2+[.CM100]*2+[.CM101]" office:value-type="float" office:value="0" calcext:value-type="float">
            <text:p>0</text:p>
          </table:table-cell>
          <table:table-cell table:style-name="Default" table:formula="of:=[.CN86]*2^15+[.CN87]*2^14+[.CN88]*2^13+[.CN89]*2^12+[.CN90]*2^11+[.CN91]*2^10+[.CN92]*2^9+[.CN93]*2^8+[.CN94]*2^7+[.CN95]*2^6+[.CN96]*2^5+[.CN97]*2^4+[.CN98]*2^3+[.CN99]*2^2+[.CN100]*2+[.CN101]" office:value-type="float" office:value="0" calcext:value-type="float">
            <text:p>0</text:p>
          </table:table-cell>
          <table:table-cell table:style-name="Default" table:formula="of:=[.CO86]*2^15+[.CO87]*2^14+[.CO88]*2^13+[.CO89]*2^12+[.CO90]*2^11+[.CO91]*2^10+[.CO92]*2^9+[.CO93]*2^8+[.CO94]*2^7+[.CO95]*2^6+[.CO96]*2^5+[.CO97]*2^4+[.CO98]*2^3+[.CO99]*2^2+[.CO100]*2+[.CO101]" office:value-type="float" office:value="0" calcext:value-type="float">
            <text:p>0</text:p>
          </table:table-cell>
          <table:table-cell table:style-name="Default" table:formula="of:=[.CP86]*2^15+[.CP87]*2^14+[.CP88]*2^13+[.CP89]*2^12+[.CP90]*2^11+[.CP91]*2^10+[.CP92]*2^9+[.CP93]*2^8+[.CP94]*2^7+[.CP95]*2^6+[.CP96]*2^5+[.CP97]*2^4+[.CP98]*2^3+[.CP99]*2^2+[.CP100]*2+[.CP101]" office:value-type="float" office:value="0" calcext:value-type="float">
            <text:p>0</text:p>
          </table:table-cell>
          <table:table-cell table:style-name="Default" table:formula="of:=[.CQ86]*2^15+[.CQ87]*2^14+[.CQ88]*2^13+[.CQ89]*2^12+[.CQ90]*2^11+[.CQ91]*2^10+[.CQ92]*2^9+[.CQ93]*2^8+[.CQ94]*2^7+[.CQ95]*2^6+[.CQ96]*2^5+[.CQ97]*2^4+[.CQ98]*2^3+[.CQ99]*2^2+[.CQ100]*2+[.CQ101]" office:value-type="float" office:value="0" calcext:value-type="float">
            <text:p>0</text:p>
          </table:table-cell>
          <table:table-cell table:style-name="Default" table:formula="of:=[.CR86]*2^15+[.CR87]*2^14+[.CR88]*2^13+[.CR89]*2^12+[.CR90]*2^11+[.CR91]*2^10+[.CR92]*2^9+[.CR93]*2^8+[.CR94]*2^7+[.CR95]*2^6+[.CR96]*2^5+[.CR97]*2^4+[.CR98]*2^3+[.CR99]*2^2+[.CR100]*2+[.CR101]" office:value-type="float" office:value="0" calcext:value-type="float">
            <text:p>0</text:p>
          </table:table-cell>
          <table:table-cell table:style-name="Default" table:formula="of:=[.CS86]*2^15+[.CS87]*2^14+[.CS88]*2^13+[.CS89]*2^12+[.CS90]*2^11+[.CS91]*2^10+[.CS92]*2^9+[.CS93]*2^8+[.CS94]*2^7+[.CS95]*2^6+[.CS96]*2^5+[.CS97]*2^4+[.CS98]*2^3+[.CS99]*2^2+[.CS100]*2+[.CS101]" office:value-type="float" office:value="0" calcext:value-type="float">
            <text:p>0</text:p>
          </table:table-cell>
          <table:table-cell table:style-name="Default" table:formula="of:=[.CT86]*2^15+[.CT87]*2^14+[.CT88]*2^13+[.CT89]*2^12+[.CT90]*2^11+[.CT91]*2^10+[.CT92]*2^9+[.CT93]*2^8+[.CT94]*2^7+[.CT95]*2^6+[.CT96]*2^5+[.CT97]*2^4+[.CT98]*2^3+[.CT99]*2^2+[.CT100]*2+[.CT101]" office:value-type="float" office:value="0" calcext:value-type="float">
            <text:p>0</text:p>
          </table:table-cell>
          <table:table-cell table:style-name="Default" table:formula="of:=[.CU86]*2^15+[.CU87]*2^14+[.CU88]*2^13+[.CU89]*2^12+[.CU90]*2^11+[.CU91]*2^10+[.CU92]*2^9+[.CU93]*2^8+[.CU94]*2^7+[.CU95]*2^6+[.CU96]*2^5+[.CU97]*2^4+[.CU98]*2^3+[.CU99]*2^2+[.CU100]*2+[.CU101]" office:value-type="float" office:value="0" calcext:value-type="float">
            <text:p>0</text:p>
          </table:table-cell>
          <table:table-cell table:style-name="Default" table:formula="of:=[.CV86]*2^15+[.CV87]*2^14+[.CV88]*2^13+[.CV89]*2^12+[.CV90]*2^11+[.CV91]*2^10+[.CV92]*2^9+[.CV93]*2^8+[.CV94]*2^7+[.CV95]*2^6+[.CV96]*2^5+[.CV97]*2^4+[.CV98]*2^3+[.CV99]*2^2+[.CV100]*2+[.CV101]" office:value-type="float" office:value="0" calcext:value-type="float">
            <text:p>0</text:p>
          </table:table-cell>
          <table:table-cell table:style-name="Default" table:formula="of:=[.CW86]*2^15+[.CW87]*2^14+[.CW88]*2^13+[.CW89]*2^12+[.CW90]*2^11+[.CW91]*2^10+[.CW92]*2^9+[.CW93]*2^8+[.CW94]*2^7+[.CW95]*2^6+[.CW96]*2^5+[.CW97]*2^4+[.CW98]*2^3+[.CW99]*2^2+[.CW100]*2+[.CW101]" office:value-type="float" office:value="0" calcext:value-type="float">
            <text:p>0</text:p>
          </table:table-cell>
          <table:table-cell table:style-name="Default" table:formula="of:=[.CX86]*2^15+[.CX87]*2^14+[.CX88]*2^13+[.CX89]*2^12+[.CX90]*2^11+[.CX91]*2^10+[.CX92]*2^9+[.CX93]*2^8+[.CX94]*2^7+[.CX95]*2^6+[.CX96]*2^5+[.CX97]*2^4+[.CX98]*2^3+[.CX99]*2^2+[.CX100]*2+[.CX101]" office:value-type="float" office:value="0" calcext:value-type="float">
            <text:p>0</text:p>
          </table:table-cell>
          <table:table-cell table:style-name="Default" table:formula="of:=[.CY86]*2^15+[.CY87]*2^14+[.CY88]*2^13+[.CY89]*2^12+[.CY90]*2^11+[.CY91]*2^10+[.CY92]*2^9+[.CY93]*2^8+[.CY94]*2^7+[.CY95]*2^6+[.CY96]*2^5+[.CY97]*2^4+[.CY98]*2^3+[.CY99]*2^2+[.CY100]*2+[.CY101]" office:value-type="float" office:value="0" calcext:value-type="float">
            <text:p>0</text:p>
          </table:table-cell>
          <table:table-cell table:style-name="Default" table:formula="of:=[.CZ86]*2^15+[.CZ87]*2^14+[.CZ88]*2^13+[.CZ89]*2^12+[.CZ90]*2^11+[.CZ91]*2^10+[.CZ92]*2^9+[.CZ93]*2^8+[.CZ94]*2^7+[.CZ95]*2^6+[.CZ96]*2^5+[.CZ97]*2^4+[.CZ98]*2^3+[.CZ99]*2^2+[.CZ100]*2+[.CZ101]" office:value-type="float" office:value="0" calcext:value-type="float">
            <text:p>0</text:p>
          </table:table-cell>
          <table:table-cell table:style-name="Default" table:formula="of:=[.DA86]*2^15+[.DA87]*2^14+[.DA88]*2^13+[.DA89]*2^12+[.DA90]*2^11+[.DA91]*2^10+[.DA92]*2^9+[.DA93]*2^8+[.DA94]*2^7+[.DA95]*2^6+[.DA96]*2^5+[.DA97]*2^4+[.DA98]*2^3+[.DA99]*2^2+[.DA100]*2+[.DA101]" office:value-type="float" office:value="0" calcext:value-type="float">
            <text:p>0</text:p>
          </table:table-cell>
          <table:table-cell table:style-name="Default" table:formula="of:=[.DB86]*2^15+[.DB87]*2^14+[.DB88]*2^13+[.DB89]*2^12+[.DB90]*2^11+[.DB91]*2^10+[.DB92]*2^9+[.DB93]*2^8+[.DB94]*2^7+[.DB95]*2^6+[.DB96]*2^5+[.DB97]*2^4+[.DB98]*2^3+[.DB99]*2^2+[.DB100]*2+[.DB101]" office:value-type="float" office:value="0" calcext:value-type="float">
            <text:p>0</text:p>
          </table:table-cell>
          <table:table-cell table:style-name="Default" table:formula="of:=[.DC86]*2^15+[.DC87]*2^14+[.DC88]*2^13+[.DC89]*2^12+[.DC90]*2^11+[.DC91]*2^10+[.DC92]*2^9+[.DC93]*2^8+[.DC94]*2^7+[.DC95]*2^6+[.DC96]*2^5+[.DC97]*2^4+[.DC98]*2^3+[.DC99]*2^2+[.DC100]*2+[.DC101]" office:value-type="float" office:value="0" calcext:value-type="float">
            <text:p>0</text:p>
          </table:table-cell>
          <table:table-cell table:style-name="Default" table:formula="of:=[.DD86]*2^15+[.DD87]*2^14+[.DD88]*2^13+[.DD89]*2^12+[.DD90]*2^11+[.DD91]*2^10+[.DD92]*2^9+[.DD93]*2^8+[.DD94]*2^7+[.DD95]*2^6+[.DD96]*2^5+[.DD97]*2^4+[.DD98]*2^3+[.DD99]*2^2+[.DD100]*2+[.DD101]" office:value-type="float" office:value="0" calcext:value-type="float">
            <text:p>0</text:p>
          </table:table-cell>
          <table:table-cell table:style-name="Default" table:formula="of:=[.DE86]*2^15+[.DE87]*2^14+[.DE88]*2^13+[.DE89]*2^12+[.DE90]*2^11+[.DE91]*2^10+[.DE92]*2^9+[.DE93]*2^8+[.DE94]*2^7+[.DE95]*2^6+[.DE96]*2^5+[.DE97]*2^4+[.DE98]*2^3+[.DE99]*2^2+[.DE100]*2+[.DE101]" office:value-type="float" office:value="0" calcext:value-type="float">
            <text:p>0</text:p>
          </table:table-cell>
          <table:table-cell table:style-name="Default" table:formula="of:=[.DF86]*2^15+[.DF87]*2^14+[.DF88]*2^13+[.DF89]*2^12+[.DF90]*2^11+[.DF91]*2^10+[.DF92]*2^9+[.DF93]*2^8+[.DF94]*2^7+[.DF95]*2^6+[.DF96]*2^5+[.DF97]*2^4+[.DF98]*2^3+[.DF99]*2^2+[.DF100]*2+[.DF101]" office:value-type="float" office:value="0" calcext:value-type="float">
            <text:p>0</text:p>
          </table:table-cell>
          <table:table-cell table:style-name="Default" table:formula="of:=[.DG86]*2^15+[.DG87]*2^14+[.DG88]*2^13+[.DG89]*2^12+[.DG90]*2^11+[.DG91]*2^10+[.DG92]*2^9+[.DG93]*2^8+[.DG94]*2^7+[.DG95]*2^6+[.DG96]*2^5+[.DG97]*2^4+[.DG98]*2^3+[.DG99]*2^2+[.DG100]*2+[.DG101]" office:value-type="float" office:value="0" calcext:value-type="float">
            <text:p>0</text:p>
          </table:table-cell>
          <table:table-cell table:style-name="Default" table:formula="of:=[.DH86]*2^15+[.DH87]*2^14+[.DH88]*2^13+[.DH89]*2^12+[.DH90]*2^11+[.DH91]*2^10+[.DH92]*2^9+[.DH93]*2^8+[.DH94]*2^7+[.DH95]*2^6+[.DH96]*2^5+[.DH97]*2^4+[.DH98]*2^3+[.DH99]*2^2+[.DH100]*2+[.DH101]" office:value-type="float" office:value="0" calcext:value-type="float">
            <text:p>0</text:p>
          </table:table-cell>
          <table:table-cell table:style-name="Default" table:formula="of:=[.DI86]*2^15+[.DI87]*2^14+[.DI88]*2^13+[.DI89]*2^12+[.DI90]*2^11+[.DI91]*2^10+[.DI92]*2^9+[.DI93]*2^8+[.DI94]*2^7+[.DI95]*2^6+[.DI96]*2^5+[.DI97]*2^4+[.DI98]*2^3+[.DI99]*2^2+[.DI100]*2+[.DI101]" office:value-type="float" office:value="0" calcext:value-type="float">
            <text:p>0</text:p>
          </table:table-cell>
          <table:table-cell table:style-name="Default" table:formula="of:=[.DJ86]*2^15+[.DJ87]*2^14+[.DJ88]*2^13+[.DJ89]*2^12+[.DJ90]*2^11+[.DJ91]*2^10+[.DJ92]*2^9+[.DJ93]*2^8+[.DJ94]*2^7+[.DJ95]*2^6+[.DJ96]*2^5+[.DJ97]*2^4+[.DJ98]*2^3+[.DJ99]*2^2+[.DJ100]*2+[.DJ101]" office:value-type="float" office:value="0" calcext:value-type="float">
            <text:p>0</text:p>
          </table:table-cell>
          <table:table-cell table:style-name="Default" table:formula="of:=[.DK86]*2^15+[.DK87]*2^14+[.DK88]*2^13+[.DK89]*2^12+[.DK90]*2^11+[.DK91]*2^10+[.DK92]*2^9+[.DK93]*2^8+[.DK94]*2^7+[.DK95]*2^6+[.DK96]*2^5+[.DK97]*2^4+[.DK98]*2^3+[.DK99]*2^2+[.DK100]*2+[.DK101]" office:value-type="float" office:value="0" calcext:value-type="float">
            <text:p>0</text:p>
          </table:table-cell>
          <table:table-cell table:style-name="Default" table:formula="of:=[.DL86]*2^15+[.DL87]*2^14+[.DL88]*2^13+[.DL89]*2^12+[.DL90]*2^11+[.DL91]*2^10+[.DL92]*2^9+[.DL93]*2^8+[.DL94]*2^7+[.DL95]*2^6+[.DL96]*2^5+[.DL97]*2^4+[.DL98]*2^3+[.DL99]*2^2+[.DL100]*2+[.DL101]" office:value-type="float" office:value="0" calcext:value-type="float">
            <text:p>0</text:p>
          </table:table-cell>
          <table:table-cell table:style-name="Default" table:formula="of:=[.DM86]*2^15+[.DM87]*2^14+[.DM88]*2^13+[.DM89]*2^12+[.DM90]*2^11+[.DM91]*2^10+[.DM92]*2^9+[.DM93]*2^8+[.DM94]*2^7+[.DM95]*2^6+[.DM96]*2^5+[.DM97]*2^4+[.DM98]*2^3+[.DM99]*2^2+[.DM100]*2+[.DM101]" office:value-type="float" office:value="0" calcext:value-type="float">
            <text:p>0</text:p>
          </table:table-cell>
          <table:table-cell table:style-name="Default" table:formula="of:=[.DN86]*2^15+[.DN87]*2^14+[.DN88]*2^13+[.DN89]*2^12+[.DN90]*2^11+[.DN91]*2^10+[.DN92]*2^9+[.DN93]*2^8+[.DN94]*2^7+[.DN95]*2^6+[.DN96]*2^5+[.DN97]*2^4+[.DN98]*2^3+[.DN99]*2^2+[.DN100]*2+[.DN101]" office:value-type="float" office:value="0" calcext:value-type="float">
            <text:p>0</text:p>
          </table:table-cell>
          <table:table-cell table:style-name="Default" table:formula="of:=[.DO86]*2^15+[.DO87]*2^14+[.DO88]*2^13+[.DO89]*2^12+[.DO90]*2^11+[.DO91]*2^10+[.DO92]*2^9+[.DO93]*2^8+[.DO94]*2^7+[.DO95]*2^6+[.DO96]*2^5+[.DO97]*2^4+[.DO98]*2^3+[.DO99]*2^2+[.DO100]*2+[.DO101]" office:value-type="float" office:value="0" calcext:value-type="float">
            <text:p>0</text:p>
          </table:table-cell>
          <table:table-cell table:style-name="Default" table:formula="of:=[.DP86]*2^15+[.DP87]*2^14+[.DP88]*2^13+[.DP89]*2^12+[.DP90]*2^11+[.DP91]*2^10+[.DP92]*2^9+[.DP93]*2^8+[.DP94]*2^7+[.DP95]*2^6+[.DP96]*2^5+[.DP97]*2^4+[.DP98]*2^3+[.DP99]*2^2+[.DP100]*2+[.DP101]" office:value-type="float" office:value="0" calcext:value-type="float">
            <text:p>0</text:p>
          </table:table-cell>
          <table:table-cell table:style-name="Default" table:formula="of:=[.DQ86]*2^15+[.DQ87]*2^14+[.DQ88]*2^13+[.DQ89]*2^12+[.DQ90]*2^11+[.DQ91]*2^10+[.DQ92]*2^9+[.DQ93]*2^8+[.DQ94]*2^7+[.DQ95]*2^6+[.DQ96]*2^5+[.DQ97]*2^4+[.DQ98]*2^3+[.DQ99]*2^2+[.DQ100]*2+[.DQ101]" office:value-type="float" office:value="0" calcext:value-type="float">
            <text:p>0</text:p>
          </table:table-cell>
          <table:table-cell table:style-name="Default" table:formula="of:=[.DR86]*2^15+[.DR87]*2^14+[.DR88]*2^13+[.DR89]*2^12+[.DR90]*2^11+[.DR91]*2^10+[.DR92]*2^9+[.DR93]*2^8+[.DR94]*2^7+[.DR95]*2^6+[.DR96]*2^5+[.DR97]*2^4+[.DR98]*2^3+[.DR99]*2^2+[.DR100]*2+[.DR101]" office:value-type="float" office:value="0" calcext:value-type="float">
            <text:p>0</text:p>
          </table:table-cell>
          <table:table-cell table:style-name="Default" table:formula="of:=[.DS86]*2^15+[.DS87]*2^14+[.DS88]*2^13+[.DS89]*2^12+[.DS90]*2^11+[.DS91]*2^10+[.DS92]*2^9+[.DS93]*2^8+[.DS94]*2^7+[.DS95]*2^6+[.DS96]*2^5+[.DS97]*2^4+[.DS98]*2^3+[.DS99]*2^2+[.DS100]*2+[.DS101]" office:value-type="float" office:value="0" calcext:value-type="float">
            <text:p>0</text:p>
          </table:table-cell>
          <table:table-cell table:style-name="Default" table:formula="of:=[.DT86]*2^15+[.DT87]*2^14+[.DT88]*2^13+[.DT89]*2^12+[.DT90]*2^11+[.DT91]*2^10+[.DT92]*2^9+[.DT93]*2^8+[.DT94]*2^7+[.DT95]*2^6+[.DT96]*2^5+[.DT97]*2^4+[.DT98]*2^3+[.DT99]*2^2+[.DT100]*2+[.DT101]" office:value-type="float" office:value="0" calcext:value-type="float">
            <text:p>0</text:p>
          </table:table-cell>
          <table:table-cell table:style-name="Default" table:formula="of:=[.DU86]*2^15+[.DU87]*2^14+[.DU88]*2^13+[.DU89]*2^12+[.DU90]*2^11+[.DU91]*2^10+[.DU92]*2^9+[.DU93]*2^8+[.DU94]*2^7+[.DU95]*2^6+[.DU96]*2^5+[.DU97]*2^4+[.DU98]*2^3+[.DU99]*2^2+[.DU100]*2+[.DU101]" office:value-type="float" office:value="0" calcext:value-type="float">
            <text:p>0</text:p>
          </table:table-cell>
          <table:table-cell table:style-name="Default" table:formula="of:=[.DV86]*2^15+[.DV87]*2^14+[.DV88]*2^13+[.DV89]*2^12+[.DV90]*2^11+[.DV91]*2^10+[.DV92]*2^9+[.DV93]*2^8+[.DV94]*2^7+[.DV95]*2^6+[.DV96]*2^5+[.DV97]*2^4+[.DV98]*2^3+[.DV99]*2^2+[.DV100]*2+[.DV101]" office:value-type="float" office:value="0" calcext:value-type="float">
            <text:p>0</text:p>
          </table:table-cell>
          <table:table-cell table:style-name="Default" table:formula="of:=[.DW86]*2^15+[.DW87]*2^14+[.DW88]*2^13+[.DW89]*2^12+[.DW90]*2^11+[.DW91]*2^10+[.DW92]*2^9+[.DW93]*2^8+[.DW94]*2^7+[.DW95]*2^6+[.DW96]*2^5+[.DW97]*2^4+[.DW98]*2^3+[.DW99]*2^2+[.DW100]*2+[.DW101]" office:value-type="float" office:value="0" calcext:value-type="float">
            <text:p>0</text:p>
          </table:table-cell>
          <table:table-cell table:style-name="Default" table:formula="of:=[.DX86]*2^15+[.DX87]*2^14+[.DX88]*2^13+[.DX89]*2^12+[.DX90]*2^11+[.DX91]*2^10+[.DX92]*2^9+[.DX93]*2^8+[.DX94]*2^7+[.DX95]*2^6+[.DX96]*2^5+[.DX97]*2^4+[.DX98]*2^3+[.DX99]*2^2+[.DX100]*2+[.DX101]" office:value-type="float" office:value="0" calcext:value-type="float">
            <text:p>0</text:p>
          </table:table-cell>
          <table:table-cell table:style-name="Default" table:formula="of:=[.DY86]*2^15+[.DY87]*2^14+[.DY88]*2^13+[.DY89]*2^12+[.DY90]*2^11+[.DY91]*2^10+[.DY92]*2^9+[.DY93]*2^8+[.DY94]*2^7+[.DY95]*2^6+[.DY96]*2^5+[.DY97]*2^4+[.DY98]*2^3+[.DY99]*2^2+[.DY100]*2+[.DY101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106]+1" office:value-type="float" office:value="2" calcext:value-type="float">
            <text:p>2</text:p>
          </table:table-cell>
          <table:table-cell table:formula="of:=[.C106]+1" office:value-type="float" office:value="3" calcext:value-type="float">
            <text:p>3</text:p>
          </table:table-cell>
          <table:table-cell table:formula="of:=[.D106]+1" office:value-type="float" office:value="4" calcext:value-type="float">
            <text:p>4</text:p>
          </table:table-cell>
          <table:table-cell table:formula="of:=[.E106]+1" office:value-type="float" office:value="5" calcext:value-type="float">
            <text:p>5</text:p>
          </table:table-cell>
          <table:table-cell table:formula="of:=[.F106]+1" office:value-type="float" office:value="6" calcext:value-type="float">
            <text:p>6</text:p>
          </table:table-cell>
          <table:table-cell table:formula="of:=[.G106]+1" office:value-type="float" office:value="7" calcext:value-type="float">
            <text:p>7</text:p>
          </table:table-cell>
          <table:table-cell table:formula="of:=[.H106]+1" office:value-type="float" office:value="8" calcext:value-type="float">
            <text:p>8</text:p>
          </table:table-cell>
          <table:table-cell table:formula="of:=[.I106]+1" office:value-type="float" office:value="9" calcext:value-type="float">
            <text:p>9</text:p>
          </table:table-cell>
          <table:table-cell table:formula="of:=[.J106]+1" office:value-type="float" office:value="10" calcext:value-type="float">
            <text:p>10</text:p>
          </table:table-cell>
          <table:table-cell table:formula="of:=[.K106]+1" office:value-type="float" office:value="11" calcext:value-type="float">
            <text:p>11</text:p>
          </table:table-cell>
          <table:table-cell table:formula="of:=[.L106]+1" office:value-type="float" office:value="12" calcext:value-type="float">
            <text:p>12</text:p>
          </table:table-cell>
          <table:table-cell table:formula="of:=[.M106]+1" office:value-type="float" office:value="13" calcext:value-type="float">
            <text:p>13</text:p>
          </table:table-cell>
          <table:table-cell table:formula="of:=[.N106]+1" office:value-type="float" office:value="14" calcext:value-type="float">
            <text:p>14</text:p>
          </table:table-cell>
          <table:table-cell table:formula="of:=[.O106]+1" office:value-type="float" office:value="15" calcext:value-type="float">
            <text:p>15</text:p>
          </table:table-cell>
          <table:table-cell table:formula="of:=[.P106]+1" office:value-type="float" office:value="16" calcext:value-type="float">
            <text:p>16</text:p>
          </table:table-cell>
          <table:table-cell table:formula="of:=[.Q106]+1" office:value-type="float" office:value="17" calcext:value-type="float">
            <text:p>17</text:p>
          </table:table-cell>
          <table:table-cell table:formula="of:=[.R106]+1" office:value-type="float" office:value="18" calcext:value-type="float">
            <text:p>18</text:p>
          </table:table-cell>
          <table:table-cell table:formula="of:=[.S106]+1" office:value-type="float" office:value="19" calcext:value-type="float">
            <text:p>19</text:p>
          </table:table-cell>
          <table:table-cell table:formula="of:=[.T106]+1" office:value-type="float" office:value="20" calcext:value-type="float">
            <text:p>20</text:p>
          </table:table-cell>
          <table:table-cell table:formula="of:=[.U106]+1" office:value-type="float" office:value="21" calcext:value-type="float">
            <text:p>21</text:p>
          </table:table-cell>
          <table:table-cell table:formula="of:=[.V106]+1" office:value-type="float" office:value="22" calcext:value-type="float">
            <text:p>22</text:p>
          </table:table-cell>
          <table:table-cell table:formula="of:=[.W106]+1" office:value-type="float" office:value="23" calcext:value-type="float">
            <text:p>23</text:p>
          </table:table-cell>
          <table:table-cell table:formula="of:=[.X106]+1" office:value-type="float" office:value="24" calcext:value-type="float">
            <text:p>24</text:p>
          </table:table-cell>
          <table:table-cell table:formula="of:=[.Y106]+1" office:value-type="float" office:value="25" calcext:value-type="float">
            <text:p>25</text:p>
          </table:table-cell>
          <table:table-cell table:formula="of:=[.Z106]+1" office:value-type="float" office:value="26" calcext:value-type="float">
            <text:p>26</text:p>
          </table:table-cell>
          <table:table-cell table:formula="of:=[.AA106]+1" office:value-type="float" office:value="27" calcext:value-type="float">
            <text:p>27</text:p>
          </table:table-cell>
          <table:table-cell table:formula="of:=[.AB106]+1" office:value-type="float" office:value="28" calcext:value-type="float">
            <text:p>28</text:p>
          </table:table-cell>
          <table:table-cell table:formula="of:=[.AC106]+1" office:value-type="float" office:value="29" calcext:value-type="float">
            <text:p>29</text:p>
          </table:table-cell>
          <table:table-cell table:formula="of:=[.AD106]+1" office:value-type="float" office:value="30" calcext:value-type="float">
            <text:p>30</text:p>
          </table:table-cell>
          <table:table-cell table:formula="of:=[.AE106]+1" office:value-type="float" office:value="31" calcext:value-type="float">
            <text:p>31</text:p>
          </table:table-cell>
          <table:table-cell table:formula="of:=[.AF106]+1" office:value-type="float" office:value="32" calcext:value-type="float">
            <text:p>32</text:p>
          </table:table-cell>
          <table:table-cell table:formula="of:=[.AG106]+1" office:value-type="float" office:value="33" calcext:value-type="float">
            <text:p>33</text:p>
          </table:table-cell>
          <table:table-cell table:formula="of:=[.AH106]+1" office:value-type="float" office:value="34" calcext:value-type="float">
            <text:p>34</text:p>
          </table:table-cell>
          <table:table-cell table:formula="of:=[.AI106]+1" office:value-type="float" office:value="35" calcext:value-type="float">
            <text:p>35</text:p>
          </table:table-cell>
          <table:table-cell table:formula="of:=[.AJ106]+1" office:value-type="float" office:value="36" calcext:value-type="float">
            <text:p>36</text:p>
          </table:table-cell>
          <table:table-cell table:formula="of:=[.AK106]+1" office:value-type="float" office:value="37" calcext:value-type="float">
            <text:p>37</text:p>
          </table:table-cell>
          <table:table-cell table:formula="of:=[.AL106]+1" office:value-type="float" office:value="38" calcext:value-type="float">
            <text:p>38</text:p>
          </table:table-cell>
          <table:table-cell table:formula="of:=[.AM106]+1" office:value-type="float" office:value="39" calcext:value-type="float">
            <text:p>39</text:p>
          </table:table-cell>
          <table:table-cell table:formula="of:=[.AN106]+1" office:value-type="float" office:value="40" calcext:value-type="float">
            <text:p>40</text:p>
          </table:table-cell>
          <table:table-cell table:formula="of:=[.AO106]+1" office:value-type="float" office:value="41" calcext:value-type="float">
            <text:p>41</text:p>
          </table:table-cell>
          <table:table-cell table:formula="of:=[.AP106]+1" office:value-type="float" office:value="42" calcext:value-type="float">
            <text:p>42</text:p>
          </table:table-cell>
          <table:table-cell table:formula="of:=[.AQ106]+1" office:value-type="float" office:value="43" calcext:value-type="float">
            <text:p>43</text:p>
          </table:table-cell>
          <table:table-cell table:formula="of:=[.AR106]+1" office:value-type="float" office:value="44" calcext:value-type="float">
            <text:p>44</text:p>
          </table:table-cell>
          <table:table-cell table:formula="of:=[.AS106]+1" office:value-type="float" office:value="45" calcext:value-type="float">
            <text:p>45</text:p>
          </table:table-cell>
          <table:table-cell table:formula="of:=[.AT106]+1" office:value-type="float" office:value="46" calcext:value-type="float">
            <text:p>46</text:p>
          </table:table-cell>
          <table:table-cell table:formula="of:=[.AU106]+1" office:value-type="float" office:value="47" calcext:value-type="float">
            <text:p>47</text:p>
          </table:table-cell>
          <table:table-cell table:formula="of:=[.AV106]+1" office:value-type="float" office:value="48" calcext:value-type="float">
            <text:p>48</text:p>
          </table:table-cell>
          <table:table-cell table:formula="of:=[.AW106]+1" office:value-type="float" office:value="49" calcext:value-type="float">
            <text:p>49</text:p>
          </table:table-cell>
          <table:table-cell table:formula="of:=[.AX106]+1" office:value-type="float" office:value="50" calcext:value-type="float">
            <text:p>50</text:p>
          </table:table-cell>
          <table:table-cell table:formula="of:=[.AY106]+1" office:value-type="float" office:value="51" calcext:value-type="float">
            <text:p>51</text:p>
          </table:table-cell>
          <table:table-cell table:formula="of:=[.AZ106]+1" office:value-type="float" office:value="52" calcext:value-type="float">
            <text:p>52</text:p>
          </table:table-cell>
          <table:table-cell table:formula="of:=[.BA106]+1" office:value-type="float" office:value="53" calcext:value-type="float">
            <text:p>53</text:p>
          </table:table-cell>
          <table:table-cell table:formula="of:=[.BB106]+1" office:value-type="float" office:value="54" calcext:value-type="float">
            <text:p>54</text:p>
          </table:table-cell>
          <table:table-cell table:formula="of:=[.BC106]+1" office:value-type="float" office:value="55" calcext:value-type="float">
            <text:p>55</text:p>
          </table:table-cell>
          <table:table-cell table:formula="of:=[.BD106]+1" office:value-type="float" office:value="56" calcext:value-type="float">
            <text:p>56</text:p>
          </table:table-cell>
          <table:table-cell table:formula="of:=[.BE106]+1" office:value-type="float" office:value="57" calcext:value-type="float">
            <text:p>57</text:p>
          </table:table-cell>
          <table:table-cell table:formula="of:=[.BF106]+1" office:value-type="float" office:value="58" calcext:value-type="float">
            <text:p>58</text:p>
          </table:table-cell>
          <table:table-cell table:formula="of:=[.BG106]+1" office:value-type="float" office:value="59" calcext:value-type="float">
            <text:p>59</text:p>
          </table:table-cell>
          <table:table-cell table:formula="of:=[.BH106]+1" office:value-type="float" office:value="60" calcext:value-type="float">
            <text:p>60</text:p>
          </table:table-cell>
          <table:table-cell table:formula="of:=[.BI106]+1" office:value-type="float" office:value="61" calcext:value-type="float">
            <text:p>61</text:p>
          </table:table-cell>
          <table:table-cell table:formula="of:=[.BJ106]+1" office:value-type="float" office:value="62" calcext:value-type="float">
            <text:p>62</text:p>
          </table:table-cell>
          <table:table-cell table:formula="of:=[.BK106]+1" office:value-type="float" office:value="63" calcext:value-type="float">
            <text:p>63</text:p>
          </table:table-cell>
          <table:table-cell table:formula="of:=[.BL106]+1" office:value-type="float" office:value="64" calcext:value-type="float">
            <text:p>64</text:p>
          </table:table-cell>
          <table:table-cell table:formula="of:=[.BM106]+1" office:value-type="float" office:value="65" calcext:value-type="float">
            <text:p>65</text:p>
          </table:table-cell>
          <table:table-cell table:formula="of:=[.BN106]+1" office:value-type="float" office:value="66" calcext:value-type="float">
            <text:p>66</text:p>
          </table:table-cell>
          <table:table-cell table:formula="of:=[.BO106]+1" office:value-type="float" office:value="67" calcext:value-type="float">
            <text:p>67</text:p>
          </table:table-cell>
          <table:table-cell table:formula="of:=[.BP106]+1" office:value-type="float" office:value="68" calcext:value-type="float">
            <text:p>68</text:p>
          </table:table-cell>
          <table:table-cell table:formula="of:=[.BQ106]+1" office:value-type="float" office:value="69" calcext:value-type="float">
            <text:p>69</text:p>
          </table:table-cell>
          <table:table-cell table:formula="of:=[.BR106]+1" office:value-type="float" office:value="70" calcext:value-type="float">
            <text:p>70</text:p>
          </table:table-cell>
          <table:table-cell table:formula="of:=[.BS106]+1" office:value-type="float" office:value="71" calcext:value-type="float">
            <text:p>71</text:p>
          </table:table-cell>
          <table:table-cell table:formula="of:=[.BT106]+1" office:value-type="float" office:value="72" calcext:value-type="float">
            <text:p>72</text:p>
          </table:table-cell>
          <table:table-cell table:formula="of:=[.BU106]+1" office:value-type="float" office:value="73" calcext:value-type="float">
            <text:p>73</text:p>
          </table:table-cell>
          <table:table-cell table:formula="of:=[.BV106]+1" office:value-type="float" office:value="74" calcext:value-type="float">
            <text:p>74</text:p>
          </table:table-cell>
          <table:table-cell table:formula="of:=[.BW106]+1" office:value-type="float" office:value="75" calcext:value-type="float">
            <text:p>75</text:p>
          </table:table-cell>
          <table:table-cell table:formula="of:=[.BX106]+1" office:value-type="float" office:value="76" calcext:value-type="float">
            <text:p>76</text:p>
          </table:table-cell>
          <table:table-cell table:formula="of:=[.BY106]+1" office:value-type="float" office:value="77" calcext:value-type="float">
            <text:p>77</text:p>
          </table:table-cell>
          <table:table-cell table:formula="of:=[.BZ106]+1" office:value-type="float" office:value="78" calcext:value-type="float">
            <text:p>78</text:p>
          </table:table-cell>
          <table:table-cell table:formula="of:=[.CA106]+1" office:value-type="float" office:value="79" calcext:value-type="float">
            <text:p>79</text:p>
          </table:table-cell>
          <table:table-cell table:formula="of:=[.CB106]+1" office:value-type="float" office:value="80" calcext:value-type="float">
            <text:p>80</text:p>
          </table:table-cell>
          <table:table-cell table:formula="of:=[.CC106]+1" office:value-type="float" office:value="81" calcext:value-type="float">
            <text:p>81</text:p>
          </table:table-cell>
          <table:table-cell table:formula="of:=[.CD106]+1" office:value-type="float" office:value="82" calcext:value-type="float">
            <text:p>82</text:p>
          </table:table-cell>
          <table:table-cell table:formula="of:=[.CE106]+1" office:value-type="float" office:value="83" calcext:value-type="float">
            <text:p>83</text:p>
          </table:table-cell>
          <table:table-cell table:formula="of:=[.CF106]+1" office:value-type="float" office:value="84" calcext:value-type="float">
            <text:p>84</text:p>
          </table:table-cell>
          <table:table-cell table:formula="of:=[.CG106]+1" office:value-type="float" office:value="85" calcext:value-type="float">
            <text:p>85</text:p>
          </table:table-cell>
          <table:table-cell table:formula="of:=[.CH106]+1" office:value-type="float" office:value="86" calcext:value-type="float">
            <text:p>86</text:p>
          </table:table-cell>
          <table:table-cell table:formula="of:=[.CI106]+1" office:value-type="float" office:value="87" calcext:value-type="float">
            <text:p>87</text:p>
          </table:table-cell>
          <table:table-cell table:formula="of:=[.CJ106]+1" office:value-type="float" office:value="88" calcext:value-type="float">
            <text:p>88</text:p>
          </table:table-cell>
          <table:table-cell table:formula="of:=[.CK106]+1" office:value-type="float" office:value="89" calcext:value-type="float">
            <text:p>89</text:p>
          </table:table-cell>
          <table:table-cell table:formula="of:=[.CL106]+1" office:value-type="float" office:value="90" calcext:value-type="float">
            <text:p>90</text:p>
          </table:table-cell>
          <table:table-cell table:formula="of:=[.CM106]+1" office:value-type="float" office:value="91" calcext:value-type="float">
            <text:p>91</text:p>
          </table:table-cell>
          <table:table-cell table:formula="of:=[.CN106]+1" office:value-type="float" office:value="92" calcext:value-type="float">
            <text:p>92</text:p>
          </table:table-cell>
          <table:table-cell table:formula="of:=[.CO106]+1" office:value-type="float" office:value="93" calcext:value-type="float">
            <text:p>93</text:p>
          </table:table-cell>
          <table:table-cell table:formula="of:=[.CP106]+1" office:value-type="float" office:value="94" calcext:value-type="float">
            <text:p>94</text:p>
          </table:table-cell>
          <table:table-cell table:formula="of:=[.CQ106]+1" office:value-type="float" office:value="95" calcext:value-type="float">
            <text:p>95</text:p>
          </table:table-cell>
          <table:table-cell table:formula="of:=[.CR106]+1" office:value-type="float" office:value="96" calcext:value-type="float">
            <text:p>96</text:p>
          </table:table-cell>
          <table:table-cell table:formula="of:=[.CS106]+1" office:value-type="float" office:value="97" calcext:value-type="float">
            <text:p>97</text:p>
          </table:table-cell>
          <table:table-cell table:formula="of:=[.CT106]+1" office:value-type="float" office:value="98" calcext:value-type="float">
            <text:p>98</text:p>
          </table:table-cell>
          <table:table-cell table:formula="of:=[.CU106]+1" office:value-type="float" office:value="99" calcext:value-type="float">
            <text:p>99</text:p>
          </table:table-cell>
          <table:table-cell table:formula="of:=[.CV106]+1" office:value-type="float" office:value="100" calcext:value-type="float">
            <text:p>100</text:p>
          </table:table-cell>
          <table:table-cell table:formula="of:=[.CW106]+1" office:value-type="float" office:value="101" calcext:value-type="float">
            <text:p>101</text:p>
          </table:table-cell>
          <table:table-cell table:formula="of:=[.CX106]+1" office:value-type="float" office:value="102" calcext:value-type="float">
            <text:p>102</text:p>
          </table:table-cell>
          <table:table-cell table:formula="of:=[.CY106]+1" office:value-type="float" office:value="103" calcext:value-type="float">
            <text:p>103</text:p>
          </table:table-cell>
          <table:table-cell table:formula="of:=[.CZ106]+1" office:value-type="float" office:value="104" calcext:value-type="float">
            <text:p>104</text:p>
          </table:table-cell>
          <table:table-cell table:formula="of:=[.DA106]+1" office:value-type="float" office:value="105" calcext:value-type="float">
            <text:p>105</text:p>
          </table:table-cell>
          <table:table-cell table:formula="of:=[.DB106]+1" office:value-type="float" office:value="106" calcext:value-type="float">
            <text:p>106</text:p>
          </table:table-cell>
          <table:table-cell table:formula="of:=[.DC106]+1" office:value-type="float" office:value="107" calcext:value-type="float">
            <text:p>107</text:p>
          </table:table-cell>
          <table:table-cell table:formula="of:=[.DD106]+1" office:value-type="float" office:value="108" calcext:value-type="float">
            <text:p>108</text:p>
          </table:table-cell>
          <table:table-cell table:formula="of:=[.DE106]+1" office:value-type="float" office:value="109" calcext:value-type="float">
            <text:p>109</text:p>
          </table:table-cell>
          <table:table-cell table:formula="of:=[.DF106]+1" office:value-type="float" office:value="110" calcext:value-type="float">
            <text:p>110</text:p>
          </table:table-cell>
          <table:table-cell table:formula="of:=[.DG106]+1" office:value-type="float" office:value="111" calcext:value-type="float">
            <text:p>111</text:p>
          </table:table-cell>
          <table:table-cell table:formula="of:=[.DH106]+1" office:value-type="float" office:value="112" calcext:value-type="float">
            <text:p>112</text:p>
          </table:table-cell>
          <table:table-cell table:formula="of:=[.DI106]+1" office:value-type="float" office:value="113" calcext:value-type="float">
            <text:p>113</text:p>
          </table:table-cell>
          <table:table-cell table:formula="of:=[.DJ106]+1" office:value-type="float" office:value="114" calcext:value-type="float">
            <text:p>114</text:p>
          </table:table-cell>
          <table:table-cell table:formula="of:=[.DK106]+1" office:value-type="float" office:value="115" calcext:value-type="float">
            <text:p>115</text:p>
          </table:table-cell>
          <table:table-cell table:formula="of:=[.DL106]+1" office:value-type="float" office:value="116" calcext:value-type="float">
            <text:p>116</text:p>
          </table:table-cell>
          <table:table-cell table:formula="of:=[.DM106]+1" office:value-type="float" office:value="117" calcext:value-type="float">
            <text:p>117</text:p>
          </table:table-cell>
          <table:table-cell table:formula="of:=[.DN106]+1" office:value-type="float" office:value="118" calcext:value-type="float">
            <text:p>118</text:p>
          </table:table-cell>
          <table:table-cell table:formula="of:=[.DO106]+1" office:value-type="float" office:value="119" calcext:value-type="float">
            <text:p>119</text:p>
          </table:table-cell>
          <table:table-cell table:formula="of:=[.DP106]+1" office:value-type="float" office:value="120" calcext:value-type="float">
            <text:p>120</text:p>
          </table:table-cell>
          <table:table-cell table:formula="of:=[.DQ106]+1" office:value-type="float" office:value="121" calcext:value-type="float">
            <text:p>121</text:p>
          </table:table-cell>
          <table:table-cell table:formula="of:=[.DR106]+1" office:value-type="float" office:value="122" calcext:value-type="float">
            <text:p>122</text:p>
          </table:table-cell>
          <table:table-cell table:formula="of:=[.DS106]+1" office:value-type="float" office:value="123" calcext:value-type="float">
            <text:p>123</text:p>
          </table:table-cell>
          <table:table-cell table:formula="of:=[.DT106]+1" office:value-type="float" office:value="124" calcext:value-type="float">
            <text:p>124</text:p>
          </table:table-cell>
          <table:table-cell table:formula="of:=[.DU106]+1" office:value-type="float" office:value="125" calcext:value-type="float">
            <text:p>125</text:p>
          </table:table-cell>
          <table:table-cell table:formula="of:=[.DV106]+1" office:value-type="float" office:value="126" calcext:value-type="float">
            <text:p>126</text:p>
          </table:table-cell>
          <table:table-cell table:formula="of:=[.DW106]+1" office:value-type="float" office:value="127" calcext:value-type="float">
            <text:p>127</text:p>
          </table:table-cell>
          <table:table-cell table:formula="of:=[.DX106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style-name="ce8" table:number-columns-repeated="50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2"/>
          <table:table-cell table:style-name="ce12" office:value-type="float" office:value="1" calcext:value-type="float">
            <text:p>1</text:p>
          </table:table-cell>
          <table:table-cell table:style-name="ce8" table:number-columns-repeated="13"/>
          <table:table-cell table:style-name="ce12" office:value-type="float" office:value="1" calcext:value-type="float">
            <text:p>1</text:p>
          </table:table-cell>
          <table:table-cell table:style-name="ce8" table:number-columns-repeated="33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13"/>
          <table:table-cell table:style-name="ce12" office:value-type="float" office:value="1" calcext:value-type="float">
            <text:p>1</text:p>
          </table:table-cell>
          <table:table-cell table:style-name="ce8" table:number-columns-repeated="32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number-columns-repeated="3"/>
          <table:table-cell table:style-name="ce12" office:value-type="float" office:value="1" calcext:value-type="float">
            <text:p>1</text:p>
          </table:table-cell>
          <table:table-cell table:style-name="ce9" table:number-columns-repeated="2"/>
          <table:table-cell table:style-name="ce12" office:value-type="float" office:value="1" calcext:value-type="float">
            <text:p>1</text:p>
          </table:table-cell>
          <table:table-cell table:style-name="ce9" table:number-columns-repeated="20"/>
          <table:table-cell table:number-columns-repeated="7" table:style-name="ce12" office:value-type="float" office:value="1" calcext:value-type="float">
            <text:p>1</text:p>
          </table:table-cell>
          <table:table-cell table:style-name="ce9" table:number-columns-repeated="16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/>
          <table:table-cell table:number-columns-repeated="5" table:style-name="ce12" office:value-type="float" office:value="1" calcext:value-type="float">
            <text:p>1</text:p>
          </table:table-cell>
          <table:table-cell table:style-name="ce8" table:number-columns-repeated="11"/>
          <table:table-cell table:number-columns-repeated="4" table:style-name="ce12" office:value-type="float" office:value="1" calcext:value-type="float">
            <text:p>1</text:p>
          </table:table-cell>
          <table:table-cell table:style-name="ce8" table:number-columns-repeated="11"/>
          <table:table-cell table:style-name="ce12" office:value-type="float" office:value="1" calcext:value-type="float">
            <text:p>1</text:p>
          </table:table-cell>
          <table:table-cell table:style-name="ce8" table:number-columns-repeated="17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10"/>
          <table:table-cell table:number-columns-repeated="3"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" calcext:value-type="float">
            <text:p>1</text:p>
          </table:table-cell>
          <table:table-cell table:style-name="ce8" table:number-columns-repeated="10"/>
          <table:table-cell table:number-columns-repeated="2" table:style-name="ce12" office:value-type="float" office:value="1" calcext:value-type="float">
            <text:p>1</text:p>
          </table:table-cell>
          <table:table-cell table:style-name="ce8" table:number-columns-repeated="18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15"/>
          <table:table-cell table:style-name="ce12" office:value-type="float" office:value="1" calcext:value-type="float">
            <text:p>1</text:p>
          </table:table-cell>
          <table:table-cell table:style-name="ce8" table:number-columns-repeated="9"/>
          <table:table-cell table:style-name="ce12" office:value-type="float" office:value="1" calcext:value-type="float">
            <text:p>1</text:p>
          </table:table-cell>
          <table:table-cell table:style-name="ce8" table:number-columns-repeated="20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number-columns-repeated="3"/>
          <table:table-cell table:style-name="ce12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2" office:value-type="float" office:value="1" calcext:value-type="float">
            <text:p>1</text:p>
          </table:table-cell>
          <table:table-cell table:style-name="ce9" table:number-columns-repeated="10"/>
          <table:table-cell table:style-name="ce12" office:value-type="float" office:value="1" calcext:value-type="float">
            <text:p>1</text:p>
          </table:table-cell>
          <table:table-cell table:style-name="ce9" table:number-columns-repeated="9"/>
          <table:table-cell table:number-columns-repeated="5" table:style-name="ce12" office:value-type="float" office:value="1" calcext:value-type="float">
            <text:p>1</text:p>
          </table:table-cell>
          <table:table-cell table:style-name="ce9" table:number-columns-repeated="8"/>
          <table:table-cell table:number-columns-repeated="3"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/>
          <table:table-cell table:number-columns-repeated="5" table:style-name="ce12" office:value-type="float" office:value="1" calcext:value-type="float">
            <text:p>1</text:p>
          </table:table-cell>
          <table:table-cell table:style-name="ce8" table:number-columns-repeated="11"/>
          <table:table-cell table:style-name="ce12" office:value-type="float" office:value="1" calcext:value-type="float">
            <text:p>1</text:p>
          </table:table-cell>
          <table:table-cell table:style-name="ce8" table:number-columns-repeated="9"/>
          <table:table-cell table:style-name="ce12" office:value-type="float" office:value="1" calcext:value-type="float">
            <text:p>1</text:p>
          </table:table-cell>
          <table:table-cell table:style-name="ce8" table:number-columns-repeated="5"/>
          <table:table-cell table:style-name="ce12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2" table:style-name="ce12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2"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12"/>
          <table:table-cell table:style-name="ce12" office:value-type="float" office:value="1" calcext:value-type="float">
            <text:p>1</text:p>
          </table:table-cell>
          <table:table-cell table:style-name="ce8" table:number-columns-repeated="17"/>
          <table:table-cell table:style-name="ce12" office:value-type="float" office:value="1" calcext:value-type="float">
            <text:p>1</text:p>
          </table:table-cell>
          <table:table-cell table:style-name="ce8" table:number-columns-repeated="11"/>
          <table:table-cell table:number-columns-repeated="2" table:style-name="ce12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5"/>
          <table:table-cell table:style-name="ce12" office:value-type="float" office:value="1" calcext:value-type="float">
            <text:p>1</text:p>
          </table:table-cell>
          <table:table-cell table:style-name="ce8" table:number-columns-repeated="5"/>
          <table:table-cell table:style-name="ce12" office:value-type="float" office:value="1" calcext:value-type="float">
            <text:p>1</text:p>
          </table:table-cell>
          <table:table-cell table:style-name="ce8"/>
          <table:table-cell table:number-columns-repeated="2" table:style-name="ce12" office:value-type="float" office:value="1" calcext:value-type="float">
            <text:p>1</text:p>
          </table:table-cell>
          <table:table-cell table:style-name="ce8" table:number-columns-repeated="15"/>
          <table:table-cell table:style-name="ce12" office:value-type="float" office:value="1" calcext:value-type="float">
            <text:p>1</text:p>
          </table:table-cell>
          <table:table-cell table:style-name="ce8" table:number-columns-repeated="15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number-columns-repeated="3"/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float" office:value="1" calcext:value-type="float">
            <text:p>1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 table:number-columns-repeated="10"/>
          <table:table-cell table:number-columns-repeated="3"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 table:number-columns-repeated="15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5"/>
          <table:table-cell table:style-name="ce12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8" table:number-columns-repeated="9"/>
          <table:table-cell table:style-name="ce12" office:value-type="float" office:value="1" calcext:value-type="float">
            <text:p>1</text:p>
          </table:table-cell>
          <table:table-cell table:style-name="ce9" table:number-columns-repeated="3"/>
          <table:table-cell table:style-name="ce12" office:value-type="float" office:value="1" calcext:value-type="float">
            <text:p>1</text:p>
          </table:table-cell>
          <table:table-cell table:style-name="ce8" table:number-columns-repeated="16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5"/>
          <table:table-cell table:number-columns-repeated="3" table:style-name="ce12" office:value-type="float" office:value="1" calcext:value-type="float">
            <text:p>1</text:p>
          </table:table-cell>
          <table:table-cell table:style-name="ce8" table:number-columns-repeated="5"/>
          <table:table-cell table:style-name="ce12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3" table:style-name="ce12" office:value-type="float" office:value="1" calcext:value-type="float">
            <text:p>1</text:p>
          </table:table-cell>
          <table:table-cell table:style-name="ce8" table:number-columns-repeated="7"/>
          <table:table-cell table:number-columns-repeated="3" table:style-name="ce12" office:value-type="float" office:value="1" calcext:value-type="float">
            <text:p>1</text:p>
          </table:table-cell>
          <table:table-cell table:style-name="ce8" table:number-columns-repeated="17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50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table:number-columns-repeated="50"/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107]*2^15+[.B108]*2^14+[.B109]*2^13+[.B110]*2^12+[.B111]*2^11+[.B112]*2^10+[.B113]*2^9+[.B114]*2^8+[.B115]*2^7+[.B116]*2^6+[.B117]*2^5+[.B118]*2^4+[.B119]*2^3+[.B120]*2^2+[.B121]*2+[.B122]" office:value-type="float" office:value="0" calcext:value-type="float">
            <text:p>0</text:p>
          </table:table-cell>
          <table:table-cell table:formula="of:=[.C107]*2^15+[.C108]*2^14+[.C109]*2^13+[.C110]*2^12+[.C111]*2^11+[.C112]*2^10+[.C113]*2^9+[.C114]*2^8+[.C115]*2^7+[.C116]*2^6+[.C117]*2^5+[.C118]*2^4+[.C119]*2^3+[.C120]*2^2+[.C121]*2+[.C122]" office:value-type="float" office:value="2176" calcext:value-type="float">
            <text:p>2176</text:p>
          </table:table-cell>
          <table:table-cell table:formula="of:=[.D107]*2^15+[.D108]*2^14+[.D109]*2^13+[.D110]*2^12+[.D111]*2^11+[.D112]*2^10+[.D113]*2^9+[.D114]*2^8+[.D115]*2^7+[.D116]*2^6+[.D117]*2^5+[.D118]*2^4+[.D119]*2^3+[.D120]*2^2+[.D121]*2+[.D122]" office:value-type="float" office:value="18560" calcext:value-type="float">
            <text:p>18560</text:p>
          </table:table-cell>
          <table:table-cell table:formula="of:=[.E107]*2^15+[.E108]*2^14+[.E109]*2^13+[.E110]*2^12+[.E111]*2^11+[.E112]*2^10+[.E113]*2^9+[.E114]*2^8+[.E115]*2^7+[.E116]*2^6+[.E117]*2^5+[.E118]*2^4+[.E119]*2^3+[.E120]*2^2+[.E121]*2+[.E122]" office:value-type="float" office:value="16368" calcext:value-type="float">
            <text:p>16368</text:p>
          </table:table-cell>
          <table:table-cell table:formula="of:=[.F107]*2^15+[.F108]*2^14+[.F109]*2^13+[.F110]*2^12+[.F111]*2^11+[.F112]*2^10+[.F113]*2^9+[.F114]*2^8+[.F115]*2^7+[.F116]*2^6+[.F117]*2^5+[.F118]*2^4+[.F119]*2^3+[.F120]*2^2+[.F121]*2+[.F122]" office:value-type="float" office:value="2184" calcext:value-type="float">
            <text:p>2184</text:p>
          </table:table-cell>
          <table:table-cell table:formula="of:=[.G107]*2^15+[.G108]*2^14+[.G109]*2^13+[.G110]*2^12+[.G111]*2^11+[.G112]*2^10+[.G113]*2^9+[.G114]*2^8+[.G115]*2^7+[.G116]*2^6+[.G117]*2^5+[.G118]*2^4+[.G119]*2^3+[.G120]*2^2+[.G121]*2+[.G122]" office:value-type="float" office:value="2180" calcext:value-type="float">
            <text:p>2180</text:p>
          </table:table-cell>
          <table:table-cell table:formula="of:=[.H107]*2^15+[.H108]*2^14+[.H109]*2^13+[.H110]*2^12+[.H111]*2^11+[.H112]*2^10+[.H113]*2^9+[.H114]*2^8+[.H115]*2^7+[.H116]*2^6+[.H117]*2^5+[.H118]*2^4+[.H119]*2^3+[.H120]*2^2+[.H121]*2+[.H122]" office:value-type="float" office:value="4356" calcext:value-type="float">
            <text:p>4356</text:p>
          </table:table-cell>
          <table:table-cell table:formula="of:=[.I107]*2^15+[.I108]*2^14+[.I109]*2^13+[.I110]*2^12+[.I111]*2^11+[.I112]*2^10+[.I113]*2^9+[.I114]*2^8+[.I115]*2^7+[.I116]*2^6+[.I117]*2^5+[.I118]*2^4+[.I119]*2^3+[.I120]*2^2+[.I121]*2+[.I122]" office:value-type="float" office:value="260" calcext:value-type="float">
            <text:p>260</text:p>
          </table:table-cell>
          <table:table-cell table:formula="of:=[.J107]*2^15+[.J108]*2^14+[.J109]*2^13+[.J110]*2^12+[.J111]*2^11+[.J112]*2^10+[.J113]*2^9+[.J114]*2^8+[.J115]*2^7+[.J116]*2^6+[.J117]*2^5+[.J118]*2^4+[.J119]*2^3+[.J120]*2^2+[.J121]*2+[.J122]" office:value-type="float" office:value="8" calcext:value-type="float">
            <text:p>8</text:p>
          </table:table-cell>
          <table:table-cell table:formula="of:=[.K107]*2^15+[.K108]*2^14+[.K109]*2^13+[.K110]*2^12+[.K111]*2^11+[.K112]*2^10+[.K113]*2^9+[.K114]*2^8+[.K115]*2^7+[.K116]*2^6+[.K117]*2^5+[.K118]*2^4+[.K119]*2^3+[.K120]*2^2+[.K121]*2+[.K122]" office:value-type="float" office:value="48" calcext:value-type="float">
            <text:p>48</text:p>
          </table:table-cell>
          <table:table-cell table:formula="of:=[.L107]*2^15+[.L108]*2^14+[.L109]*2^13+[.L110]*2^12+[.L111]*2^11+[.L112]*2^10+[.L113]*2^9+[.L114]*2^8+[.L115]*2^7+[.L116]*2^6+[.L117]*2^5+[.L118]*2^4+[.L119]*2^3+[.L120]*2^2+[.L121]*2+[.L122]" office:value-type="float" office:value="0" calcext:value-type="float">
            <text:p>0</text:p>
          </table:table-cell>
          <table:table-cell table:formula="of:=[.M107]*2^15+[.M108]*2^14+[.M109]*2^13+[.M110]*2^12+[.M111]*2^11+[.M112]*2^10+[.M113]*2^9+[.M114]*2^8+[.M115]*2^7+[.M116]*2^6+[.M117]*2^5+[.M118]*2^4+[.M119]*2^3+[.M120]*2^2+[.M121]*2+[.M122]" office:value-type="float" office:value="0" calcext:value-type="float">
            <text:p>0</text:p>
          </table:table-cell>
          <table:table-cell table:formula="of:=[.N107]*2^15+[.N108]*2^14+[.N109]*2^13+[.N110]*2^12+[.N111]*2^11+[.N112]*2^10+[.N113]*2^9+[.N114]*2^8+[.N115]*2^7+[.N116]*2^6+[.N117]*2^5+[.N118]*2^4+[.N119]*2^3+[.N120]*2^2+[.N121]*2+[.N122]" office:value-type="float" office:value="0" calcext:value-type="float">
            <text:p>0</text:p>
          </table:table-cell>
          <table:table-cell table:formula="of:=[.O107]*2^15+[.O108]*2^14+[.O109]*2^13+[.O110]*2^12+[.O111]*2^11+[.O112]*2^10+[.O113]*2^9+[.O114]*2^8+[.O115]*2^7+[.O116]*2^6+[.O117]*2^5+[.O118]*2^4+[.O119]*2^3+[.O120]*2^2+[.O121]*2+[.O122]" office:value-type="float" office:value="4" calcext:value-type="float">
            <text:p>4</text:p>
          </table:table-cell>
          <table:table-cell table:formula="of:=[.P107]*2^15+[.P108]*2^14+[.P109]*2^13+[.P110]*2^12+[.P111]*2^11+[.P112]*2^10+[.P113]*2^9+[.P114]*2^8+[.P115]*2^7+[.P116]*2^6+[.P117]*2^5+[.P118]*2^4+[.P119]*2^3+[.P120]*2^2+[.P121]*2+[.P122]" office:value-type="float" office:value="1048" calcext:value-type="float">
            <text:p>1048</text:p>
          </table:table-cell>
          <table:table-cell table:formula="of:=[.Q107]*2^15+[.Q108]*2^14+[.Q109]*2^13+[.Q110]*2^12+[.Q111]*2^11+[.Q112]*2^10+[.Q113]*2^9+[.Q114]*2^8+[.Q115]*2^7+[.Q116]*2^6+[.Q117]*2^5+[.Q118]*2^4+[.Q119]*2^3+[.Q120]*2^2+[.Q121]*2+[.Q122]" office:value-type="float" office:value="1056" calcext:value-type="float">
            <text:p>1056</text:p>
          </table:table-cell>
          <table:table-cell table:style-name="Default" table:formula="of:=[.R107]*2^15+[.R108]*2^14+[.R109]*2^13+[.R110]*2^12+[.R111]*2^11+[.R112]*2^10+[.R113]*2^9+[.R114]*2^8+[.R115]*2^7+[.R116]*2^6+[.R117]*2^5+[.R118]*2^4+[.R119]*2^3+[.R120]*2^2+[.R121]*2+[.R122]" office:value-type="float" office:value="17472" calcext:value-type="float">
            <text:p>17472</text:p>
          </table:table-cell>
          <table:table-cell table:style-name="Default" table:formula="of:=[.S107]*2^15+[.S108]*2^14+[.S109]*2^13+[.S110]*2^12+[.S111]*2^11+[.S112]*2^10+[.S113]*2^9+[.S114]*2^8+[.S115]*2^7+[.S116]*2^6+[.S117]*2^5+[.S118]*2^4+[.S119]*2^3+[.S120]*2^2+[.S121]*2+[.S122]" office:value-type="float" office:value="10400" calcext:value-type="float">
            <text:p>10400</text:p>
          </table:table-cell>
          <table:table-cell table:style-name="Default" table:formula="of:=[.T107]*2^15+[.T108]*2^14+[.T109]*2^13+[.T110]*2^12+[.T111]*2^11+[.T112]*2^10+[.T113]*2^9+[.T114]*2^8+[.T115]*2^7+[.T116]*2^6+[.T117]*2^5+[.T118]*2^4+[.T119]*2^3+[.T120]*2^2+[.T121]*2+[.T122]" office:value-type="float" office:value="2336" calcext:value-type="float">
            <text:p>2336</text:p>
          </table:table-cell>
          <table:table-cell table:style-name="Default" table:formula="of:=[.U107]*2^15+[.U108]*2^14+[.U109]*2^13+[.U110]*2^12+[.U111]*2^11+[.U112]*2^10+[.U113]*2^9+[.U114]*2^8+[.U115]*2^7+[.U116]*2^6+[.U117]*2^5+[.U118]*2^4+[.U119]*2^3+[.U120]*2^2+[.U121]*2+[.U122]" office:value-type="float" office:value="3608" calcext:value-type="float">
            <text:p>3608</text:p>
          </table:table-cell>
          <table:table-cell table:style-name="Default" table:formula="of:=[.V107]*2^15+[.V108]*2^14+[.V109]*2^13+[.V110]*2^12+[.V111]*2^11+[.V112]*2^10+[.V113]*2^9+[.V114]*2^8+[.V115]*2^7+[.V116]*2^6+[.V117]*2^5+[.V118]*2^4+[.V119]*2^3+[.V120]*2^2+[.V121]*2+[.V122]" office:value-type="float" office:value="2052" calcext:value-type="float">
            <text:p>2052</text:p>
          </table:table-cell>
          <table:table-cell table:style-name="Default" table:formula="of:=[.W107]*2^15+[.W108]*2^14+[.W109]*2^13+[.W110]*2^12+[.W111]*2^11+[.W112]*2^10+[.W113]*2^9+[.W114]*2^8+[.W115]*2^7+[.W116]*2^6+[.W117]*2^5+[.W118]*2^4+[.W119]*2^3+[.W120]*2^2+[.W121]*2+[.W122]" office:value-type="float" office:value="4" calcext:value-type="float">
            <text:p>4</text:p>
          </table:table-cell>
          <table:table-cell table:style-name="Default" table:formula="of:=[.X107]*2^15+[.X108]*2^14+[.X109]*2^13+[.X110]*2^12+[.X111]*2^11+[.X112]*2^10+[.X113]*2^9+[.X114]*2^8+[.X115]*2^7+[.X116]*2^6+[.X117]*2^5+[.X118]*2^4+[.X119]*2^3+[.X120]*2^2+[.X121]*2+[.X122]" office:value-type="float" office:value="4" calcext:value-type="float">
            <text:p>4</text:p>
          </table:table-cell>
          <table:table-cell table:style-name="Default" table:formula="of:=[.Y107]*2^15+[.Y108]*2^14+[.Y109]*2^13+[.Y110]*2^12+[.Y111]*2^11+[.Y112]*2^10+[.Y113]*2^9+[.Y114]*2^8+[.Y115]*2^7+[.Y116]*2^6+[.Y117]*2^5+[.Y118]*2^4+[.Y119]*2^3+[.Y120]*2^2+[.Y121]*2+[.Y122]" office:value-type="float" office:value="0" calcext:value-type="float">
            <text:p>0</text:p>
          </table:table-cell>
          <table:table-cell table:style-name="Default" table:formula="of:=[.Z107]*2^15+[.Z108]*2^14+[.Z109]*2^13+[.Z110]*2^12+[.Z111]*2^11+[.Z112]*2^10+[.Z113]*2^9+[.Z114]*2^8+[.Z115]*2^7+[.Z116]*2^6+[.Z117]*2^5+[.Z118]*2^4+[.Z119]*2^3+[.Z120]*2^2+[.Z121]*2+[.Z122]" office:value-type="float" office:value="0" calcext:value-type="float">
            <text:p>0</text:p>
          </table:table-cell>
          <table:table-cell table:style-name="Default" table:formula="of:=[.AA107]*2^15+[.AA108]*2^14+[.AA109]*2^13+[.AA110]*2^12+[.AA111]*2^11+[.AA112]*2^10+[.AA113]*2^9+[.AA114]*2^8+[.AA115]*2^7+[.AA116]*2^6+[.AA117]*2^5+[.AA118]*2^4+[.AA119]*2^3+[.AA120]*2^2+[.AA121]*2+[.AA122]" office:value-type="float" office:value="0" calcext:value-type="float">
            <text:p>0</text:p>
          </table:table-cell>
          <table:table-cell table:style-name="Default" table:formula="of:=[.AB107]*2^15+[.AB108]*2^14+[.AB109]*2^13+[.AB110]*2^12+[.AB111]*2^11+[.AB112]*2^10+[.AB113]*2^9+[.AB114]*2^8+[.AB115]*2^7+[.AB116]*2^6+[.AB117]*2^5+[.AB118]*2^4+[.AB119]*2^3+[.AB120]*2^2+[.AB121]*2+[.AB122]" office:value-type="float" office:value="0" calcext:value-type="float">
            <text:p>0</text:p>
          </table:table-cell>
          <table:table-cell table:style-name="Default" table:formula="of:=[.AC107]*2^15+[.AC108]*2^14+[.AC109]*2^13+[.AC110]*2^12+[.AC111]*2^11+[.AC112]*2^10+[.AC113]*2^9+[.AC114]*2^8+[.AC115]*2^7+[.AC116]*2^6+[.AC117]*2^5+[.AC118]*2^4+[.AC119]*2^3+[.AC120]*2^2+[.AC121]*2+[.AC122]" office:value-type="float" office:value="4224" calcext:value-type="float">
            <text:p>4224</text:p>
          </table:table-cell>
          <table:table-cell table:style-name="Default" table:formula="of:=[.AD107]*2^15+[.AD108]*2^14+[.AD109]*2^13+[.AD110]*2^12+[.AD111]*2^11+[.AD112]*2^10+[.AD113]*2^9+[.AD114]*2^8+[.AD115]*2^7+[.AD116]*2^6+[.AD117]*2^5+[.AD118]*2^4+[.AD119]*2^3+[.AD120]*2^2+[.AD121]*2+[.AD122]" office:value-type="float" office:value="4352" calcext:value-type="float">
            <text:p>4352</text:p>
          </table:table-cell>
          <table:table-cell table:style-name="Default" table:formula="of:=[.AE107]*2^15+[.AE108]*2^14+[.AE109]*2^13+[.AE110]*2^12+[.AE111]*2^11+[.AE112]*2^10+[.AE113]*2^9+[.AE114]*2^8+[.AE115]*2^7+[.AE116]*2^6+[.AE117]*2^5+[.AE118]*2^4+[.AE119]*2^3+[.AE120]*2^2+[.AE121]*2+[.AE122]" office:value-type="float" office:value="4872" calcext:value-type="float">
            <text:p>4872</text:p>
          </table:table-cell>
          <table:table-cell table:style-name="Default" table:formula="of:=[.AF107]*2^15+[.AF108]*2^14+[.AF109]*2^13+[.AF110]*2^12+[.AF111]*2^11+[.AF112]*2^10+[.AF113]*2^9+[.AF114]*2^8+[.AF115]*2^7+[.AF116]*2^6+[.AF117]*2^5+[.AF118]*2^4+[.AF119]*2^3+[.AF120]*2^2+[.AF121]*2+[.AF122]" office:value-type="float" office:value="5396" calcext:value-type="float">
            <text:p>5396</text:p>
          </table:table-cell>
          <table:table-cell table:style-name="Default" table:formula="of:=[.AG107]*2^15+[.AG108]*2^14+[.AG109]*2^13+[.AG110]*2^12+[.AG111]*2^11+[.AG112]*2^10+[.AG113]*2^9+[.AG114]*2^8+[.AG115]*2^7+[.AG116]*2^6+[.AG117]*2^5+[.AG118]*2^4+[.AG119]*2^3+[.AG120]*2^2+[.AG121]*2+[.AG122]" office:value-type="float" office:value="5396" calcext:value-type="float">
            <text:p>5396</text:p>
          </table:table-cell>
          <table:table-cell table:formula="of:=[.AH107]*2^15+[.AH108]*2^14+[.AH109]*2^13+[.AH110]*2^12+[.AH111]*2^11+[.AH112]*2^10+[.AH113]*2^9+[.AH114]*2^8+[.AH115]*2^7+[.AH116]*2^6+[.AH117]*2^5+[.AH118]*2^4+[.AH119]*2^3+[.AH120]*2^2+[.AH121]*2+[.AH122]" office:value-type="float" office:value="6420" calcext:value-type="float">
            <text:p>6420</text:p>
          </table:table-cell>
          <table:table-cell table:formula="of:=[.AI107]*2^15+[.AI108]*2^14+[.AI109]*2^13+[.AI110]*2^12+[.AI111]*2^11+[.AI112]*2^10+[.AI113]*2^9+[.AI114]*2^8+[.AI115]*2^7+[.AI116]*2^6+[.AI117]*2^5+[.AI118]*2^4+[.AI119]*2^3+[.AI120]*2^2+[.AI121]*2+[.AI122]" office:value-type="float" office:value="4232" calcext:value-type="float">
            <text:p>4232</text:p>
          </table:table-cell>
          <table:table-cell table:formula="of:=[.AJ107]*2^15+[.AJ108]*2^14+[.AJ109]*2^13+[.AJ110]*2^12+[.AJ111]*2^11+[.AJ112]*2^10+[.AJ113]*2^9+[.AJ114]*2^8+[.AJ115]*2^7+[.AJ116]*2^6+[.AJ117]*2^5+[.AJ118]*2^4+[.AJ119]*2^3+[.AJ120]*2^2+[.AJ121]*2+[.AJ122]" office:value-type="float" office:value="112" calcext:value-type="float">
            <text:p>112</text:p>
          </table:table-cell>
          <table:table-cell table:formula="of:=[.AK107]*2^15+[.AK108]*2^14+[.AK109]*2^13+[.AK110]*2^12+[.AK111]*2^11+[.AK112]*2^10+[.AK113]*2^9+[.AK114]*2^8+[.AK115]*2^7+[.AK116]*2^6+[.AK117]*2^5+[.AK118]*2^4+[.AK119]*2^3+[.AK120]*2^2+[.AK121]*2+[.AK122]" office:value-type="float" office:value="0" calcext:value-type="float">
            <text:p>0</text:p>
          </table:table-cell>
          <table:table-cell table:formula="of:=[.AL107]*2^15+[.AL108]*2^14+[.AL109]*2^13+[.AL110]*2^12+[.AL111]*2^11+[.AL112]*2^10+[.AL113]*2^9+[.AL114]*2^8+[.AL115]*2^7+[.AL116]*2^6+[.AL117]*2^5+[.AL118]*2^4+[.AL119]*2^3+[.AL120]*2^2+[.AL121]*2+[.AL122]" office:value-type="float" office:value="0" calcext:value-type="float">
            <text:p>0</text:p>
          </table:table-cell>
          <table:table-cell table:formula="of:=[.AM107]*2^15+[.AM108]*2^14+[.AM109]*2^13+[.AM110]*2^12+[.AM111]*2^11+[.AM112]*2^10+[.AM113]*2^9+[.AM114]*2^8+[.AM115]*2^7+[.AM116]*2^6+[.AM117]*2^5+[.AM118]*2^4+[.AM119]*2^3+[.AM120]*2^2+[.AM121]*2+[.AM122]" office:value-type="float" office:value="0" calcext:value-type="float">
            <text:p>0</text:p>
          </table:table-cell>
          <table:table-cell table:formula="of:=[.AN107]*2^15+[.AN108]*2^14+[.AN109]*2^13+[.AN110]*2^12+[.AN111]*2^11+[.AN112]*2^10+[.AN113]*2^9+[.AN114]*2^8+[.AN115]*2^7+[.AN116]*2^6+[.AN117]*2^5+[.AN118]*2^4+[.AN119]*2^3+[.AN120]*2^2+[.AN121]*2+[.AN122]" office:value-type="float" office:value="0" calcext:value-type="float">
            <text:p>0</text:p>
          </table:table-cell>
          <table:table-cell table:formula="of:=[.AO107]*2^15+[.AO108]*2^14+[.AO109]*2^13+[.AO110]*2^12+[.AO111]*2^11+[.AO112]*2^10+[.AO113]*2^9+[.AO114]*2^8+[.AO115]*2^7+[.AO116]*2^6+[.AO117]*2^5+[.AO118]*2^4+[.AO119]*2^3+[.AO120]*2^2+[.AO121]*2+[.AO122]" office:value-type="float" office:value="128" calcext:value-type="float">
            <text:p>128</text:p>
          </table:table-cell>
          <table:table-cell table:formula="of:=[.AP107]*2^15+[.AP108]*2^14+[.AP109]*2^13+[.AP110]*2^12+[.AP111]*2^11+[.AP112]*2^10+[.AP113]*2^9+[.AP114]*2^8+[.AP115]*2^7+[.AP116]*2^6+[.AP117]*2^5+[.AP118]*2^4+[.AP119]*2^3+[.AP120]*2^2+[.AP121]*2+[.AP122]" office:value-type="float" office:value="128" calcext:value-type="float">
            <text:p>128</text:p>
          </table:table-cell>
          <table:table-cell table:formula="of:=[.AQ107]*2^15+[.AQ108]*2^14+[.AQ109]*2^13+[.AQ110]*2^12+[.AQ111]*2^11+[.AQ112]*2^10+[.AQ113]*2^9+[.AQ114]*2^8+[.AQ115]*2^7+[.AQ116]*2^6+[.AQ117]*2^5+[.AQ118]*2^4+[.AQ119]*2^3+[.AQ120]*2^2+[.AQ121]*2+[.AQ122]" office:value-type="float" office:value="256" calcext:value-type="float">
            <text:p>256</text:p>
          </table:table-cell>
          <table:table-cell table:formula="of:=[.AR107]*2^15+[.AR108]*2^14+[.AR109]*2^13+[.AR110]*2^12+[.AR111]*2^11+[.AR112]*2^10+[.AR113]*2^9+[.AR114]*2^8+[.AR115]*2^7+[.AR116]*2^6+[.AR117]*2^5+[.AR118]*2^4+[.AR119]*2^3+[.AR120]*2^2+[.AR121]*2+[.AR122]" office:value-type="float" office:value="256" calcext:value-type="float">
            <text:p>256</text:p>
          </table:table-cell>
          <table:table-cell table:formula="of:=[.AS107]*2^15+[.AS108]*2^14+[.AS109]*2^13+[.AS110]*2^12+[.AS111]*2^11+[.AS112]*2^10+[.AS113]*2^9+[.AS114]*2^8+[.AS115]*2^7+[.AS116]*2^6+[.AS117]*2^5+[.AS118]*2^4+[.AS119]*2^3+[.AS120]*2^2+[.AS121]*2+[.AS122]" office:value-type="float" office:value="256" calcext:value-type="float">
            <text:p>256</text:p>
          </table:table-cell>
          <table:table-cell table:formula="of:=[.AT107]*2^15+[.AT108]*2^14+[.AT109]*2^13+[.AT110]*2^12+[.AT111]*2^11+[.AT112]*2^10+[.AT113]*2^9+[.AT114]*2^8+[.AT115]*2^7+[.AT116]*2^6+[.AT117]*2^5+[.AT118]*2^4+[.AT119]*2^3+[.AT120]*2^2+[.AT121]*2+[.AT122]" office:value-type="float" office:value="128" calcext:value-type="float">
            <text:p>128</text:p>
          </table:table-cell>
          <table:table-cell table:formula="of:=[.AU107]*2^15+[.AU108]*2^14+[.AU109]*2^13+[.AU110]*2^12+[.AU111]*2^11+[.AU112]*2^10+[.AU113]*2^9+[.AU114]*2^8+[.AU115]*2^7+[.AU116]*2^6+[.AU117]*2^5+[.AU118]*2^4+[.AU119]*2^3+[.AU120]*2^2+[.AU121]*2+[.AU122]" office:value-type="float" office:value="128" calcext:value-type="float">
            <text:p>128</text:p>
          </table:table-cell>
          <table:table-cell table:formula="of:=[.AV107]*2^15+[.AV108]*2^14+[.AV109]*2^13+[.AV110]*2^12+[.AV111]*2^11+[.AV112]*2^10+[.AV113]*2^9+[.AV114]*2^8+[.AV115]*2^7+[.AV116]*2^6+[.AV117]*2^5+[.AV118]*2^4+[.AV119]*2^3+[.AV120]*2^2+[.AV121]*2+[.AV122]" office:value-type="float" office:value="64" calcext:value-type="float">
            <text:p>64</text:p>
          </table:table-cell>
          <table:table-cell table:formula="of:=[.AW107]*2^15+[.AW108]*2^14+[.AW109]*2^13+[.AW110]*2^12+[.AW111]*2^11+[.AW112]*2^10+[.AW113]*2^9+[.AW114]*2^8+[.AW115]*2^7+[.AW116]*2^6+[.AW117]*2^5+[.AW118]*2^4+[.AW119]*2^3+[.AW120]*2^2+[.AW121]*2+[.AW122]" office:value-type="float" office:value="64" calcext:value-type="float">
            <text:p>64</text:p>
          </table:table-cell>
          <table:table-cell table:style-name="Default" table:formula="of:=[.AX107]*2^15+[.AX108]*2^14+[.AX109]*2^13+[.AX110]*2^12+[.AX111]*2^11+[.AX112]*2^10+[.AX113]*2^9+[.AX114]*2^8+[.AX115]*2^7+[.AX116]*2^6+[.AX117]*2^5+[.AX118]*2^4+[.AX119]*2^3+[.AX120]*2^2+[.AX121]*2+[.AX122]" office:value-type="float" office:value="128" calcext:value-type="float">
            <text:p>128</text:p>
          </table:table-cell>
          <table:table-cell table:style-name="Default" table:formula="of:=[.AY107]*2^15+[.AY108]*2^14+[.AY109]*2^13+[.AY110]*2^12+[.AY111]*2^11+[.AY112]*2^10+[.AY113]*2^9+[.AY114]*2^8+[.AY115]*2^7+[.AY116]*2^6+[.AY117]*2^5+[.AY118]*2^4+[.AY119]*2^3+[.AY120]*2^2+[.AY121]*2+[.AY122]" office:value-type="float" office:value="256" calcext:value-type="float">
            <text:p>256</text:p>
          </table:table-cell>
          <table:table-cell table:style-name="Default" table:formula="of:=[.AZ107]*2^15+[.AZ108]*2^14+[.AZ109]*2^13+[.AZ110]*2^12+[.AZ111]*2^11+[.AZ112]*2^10+[.AZ113]*2^9+[.AZ114]*2^8+[.AZ115]*2^7+[.AZ116]*2^6+[.AZ117]*2^5+[.AZ118]*2^4+[.AZ119]*2^3+[.AZ120]*2^2+[.AZ121]*2+[.AZ122]" office:value-type="float" office:value="0" calcext:value-type="float">
            <text:p>0</text:p>
          </table:table-cell>
          <table:table-cell table:style-name="Default" table:formula="of:=[.BA107]*2^15+[.BA108]*2^14+[.BA109]*2^13+[.BA110]*2^12+[.BA111]*2^11+[.BA112]*2^10+[.BA113]*2^9+[.BA114]*2^8+[.BA115]*2^7+[.BA116]*2^6+[.BA117]*2^5+[.BA118]*2^4+[.BA119]*2^3+[.BA120]*2^2+[.BA121]*2+[.BA122]" office:value-type="float" office:value="0" calcext:value-type="float">
            <text:p>0</text:p>
          </table:table-cell>
          <table:table-cell table:style-name="Default" table:formula="of:=[.BB107]*2^15+[.BB108]*2^14+[.BB109]*2^13+[.BB110]*2^12+[.BB111]*2^11+[.BB112]*2^10+[.BB113]*2^9+[.BB114]*2^8+[.BB115]*2^7+[.BB116]*2^6+[.BB117]*2^5+[.BB118]*2^4+[.BB119]*2^3+[.BB120]*2^2+[.BB121]*2+[.BB122]" office:value-type="float" office:value="0" calcext:value-type="float">
            <text:p>0</text:p>
          </table:table-cell>
          <table:table-cell table:style-name="Default" table:formula="of:=[.BC107]*2^15+[.BC108]*2^14+[.BC109]*2^13+[.BC110]*2^12+[.BC111]*2^11+[.BC112]*2^10+[.BC113]*2^9+[.BC114]*2^8+[.BC115]*2^7+[.BC116]*2^6+[.BC117]*2^5+[.BC118]*2^4+[.BC119]*2^3+[.BC120]*2^2+[.BC121]*2+[.BC122]" office:value-type="float" office:value="0" calcext:value-type="float">
            <text:p>0</text:p>
          </table:table-cell>
          <table:table-cell table:style-name="Default" table:formula="of:=[.BD107]*2^15+[.BD108]*2^14+[.BD109]*2^13+[.BD110]*2^12+[.BD111]*2^11+[.BD112]*2^10+[.BD113]*2^9+[.BD114]*2^8+[.BD115]*2^7+[.BD116]*2^6+[.BD117]*2^5+[.BD118]*2^4+[.BD119]*2^3+[.BD120]*2^2+[.BD121]*2+[.BD122]" office:value-type="float" office:value="0" calcext:value-type="float">
            <text:p>0</text:p>
          </table:table-cell>
          <table:table-cell table:style-name="Default" table:formula="of:=[.BE107]*2^15+[.BE108]*2^14+[.BE109]*2^13+[.BE110]*2^12+[.BE111]*2^11+[.BE112]*2^10+[.BE113]*2^9+[.BE114]*2^8+[.BE115]*2^7+[.BE116]*2^6+[.BE117]*2^5+[.BE118]*2^4+[.BE119]*2^3+[.BE120]*2^2+[.BE121]*2+[.BE122]" office:value-type="float" office:value="0" calcext:value-type="float">
            <text:p>0</text:p>
          </table:table-cell>
          <table:table-cell table:style-name="Default" table:formula="of:=[.BF107]*2^15+[.BF108]*2^14+[.BF109]*2^13+[.BF110]*2^12+[.BF111]*2^11+[.BF112]*2^10+[.BF113]*2^9+[.BF114]*2^8+[.BF115]*2^7+[.BF116]*2^6+[.BF117]*2^5+[.BF118]*2^4+[.BF119]*2^3+[.BF120]*2^2+[.BF121]*2+[.BF122]" office:value-type="float" office:value="0" calcext:value-type="float">
            <text:p>0</text:p>
          </table:table-cell>
          <table:table-cell table:style-name="Default" table:formula="of:=[.BG107]*2^15+[.BG108]*2^14+[.BG109]*2^13+[.BG110]*2^12+[.BG111]*2^11+[.BG112]*2^10+[.BG113]*2^9+[.BG114]*2^8+[.BG115]*2^7+[.BG116]*2^6+[.BG117]*2^5+[.BG118]*2^4+[.BG119]*2^3+[.BG120]*2^2+[.BG121]*2+[.BG122]" office:value-type="float" office:value="0" calcext:value-type="float">
            <text:p>0</text:p>
          </table:table-cell>
          <table:table-cell table:style-name="Default" table:formula="of:=[.BH107]*2^15+[.BH108]*2^14+[.BH109]*2^13+[.BH110]*2^12+[.BH111]*2^11+[.BH112]*2^10+[.BH113]*2^9+[.BH114]*2^8+[.BH115]*2^7+[.BH116]*2^6+[.BH117]*2^5+[.BH118]*2^4+[.BH119]*2^3+[.BH120]*2^2+[.BH121]*2+[.BH122]" office:value-type="float" office:value="0" calcext:value-type="float">
            <text:p>0</text:p>
          </table:table-cell>
          <table:table-cell table:style-name="Default" table:formula="of:=[.BI107]*2^15+[.BI108]*2^14+[.BI109]*2^13+[.BI110]*2^12+[.BI111]*2^11+[.BI112]*2^10+[.BI113]*2^9+[.BI114]*2^8+[.BI115]*2^7+[.BI116]*2^6+[.BI117]*2^5+[.BI118]*2^4+[.BI119]*2^3+[.BI120]*2^2+[.BI121]*2+[.BI122]" office:value-type="float" office:value="0" calcext:value-type="float">
            <text:p>0</text:p>
          </table:table-cell>
          <table:table-cell table:style-name="Default" table:formula="of:=[.BJ107]*2^15+[.BJ108]*2^14+[.BJ109]*2^13+[.BJ110]*2^12+[.BJ111]*2^11+[.BJ112]*2^10+[.BJ113]*2^9+[.BJ114]*2^8+[.BJ115]*2^7+[.BJ116]*2^6+[.BJ117]*2^5+[.BJ118]*2^4+[.BJ119]*2^3+[.BJ120]*2^2+[.BJ121]*2+[.BJ122]" office:value-type="float" office:value="0" calcext:value-type="float">
            <text:p>0</text:p>
          </table:table-cell>
          <table:table-cell table:style-name="Default" table:formula="of:=[.BK107]*2^15+[.BK108]*2^14+[.BK109]*2^13+[.BK110]*2^12+[.BK111]*2^11+[.BK112]*2^10+[.BK113]*2^9+[.BK114]*2^8+[.BK115]*2^7+[.BK116]*2^6+[.BK117]*2^5+[.BK118]*2^4+[.BK119]*2^3+[.BK120]*2^2+[.BK121]*2+[.BK122]" office:value-type="float" office:value="0" calcext:value-type="float">
            <text:p>0</text:p>
          </table:table-cell>
          <table:table-cell table:style-name="Default" table:formula="of:=[.BL107]*2^15+[.BL108]*2^14+[.BL109]*2^13+[.BL110]*2^12+[.BL111]*2^11+[.BL112]*2^10+[.BL113]*2^9+[.BL114]*2^8+[.BL115]*2^7+[.BL116]*2^6+[.BL117]*2^5+[.BL118]*2^4+[.BL119]*2^3+[.BL120]*2^2+[.BL121]*2+[.BL122]" office:value-type="float" office:value="0" calcext:value-type="float">
            <text:p>0</text:p>
          </table:table-cell>
          <table:table-cell table:style-name="Default" table:formula="of:=[.BM107]*2^15+[.BM108]*2^14+[.BM109]*2^13+[.BM110]*2^12+[.BM111]*2^11+[.BM112]*2^10+[.BM113]*2^9+[.BM114]*2^8+[.BM115]*2^7+[.BM116]*2^6+[.BM117]*2^5+[.BM118]*2^4+[.BM119]*2^3+[.BM120]*2^2+[.BM121]*2+[.BM122]" office:value-type="float" office:value="0" calcext:value-type="float">
            <text:p>0</text:p>
          </table:table-cell>
          <table:table-cell table:formula="of:=[.BN107]*2^15+[.BN108]*2^14+[.BN109]*2^13+[.BN110]*2^12+[.BN111]*2^11+[.BN112]*2^10+[.BN113]*2^9+[.BN114]*2^8+[.BN115]*2^7+[.BN116]*2^6+[.BN117]*2^5+[.BN118]*2^4+[.BN119]*2^3+[.BN120]*2^2+[.BN121]*2+[.BN122]" office:value-type="float" office:value="0" calcext:value-type="float">
            <text:p>0</text:p>
          </table:table-cell>
          <table:table-cell table:formula="of:=[.BO107]*2^15+[.BO108]*2^14+[.BO109]*2^13+[.BO110]*2^12+[.BO111]*2^11+[.BO112]*2^10+[.BO113]*2^9+[.BO114]*2^8+[.BO115]*2^7+[.BO116]*2^6+[.BO117]*2^5+[.BO118]*2^4+[.BO119]*2^3+[.BO120]*2^2+[.BO121]*2+[.BO122]" office:value-type="float" office:value="0" calcext:value-type="float">
            <text:p>0</text:p>
          </table:table-cell>
          <table:table-cell table:formula="of:=[.BP107]*2^15+[.BP108]*2^14+[.BP109]*2^13+[.BP110]*2^12+[.BP111]*2^11+[.BP112]*2^10+[.BP113]*2^9+[.BP114]*2^8+[.BP115]*2^7+[.BP116]*2^6+[.BP117]*2^5+[.BP118]*2^4+[.BP119]*2^3+[.BP120]*2^2+[.BP121]*2+[.BP122]" office:value-type="float" office:value="0" calcext:value-type="float">
            <text:p>0</text:p>
          </table:table-cell>
          <table:table-cell table:formula="of:=[.BQ107]*2^15+[.BQ108]*2^14+[.BQ109]*2^13+[.BQ110]*2^12+[.BQ111]*2^11+[.BQ112]*2^10+[.BQ113]*2^9+[.BQ114]*2^8+[.BQ115]*2^7+[.BQ116]*2^6+[.BQ117]*2^5+[.BQ118]*2^4+[.BQ119]*2^3+[.BQ120]*2^2+[.BQ121]*2+[.BQ122]" office:value-type="float" office:value="0" calcext:value-type="float">
            <text:p>0</text:p>
          </table:table-cell>
          <table:table-cell table:formula="of:=[.BR107]*2^15+[.BR108]*2^14+[.BR109]*2^13+[.BR110]*2^12+[.BR111]*2^11+[.BR112]*2^10+[.BR113]*2^9+[.BR114]*2^8+[.BR115]*2^7+[.BR116]*2^6+[.BR117]*2^5+[.BR118]*2^4+[.BR119]*2^3+[.BR120]*2^2+[.BR121]*2+[.BR122]" office:value-type="float" office:value="0" calcext:value-type="float">
            <text:p>0</text:p>
          </table:table-cell>
          <table:table-cell table:formula="of:=[.BS107]*2^15+[.BS108]*2^14+[.BS109]*2^13+[.BS110]*2^12+[.BS111]*2^11+[.BS112]*2^10+[.BS113]*2^9+[.BS114]*2^8+[.BS115]*2^7+[.BS116]*2^6+[.BS117]*2^5+[.BS118]*2^4+[.BS119]*2^3+[.BS120]*2^2+[.BS121]*2+[.BS122]" office:value-type="float" office:value="0" calcext:value-type="float">
            <text:p>0</text:p>
          </table:table-cell>
          <table:table-cell table:formula="of:=[.BT107]*2^15+[.BT108]*2^14+[.BT109]*2^13+[.BT110]*2^12+[.BT111]*2^11+[.BT112]*2^10+[.BT113]*2^9+[.BT114]*2^8+[.BT115]*2^7+[.BT116]*2^6+[.BT117]*2^5+[.BT118]*2^4+[.BT119]*2^3+[.BT120]*2^2+[.BT121]*2+[.BT122]" office:value-type="float" office:value="0" calcext:value-type="float">
            <text:p>0</text:p>
          </table:table-cell>
          <table:table-cell table:formula="of:=[.BU107]*2^15+[.BU108]*2^14+[.BU109]*2^13+[.BU110]*2^12+[.BU111]*2^11+[.BU112]*2^10+[.BU113]*2^9+[.BU114]*2^8+[.BU115]*2^7+[.BU116]*2^6+[.BU117]*2^5+[.BU118]*2^4+[.BU119]*2^3+[.BU120]*2^2+[.BU121]*2+[.BU122]" office:value-type="float" office:value="0" calcext:value-type="float">
            <text:p>0</text:p>
          </table:table-cell>
          <table:table-cell table:formula="of:=[.BV107]*2^15+[.BV108]*2^14+[.BV109]*2^13+[.BV110]*2^12+[.BV111]*2^11+[.BV112]*2^10+[.BV113]*2^9+[.BV114]*2^8+[.BV115]*2^7+[.BV116]*2^6+[.BV117]*2^5+[.BV118]*2^4+[.BV119]*2^3+[.BV120]*2^2+[.BV121]*2+[.BV122]" office:value-type="float" office:value="0" calcext:value-type="float">
            <text:p>0</text:p>
          </table:table-cell>
          <table:table-cell table:formula="of:=[.BW107]*2^15+[.BW108]*2^14+[.BW109]*2^13+[.BW110]*2^12+[.BW111]*2^11+[.BW112]*2^10+[.BW113]*2^9+[.BW114]*2^8+[.BW115]*2^7+[.BW116]*2^6+[.BW117]*2^5+[.BW118]*2^4+[.BW119]*2^3+[.BW120]*2^2+[.BW121]*2+[.BW122]" office:value-type="float" office:value="0" calcext:value-type="float">
            <text:p>0</text:p>
          </table:table-cell>
          <table:table-cell table:formula="of:=[.BX107]*2^15+[.BX108]*2^14+[.BX109]*2^13+[.BX110]*2^12+[.BX111]*2^11+[.BX112]*2^10+[.BX113]*2^9+[.BX114]*2^8+[.BX115]*2^7+[.BX116]*2^6+[.BX117]*2^5+[.BX118]*2^4+[.BX119]*2^3+[.BX120]*2^2+[.BX121]*2+[.BX122]" office:value-type="float" office:value="0" calcext:value-type="float">
            <text:p>0</text:p>
          </table:table-cell>
          <table:table-cell table:formula="of:=[.BY107]*2^15+[.BY108]*2^14+[.BY109]*2^13+[.BY110]*2^12+[.BY111]*2^11+[.BY112]*2^10+[.BY113]*2^9+[.BY114]*2^8+[.BY115]*2^7+[.BY116]*2^6+[.BY117]*2^5+[.BY118]*2^4+[.BY119]*2^3+[.BY120]*2^2+[.BY121]*2+[.BY122]" office:value-type="float" office:value="0" calcext:value-type="float">
            <text:p>0</text:p>
          </table:table-cell>
          <table:table-cell table:formula="of:=[.BZ107]*2^15+[.BZ108]*2^14+[.BZ109]*2^13+[.BZ110]*2^12+[.BZ111]*2^11+[.BZ112]*2^10+[.BZ113]*2^9+[.BZ114]*2^8+[.BZ115]*2^7+[.BZ116]*2^6+[.BZ117]*2^5+[.BZ118]*2^4+[.BZ119]*2^3+[.BZ120]*2^2+[.BZ121]*2+[.BZ122]" office:value-type="float" office:value="0" calcext:value-type="float">
            <text:p>0</text:p>
          </table:table-cell>
          <table:table-cell table:formula="of:=[.CA107]*2^15+[.CA108]*2^14+[.CA109]*2^13+[.CA110]*2^12+[.CA111]*2^11+[.CA112]*2^10+[.CA113]*2^9+[.CA114]*2^8+[.CA115]*2^7+[.CA116]*2^6+[.CA117]*2^5+[.CA118]*2^4+[.CA119]*2^3+[.CA120]*2^2+[.CA121]*2+[.CA122]" office:value-type="float" office:value="0" calcext:value-type="float">
            <text:p>0</text:p>
          </table:table-cell>
          <table:table-cell table:formula="of:=[.CB107]*2^15+[.CB108]*2^14+[.CB109]*2^13+[.CB110]*2^12+[.CB111]*2^11+[.CB112]*2^10+[.CB113]*2^9+[.CB114]*2^8+[.CB115]*2^7+[.CB116]*2^6+[.CB117]*2^5+[.CB118]*2^4+[.CB119]*2^3+[.CB120]*2^2+[.CB121]*2+[.CB122]" office:value-type="float" office:value="0" calcext:value-type="float">
            <text:p>0</text:p>
          </table:table-cell>
          <table:table-cell table:formula="of:=[.CC107]*2^15+[.CC108]*2^14+[.CC109]*2^13+[.CC110]*2^12+[.CC111]*2^11+[.CC112]*2^10+[.CC113]*2^9+[.CC114]*2^8+[.CC115]*2^7+[.CC116]*2^6+[.CC117]*2^5+[.CC118]*2^4+[.CC119]*2^3+[.CC120]*2^2+[.CC121]*2+[.CC122]" office:value-type="float" office:value="0" calcext:value-type="float">
            <text:p>0</text:p>
          </table:table-cell>
          <table:table-cell table:style-name="Default" table:formula="of:=[.CD107]*2^15+[.CD108]*2^14+[.CD109]*2^13+[.CD110]*2^12+[.CD111]*2^11+[.CD112]*2^10+[.CD113]*2^9+[.CD114]*2^8+[.CD115]*2^7+[.CD116]*2^6+[.CD117]*2^5+[.CD118]*2^4+[.CD119]*2^3+[.CD120]*2^2+[.CD121]*2+[.CD122]" office:value-type="float" office:value="0" calcext:value-type="float">
            <text:p>0</text:p>
          </table:table-cell>
          <table:table-cell table:style-name="Default" table:formula="of:=[.CE107]*2^15+[.CE108]*2^14+[.CE109]*2^13+[.CE110]*2^12+[.CE111]*2^11+[.CE112]*2^10+[.CE113]*2^9+[.CE114]*2^8+[.CE115]*2^7+[.CE116]*2^6+[.CE117]*2^5+[.CE118]*2^4+[.CE119]*2^3+[.CE120]*2^2+[.CE121]*2+[.CE122]" office:value-type="float" office:value="0" calcext:value-type="float">
            <text:p>0</text:p>
          </table:table-cell>
          <table:table-cell table:style-name="Default" table:formula="of:=[.CF107]*2^15+[.CF108]*2^14+[.CF109]*2^13+[.CF110]*2^12+[.CF111]*2^11+[.CF112]*2^10+[.CF113]*2^9+[.CF114]*2^8+[.CF115]*2^7+[.CF116]*2^6+[.CF117]*2^5+[.CF118]*2^4+[.CF119]*2^3+[.CF120]*2^2+[.CF121]*2+[.CF122]" office:value-type="float" office:value="0" calcext:value-type="float">
            <text:p>0</text:p>
          </table:table-cell>
          <table:table-cell table:style-name="Default" table:formula="of:=[.CG107]*2^15+[.CG108]*2^14+[.CG109]*2^13+[.CG110]*2^12+[.CG111]*2^11+[.CG112]*2^10+[.CG113]*2^9+[.CG114]*2^8+[.CG115]*2^7+[.CG116]*2^6+[.CG117]*2^5+[.CG118]*2^4+[.CG119]*2^3+[.CG120]*2^2+[.CG121]*2+[.CG122]" office:value-type="float" office:value="0" calcext:value-type="float">
            <text:p>0</text:p>
          </table:table-cell>
          <table:table-cell table:style-name="Default" table:formula="of:=[.CH107]*2^15+[.CH108]*2^14+[.CH109]*2^13+[.CH110]*2^12+[.CH111]*2^11+[.CH112]*2^10+[.CH113]*2^9+[.CH114]*2^8+[.CH115]*2^7+[.CH116]*2^6+[.CH117]*2^5+[.CH118]*2^4+[.CH119]*2^3+[.CH120]*2^2+[.CH121]*2+[.CH122]" office:value-type="float" office:value="0" calcext:value-type="float">
            <text:p>0</text:p>
          </table:table-cell>
          <table:table-cell table:style-name="Default" table:formula="of:=[.CI107]*2^15+[.CI108]*2^14+[.CI109]*2^13+[.CI110]*2^12+[.CI111]*2^11+[.CI112]*2^10+[.CI113]*2^9+[.CI114]*2^8+[.CI115]*2^7+[.CI116]*2^6+[.CI117]*2^5+[.CI118]*2^4+[.CI119]*2^3+[.CI120]*2^2+[.CI121]*2+[.CI122]" office:value-type="float" office:value="0" calcext:value-type="float">
            <text:p>0</text:p>
          </table:table-cell>
          <table:table-cell table:style-name="Default" table:formula="of:=[.CJ107]*2^15+[.CJ108]*2^14+[.CJ109]*2^13+[.CJ110]*2^12+[.CJ111]*2^11+[.CJ112]*2^10+[.CJ113]*2^9+[.CJ114]*2^8+[.CJ115]*2^7+[.CJ116]*2^6+[.CJ117]*2^5+[.CJ118]*2^4+[.CJ119]*2^3+[.CJ120]*2^2+[.CJ121]*2+[.CJ122]" office:value-type="float" office:value="0" calcext:value-type="float">
            <text:p>0</text:p>
          </table:table-cell>
          <table:table-cell table:style-name="Default" table:formula="of:=[.CK107]*2^15+[.CK108]*2^14+[.CK109]*2^13+[.CK110]*2^12+[.CK111]*2^11+[.CK112]*2^10+[.CK113]*2^9+[.CK114]*2^8+[.CK115]*2^7+[.CK116]*2^6+[.CK117]*2^5+[.CK118]*2^4+[.CK119]*2^3+[.CK120]*2^2+[.CK121]*2+[.CK122]" office:value-type="float" office:value="0" calcext:value-type="float">
            <text:p>0</text:p>
          </table:table-cell>
          <table:table-cell table:style-name="Default" table:formula="of:=[.CL107]*2^15+[.CL108]*2^14+[.CL109]*2^13+[.CL110]*2^12+[.CL111]*2^11+[.CL112]*2^10+[.CL113]*2^9+[.CL114]*2^8+[.CL115]*2^7+[.CL116]*2^6+[.CL117]*2^5+[.CL118]*2^4+[.CL119]*2^3+[.CL120]*2^2+[.CL121]*2+[.CL122]" office:value-type="float" office:value="0" calcext:value-type="float">
            <text:p>0</text:p>
          </table:table-cell>
          <table:table-cell table:style-name="Default" table:formula="of:=[.CM107]*2^15+[.CM108]*2^14+[.CM109]*2^13+[.CM110]*2^12+[.CM111]*2^11+[.CM112]*2^10+[.CM113]*2^9+[.CM114]*2^8+[.CM115]*2^7+[.CM116]*2^6+[.CM117]*2^5+[.CM118]*2^4+[.CM119]*2^3+[.CM120]*2^2+[.CM121]*2+[.CM122]" office:value-type="float" office:value="0" calcext:value-type="float">
            <text:p>0</text:p>
          </table:table-cell>
          <table:table-cell table:style-name="Default" table:formula="of:=[.CN107]*2^15+[.CN108]*2^14+[.CN109]*2^13+[.CN110]*2^12+[.CN111]*2^11+[.CN112]*2^10+[.CN113]*2^9+[.CN114]*2^8+[.CN115]*2^7+[.CN116]*2^6+[.CN117]*2^5+[.CN118]*2^4+[.CN119]*2^3+[.CN120]*2^2+[.CN121]*2+[.CN122]" office:value-type="float" office:value="0" calcext:value-type="float">
            <text:p>0</text:p>
          </table:table-cell>
          <table:table-cell table:style-name="Default" table:formula="of:=[.CO107]*2^15+[.CO108]*2^14+[.CO109]*2^13+[.CO110]*2^12+[.CO111]*2^11+[.CO112]*2^10+[.CO113]*2^9+[.CO114]*2^8+[.CO115]*2^7+[.CO116]*2^6+[.CO117]*2^5+[.CO118]*2^4+[.CO119]*2^3+[.CO120]*2^2+[.CO121]*2+[.CO122]" office:value-type="float" office:value="0" calcext:value-type="float">
            <text:p>0</text:p>
          </table:table-cell>
          <table:table-cell table:style-name="Default" table:formula="of:=[.CP107]*2^15+[.CP108]*2^14+[.CP109]*2^13+[.CP110]*2^12+[.CP111]*2^11+[.CP112]*2^10+[.CP113]*2^9+[.CP114]*2^8+[.CP115]*2^7+[.CP116]*2^6+[.CP117]*2^5+[.CP118]*2^4+[.CP119]*2^3+[.CP120]*2^2+[.CP121]*2+[.CP122]" office:value-type="float" office:value="0" calcext:value-type="float">
            <text:p>0</text:p>
          </table:table-cell>
          <table:table-cell table:style-name="Default" table:formula="of:=[.CQ107]*2^15+[.CQ108]*2^14+[.CQ109]*2^13+[.CQ110]*2^12+[.CQ111]*2^11+[.CQ112]*2^10+[.CQ113]*2^9+[.CQ114]*2^8+[.CQ115]*2^7+[.CQ116]*2^6+[.CQ117]*2^5+[.CQ118]*2^4+[.CQ119]*2^3+[.CQ120]*2^2+[.CQ121]*2+[.CQ122]" office:value-type="float" office:value="0" calcext:value-type="float">
            <text:p>0</text:p>
          </table:table-cell>
          <table:table-cell table:style-name="Default" table:formula="of:=[.CR107]*2^15+[.CR108]*2^14+[.CR109]*2^13+[.CR110]*2^12+[.CR111]*2^11+[.CR112]*2^10+[.CR113]*2^9+[.CR114]*2^8+[.CR115]*2^7+[.CR116]*2^6+[.CR117]*2^5+[.CR118]*2^4+[.CR119]*2^3+[.CR120]*2^2+[.CR121]*2+[.CR122]" office:value-type="float" office:value="0" calcext:value-type="float">
            <text:p>0</text:p>
          </table:table-cell>
          <table:table-cell table:style-name="Default" table:formula="of:=[.CS107]*2^15+[.CS108]*2^14+[.CS109]*2^13+[.CS110]*2^12+[.CS111]*2^11+[.CS112]*2^10+[.CS113]*2^9+[.CS114]*2^8+[.CS115]*2^7+[.CS116]*2^6+[.CS117]*2^5+[.CS118]*2^4+[.CS119]*2^3+[.CS120]*2^2+[.CS121]*2+[.CS122]" office:value-type="float" office:value="0" calcext:value-type="float">
            <text:p>0</text:p>
          </table:table-cell>
          <table:table-cell table:style-name="Default" table:formula="of:=[.CT107]*2^15+[.CT108]*2^14+[.CT109]*2^13+[.CT110]*2^12+[.CT111]*2^11+[.CT112]*2^10+[.CT113]*2^9+[.CT114]*2^8+[.CT115]*2^7+[.CT116]*2^6+[.CT117]*2^5+[.CT118]*2^4+[.CT119]*2^3+[.CT120]*2^2+[.CT121]*2+[.CT122]" office:value-type="float" office:value="0" calcext:value-type="float">
            <text:p>0</text:p>
          </table:table-cell>
          <table:table-cell table:style-name="Default" table:formula="of:=[.CU107]*2^15+[.CU108]*2^14+[.CU109]*2^13+[.CU110]*2^12+[.CU111]*2^11+[.CU112]*2^10+[.CU113]*2^9+[.CU114]*2^8+[.CU115]*2^7+[.CU116]*2^6+[.CU117]*2^5+[.CU118]*2^4+[.CU119]*2^3+[.CU120]*2^2+[.CU121]*2+[.CU122]" office:value-type="float" office:value="0" calcext:value-type="float">
            <text:p>0</text:p>
          </table:table-cell>
          <table:table-cell table:style-name="Default" table:formula="of:=[.CV107]*2^15+[.CV108]*2^14+[.CV109]*2^13+[.CV110]*2^12+[.CV111]*2^11+[.CV112]*2^10+[.CV113]*2^9+[.CV114]*2^8+[.CV115]*2^7+[.CV116]*2^6+[.CV117]*2^5+[.CV118]*2^4+[.CV119]*2^3+[.CV120]*2^2+[.CV121]*2+[.CV122]" office:value-type="float" office:value="0" calcext:value-type="float">
            <text:p>0</text:p>
          </table:table-cell>
          <table:table-cell table:style-name="Default" table:formula="of:=[.CW107]*2^15+[.CW108]*2^14+[.CW109]*2^13+[.CW110]*2^12+[.CW111]*2^11+[.CW112]*2^10+[.CW113]*2^9+[.CW114]*2^8+[.CW115]*2^7+[.CW116]*2^6+[.CW117]*2^5+[.CW118]*2^4+[.CW119]*2^3+[.CW120]*2^2+[.CW121]*2+[.CW122]" office:value-type="float" office:value="0" calcext:value-type="float">
            <text:p>0</text:p>
          </table:table-cell>
          <table:table-cell table:style-name="Default" table:formula="of:=[.CX107]*2^15+[.CX108]*2^14+[.CX109]*2^13+[.CX110]*2^12+[.CX111]*2^11+[.CX112]*2^10+[.CX113]*2^9+[.CX114]*2^8+[.CX115]*2^7+[.CX116]*2^6+[.CX117]*2^5+[.CX118]*2^4+[.CX119]*2^3+[.CX120]*2^2+[.CX121]*2+[.CX122]" office:value-type="float" office:value="0" calcext:value-type="float">
            <text:p>0</text:p>
          </table:table-cell>
          <table:table-cell table:style-name="Default" table:formula="of:=[.CY107]*2^15+[.CY108]*2^14+[.CY109]*2^13+[.CY110]*2^12+[.CY111]*2^11+[.CY112]*2^10+[.CY113]*2^9+[.CY114]*2^8+[.CY115]*2^7+[.CY116]*2^6+[.CY117]*2^5+[.CY118]*2^4+[.CY119]*2^3+[.CY120]*2^2+[.CY121]*2+[.CY122]" office:value-type="float" office:value="0" calcext:value-type="float">
            <text:p>0</text:p>
          </table:table-cell>
          <table:table-cell table:style-name="Default" table:formula="of:=[.CZ107]*2^15+[.CZ108]*2^14+[.CZ109]*2^13+[.CZ110]*2^12+[.CZ111]*2^11+[.CZ112]*2^10+[.CZ113]*2^9+[.CZ114]*2^8+[.CZ115]*2^7+[.CZ116]*2^6+[.CZ117]*2^5+[.CZ118]*2^4+[.CZ119]*2^3+[.CZ120]*2^2+[.CZ121]*2+[.CZ122]" office:value-type="float" office:value="0" calcext:value-type="float">
            <text:p>0</text:p>
          </table:table-cell>
          <table:table-cell table:style-name="Default" table:formula="of:=[.DA107]*2^15+[.DA108]*2^14+[.DA109]*2^13+[.DA110]*2^12+[.DA111]*2^11+[.DA112]*2^10+[.DA113]*2^9+[.DA114]*2^8+[.DA115]*2^7+[.DA116]*2^6+[.DA117]*2^5+[.DA118]*2^4+[.DA119]*2^3+[.DA120]*2^2+[.DA121]*2+[.DA122]" office:value-type="float" office:value="0" calcext:value-type="float">
            <text:p>0</text:p>
          </table:table-cell>
          <table:table-cell table:style-name="Default" table:formula="of:=[.DB107]*2^15+[.DB108]*2^14+[.DB109]*2^13+[.DB110]*2^12+[.DB111]*2^11+[.DB112]*2^10+[.DB113]*2^9+[.DB114]*2^8+[.DB115]*2^7+[.DB116]*2^6+[.DB117]*2^5+[.DB118]*2^4+[.DB119]*2^3+[.DB120]*2^2+[.DB121]*2+[.DB122]" office:value-type="float" office:value="0" calcext:value-type="float">
            <text:p>0</text:p>
          </table:table-cell>
          <table:table-cell table:style-name="Default" table:formula="of:=[.DC107]*2^15+[.DC108]*2^14+[.DC109]*2^13+[.DC110]*2^12+[.DC111]*2^11+[.DC112]*2^10+[.DC113]*2^9+[.DC114]*2^8+[.DC115]*2^7+[.DC116]*2^6+[.DC117]*2^5+[.DC118]*2^4+[.DC119]*2^3+[.DC120]*2^2+[.DC121]*2+[.DC122]" office:value-type="float" office:value="0" calcext:value-type="float">
            <text:p>0</text:p>
          </table:table-cell>
          <table:table-cell table:style-name="Default" table:formula="of:=[.DD107]*2^15+[.DD108]*2^14+[.DD109]*2^13+[.DD110]*2^12+[.DD111]*2^11+[.DD112]*2^10+[.DD113]*2^9+[.DD114]*2^8+[.DD115]*2^7+[.DD116]*2^6+[.DD117]*2^5+[.DD118]*2^4+[.DD119]*2^3+[.DD120]*2^2+[.DD121]*2+[.DD122]" office:value-type="float" office:value="0" calcext:value-type="float">
            <text:p>0</text:p>
          </table:table-cell>
          <table:table-cell table:style-name="Default" table:formula="of:=[.DE107]*2^15+[.DE108]*2^14+[.DE109]*2^13+[.DE110]*2^12+[.DE111]*2^11+[.DE112]*2^10+[.DE113]*2^9+[.DE114]*2^8+[.DE115]*2^7+[.DE116]*2^6+[.DE117]*2^5+[.DE118]*2^4+[.DE119]*2^3+[.DE120]*2^2+[.DE121]*2+[.DE122]" office:value-type="float" office:value="0" calcext:value-type="float">
            <text:p>0</text:p>
          </table:table-cell>
          <table:table-cell table:style-name="Default" table:formula="of:=[.DF107]*2^15+[.DF108]*2^14+[.DF109]*2^13+[.DF110]*2^12+[.DF111]*2^11+[.DF112]*2^10+[.DF113]*2^9+[.DF114]*2^8+[.DF115]*2^7+[.DF116]*2^6+[.DF117]*2^5+[.DF118]*2^4+[.DF119]*2^3+[.DF120]*2^2+[.DF121]*2+[.DF122]" office:value-type="float" office:value="0" calcext:value-type="float">
            <text:p>0</text:p>
          </table:table-cell>
          <table:table-cell table:style-name="Default" table:formula="of:=[.DG107]*2^15+[.DG108]*2^14+[.DG109]*2^13+[.DG110]*2^12+[.DG111]*2^11+[.DG112]*2^10+[.DG113]*2^9+[.DG114]*2^8+[.DG115]*2^7+[.DG116]*2^6+[.DG117]*2^5+[.DG118]*2^4+[.DG119]*2^3+[.DG120]*2^2+[.DG121]*2+[.DG122]" office:value-type="float" office:value="0" calcext:value-type="float">
            <text:p>0</text:p>
          </table:table-cell>
          <table:table-cell table:style-name="Default" table:formula="of:=[.DH107]*2^15+[.DH108]*2^14+[.DH109]*2^13+[.DH110]*2^12+[.DH111]*2^11+[.DH112]*2^10+[.DH113]*2^9+[.DH114]*2^8+[.DH115]*2^7+[.DH116]*2^6+[.DH117]*2^5+[.DH118]*2^4+[.DH119]*2^3+[.DH120]*2^2+[.DH121]*2+[.DH122]" office:value-type="float" office:value="0" calcext:value-type="float">
            <text:p>0</text:p>
          </table:table-cell>
          <table:table-cell table:style-name="Default" table:formula="of:=[.DI107]*2^15+[.DI108]*2^14+[.DI109]*2^13+[.DI110]*2^12+[.DI111]*2^11+[.DI112]*2^10+[.DI113]*2^9+[.DI114]*2^8+[.DI115]*2^7+[.DI116]*2^6+[.DI117]*2^5+[.DI118]*2^4+[.DI119]*2^3+[.DI120]*2^2+[.DI121]*2+[.DI122]" office:value-type="float" office:value="0" calcext:value-type="float">
            <text:p>0</text:p>
          </table:table-cell>
          <table:table-cell table:style-name="Default" table:formula="of:=[.DJ107]*2^15+[.DJ108]*2^14+[.DJ109]*2^13+[.DJ110]*2^12+[.DJ111]*2^11+[.DJ112]*2^10+[.DJ113]*2^9+[.DJ114]*2^8+[.DJ115]*2^7+[.DJ116]*2^6+[.DJ117]*2^5+[.DJ118]*2^4+[.DJ119]*2^3+[.DJ120]*2^2+[.DJ121]*2+[.DJ122]" office:value-type="float" office:value="0" calcext:value-type="float">
            <text:p>0</text:p>
          </table:table-cell>
          <table:table-cell table:style-name="Default" table:formula="of:=[.DK107]*2^15+[.DK108]*2^14+[.DK109]*2^13+[.DK110]*2^12+[.DK111]*2^11+[.DK112]*2^10+[.DK113]*2^9+[.DK114]*2^8+[.DK115]*2^7+[.DK116]*2^6+[.DK117]*2^5+[.DK118]*2^4+[.DK119]*2^3+[.DK120]*2^2+[.DK121]*2+[.DK122]" office:value-type="float" office:value="0" calcext:value-type="float">
            <text:p>0</text:p>
          </table:table-cell>
          <table:table-cell table:style-name="Default" table:formula="of:=[.DL107]*2^15+[.DL108]*2^14+[.DL109]*2^13+[.DL110]*2^12+[.DL111]*2^11+[.DL112]*2^10+[.DL113]*2^9+[.DL114]*2^8+[.DL115]*2^7+[.DL116]*2^6+[.DL117]*2^5+[.DL118]*2^4+[.DL119]*2^3+[.DL120]*2^2+[.DL121]*2+[.DL122]" office:value-type="float" office:value="0" calcext:value-type="float">
            <text:p>0</text:p>
          </table:table-cell>
          <table:table-cell table:style-name="Default" table:formula="of:=[.DM107]*2^15+[.DM108]*2^14+[.DM109]*2^13+[.DM110]*2^12+[.DM111]*2^11+[.DM112]*2^10+[.DM113]*2^9+[.DM114]*2^8+[.DM115]*2^7+[.DM116]*2^6+[.DM117]*2^5+[.DM118]*2^4+[.DM119]*2^3+[.DM120]*2^2+[.DM121]*2+[.DM122]" office:value-type="float" office:value="0" calcext:value-type="float">
            <text:p>0</text:p>
          </table:table-cell>
          <table:table-cell table:style-name="Default" table:formula="of:=[.DN107]*2^15+[.DN108]*2^14+[.DN109]*2^13+[.DN110]*2^12+[.DN111]*2^11+[.DN112]*2^10+[.DN113]*2^9+[.DN114]*2^8+[.DN115]*2^7+[.DN116]*2^6+[.DN117]*2^5+[.DN118]*2^4+[.DN119]*2^3+[.DN120]*2^2+[.DN121]*2+[.DN122]" office:value-type="float" office:value="0" calcext:value-type="float">
            <text:p>0</text:p>
          </table:table-cell>
          <table:table-cell table:style-name="Default" table:formula="of:=[.DO107]*2^15+[.DO108]*2^14+[.DO109]*2^13+[.DO110]*2^12+[.DO111]*2^11+[.DO112]*2^10+[.DO113]*2^9+[.DO114]*2^8+[.DO115]*2^7+[.DO116]*2^6+[.DO117]*2^5+[.DO118]*2^4+[.DO119]*2^3+[.DO120]*2^2+[.DO121]*2+[.DO122]" office:value-type="float" office:value="0" calcext:value-type="float">
            <text:p>0</text:p>
          </table:table-cell>
          <table:table-cell table:style-name="Default" table:formula="of:=[.DP107]*2^15+[.DP108]*2^14+[.DP109]*2^13+[.DP110]*2^12+[.DP111]*2^11+[.DP112]*2^10+[.DP113]*2^9+[.DP114]*2^8+[.DP115]*2^7+[.DP116]*2^6+[.DP117]*2^5+[.DP118]*2^4+[.DP119]*2^3+[.DP120]*2^2+[.DP121]*2+[.DP122]" office:value-type="float" office:value="0" calcext:value-type="float">
            <text:p>0</text:p>
          </table:table-cell>
          <table:table-cell table:style-name="Default" table:formula="of:=[.DQ107]*2^15+[.DQ108]*2^14+[.DQ109]*2^13+[.DQ110]*2^12+[.DQ111]*2^11+[.DQ112]*2^10+[.DQ113]*2^9+[.DQ114]*2^8+[.DQ115]*2^7+[.DQ116]*2^6+[.DQ117]*2^5+[.DQ118]*2^4+[.DQ119]*2^3+[.DQ120]*2^2+[.DQ121]*2+[.DQ122]" office:value-type="float" office:value="0" calcext:value-type="float">
            <text:p>0</text:p>
          </table:table-cell>
          <table:table-cell table:style-name="Default" table:formula="of:=[.DR107]*2^15+[.DR108]*2^14+[.DR109]*2^13+[.DR110]*2^12+[.DR111]*2^11+[.DR112]*2^10+[.DR113]*2^9+[.DR114]*2^8+[.DR115]*2^7+[.DR116]*2^6+[.DR117]*2^5+[.DR118]*2^4+[.DR119]*2^3+[.DR120]*2^2+[.DR121]*2+[.DR122]" office:value-type="float" office:value="0" calcext:value-type="float">
            <text:p>0</text:p>
          </table:table-cell>
          <table:table-cell table:style-name="Default" table:formula="of:=[.DS107]*2^15+[.DS108]*2^14+[.DS109]*2^13+[.DS110]*2^12+[.DS111]*2^11+[.DS112]*2^10+[.DS113]*2^9+[.DS114]*2^8+[.DS115]*2^7+[.DS116]*2^6+[.DS117]*2^5+[.DS118]*2^4+[.DS119]*2^3+[.DS120]*2^2+[.DS121]*2+[.DS122]" office:value-type="float" office:value="0" calcext:value-type="float">
            <text:p>0</text:p>
          </table:table-cell>
          <table:table-cell table:style-name="Default" table:formula="of:=[.DT107]*2^15+[.DT108]*2^14+[.DT109]*2^13+[.DT110]*2^12+[.DT111]*2^11+[.DT112]*2^10+[.DT113]*2^9+[.DT114]*2^8+[.DT115]*2^7+[.DT116]*2^6+[.DT117]*2^5+[.DT118]*2^4+[.DT119]*2^3+[.DT120]*2^2+[.DT121]*2+[.DT122]" office:value-type="float" office:value="0" calcext:value-type="float">
            <text:p>0</text:p>
          </table:table-cell>
          <table:table-cell table:style-name="Default" table:formula="of:=[.DU107]*2^15+[.DU108]*2^14+[.DU109]*2^13+[.DU110]*2^12+[.DU111]*2^11+[.DU112]*2^10+[.DU113]*2^9+[.DU114]*2^8+[.DU115]*2^7+[.DU116]*2^6+[.DU117]*2^5+[.DU118]*2^4+[.DU119]*2^3+[.DU120]*2^2+[.DU121]*2+[.DU122]" office:value-type="float" office:value="0" calcext:value-type="float">
            <text:p>0</text:p>
          </table:table-cell>
          <table:table-cell table:style-name="Default" table:formula="of:=[.DV107]*2^15+[.DV108]*2^14+[.DV109]*2^13+[.DV110]*2^12+[.DV111]*2^11+[.DV112]*2^10+[.DV113]*2^9+[.DV114]*2^8+[.DV115]*2^7+[.DV116]*2^6+[.DV117]*2^5+[.DV118]*2^4+[.DV119]*2^3+[.DV120]*2^2+[.DV121]*2+[.DV122]" office:value-type="float" office:value="0" calcext:value-type="float">
            <text:p>0</text:p>
          </table:table-cell>
          <table:table-cell table:style-name="Default" table:formula="of:=[.DW107]*2^15+[.DW108]*2^14+[.DW109]*2^13+[.DW110]*2^12+[.DW111]*2^11+[.DW112]*2^10+[.DW113]*2^9+[.DW114]*2^8+[.DW115]*2^7+[.DW116]*2^6+[.DW117]*2^5+[.DW118]*2^4+[.DW119]*2^3+[.DW120]*2^2+[.DW121]*2+[.DW122]" office:value-type="float" office:value="0" calcext:value-type="float">
            <text:p>0</text:p>
          </table:table-cell>
          <table:table-cell table:style-name="Default" table:formula="of:=[.DX107]*2^15+[.DX108]*2^14+[.DX109]*2^13+[.DX110]*2^12+[.DX111]*2^11+[.DX112]*2^10+[.DX113]*2^9+[.DX114]*2^8+[.DX115]*2^7+[.DX116]*2^6+[.DX117]*2^5+[.DX118]*2^4+[.DX119]*2^3+[.DX120]*2^2+[.DX121]*2+[.DX122]" office:value-type="float" office:value="0" calcext:value-type="float">
            <text:p>0</text:p>
          </table:table-cell>
          <table:table-cell table:style-name="Default" table:formula="of:=[.DY107]*2^15+[.DY108]*2^14+[.DY109]*2^13+[.DY110]*2^12+[.DY111]*2^11+[.DY112]*2^10+[.DY113]*2^9+[.DY114]*2^8+[.DY115]*2^7+[.DY116]*2^6+[.DY117]*2^5+[.DY118]*2^4+[.DY119]*2^3+[.DY120]*2^2+[.DY121]*2+[.DY122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127]+1" office:value-type="float" office:value="2" calcext:value-type="float">
            <text:p>2</text:p>
          </table:table-cell>
          <table:table-cell table:formula="of:=[.C127]+1" office:value-type="float" office:value="3" calcext:value-type="float">
            <text:p>3</text:p>
          </table:table-cell>
          <table:table-cell table:formula="of:=[.D127]+1" office:value-type="float" office:value="4" calcext:value-type="float">
            <text:p>4</text:p>
          </table:table-cell>
          <table:table-cell table:formula="of:=[.E127]+1" office:value-type="float" office:value="5" calcext:value-type="float">
            <text:p>5</text:p>
          </table:table-cell>
          <table:table-cell table:formula="of:=[.F127]+1" office:value-type="float" office:value="6" calcext:value-type="float">
            <text:p>6</text:p>
          </table:table-cell>
          <table:table-cell table:formula="of:=[.G127]+1" office:value-type="float" office:value="7" calcext:value-type="float">
            <text:p>7</text:p>
          </table:table-cell>
          <table:table-cell table:formula="of:=[.H127]+1" office:value-type="float" office:value="8" calcext:value-type="float">
            <text:p>8</text:p>
          </table:table-cell>
          <table:table-cell table:formula="of:=[.I127]+1" office:value-type="float" office:value="9" calcext:value-type="float">
            <text:p>9</text:p>
          </table:table-cell>
          <table:table-cell table:formula="of:=[.J127]+1" office:value-type="float" office:value="10" calcext:value-type="float">
            <text:p>10</text:p>
          </table:table-cell>
          <table:table-cell table:formula="of:=[.K127]+1" office:value-type="float" office:value="11" calcext:value-type="float">
            <text:p>11</text:p>
          </table:table-cell>
          <table:table-cell table:formula="of:=[.L127]+1" office:value-type="float" office:value="12" calcext:value-type="float">
            <text:p>12</text:p>
          </table:table-cell>
          <table:table-cell table:formula="of:=[.M127]+1" office:value-type="float" office:value="13" calcext:value-type="float">
            <text:p>13</text:p>
          </table:table-cell>
          <table:table-cell table:formula="of:=[.N127]+1" office:value-type="float" office:value="14" calcext:value-type="float">
            <text:p>14</text:p>
          </table:table-cell>
          <table:table-cell table:formula="of:=[.O127]+1" office:value-type="float" office:value="15" calcext:value-type="float">
            <text:p>15</text:p>
          </table:table-cell>
          <table:table-cell table:formula="of:=[.P127]+1" office:value-type="float" office:value="16" calcext:value-type="float">
            <text:p>16</text:p>
          </table:table-cell>
          <table:table-cell table:formula="of:=[.Q127]+1" office:value-type="float" office:value="17" calcext:value-type="float">
            <text:p>17</text:p>
          </table:table-cell>
          <table:table-cell table:formula="of:=[.R127]+1" office:value-type="float" office:value="18" calcext:value-type="float">
            <text:p>18</text:p>
          </table:table-cell>
          <table:table-cell table:formula="of:=[.S127]+1" office:value-type="float" office:value="19" calcext:value-type="float">
            <text:p>19</text:p>
          </table:table-cell>
          <table:table-cell table:formula="of:=[.T127]+1" office:value-type="float" office:value="20" calcext:value-type="float">
            <text:p>20</text:p>
          </table:table-cell>
          <table:table-cell table:formula="of:=[.U127]+1" office:value-type="float" office:value="21" calcext:value-type="float">
            <text:p>21</text:p>
          </table:table-cell>
          <table:table-cell table:formula="of:=[.V127]+1" office:value-type="float" office:value="22" calcext:value-type="float">
            <text:p>22</text:p>
          </table:table-cell>
          <table:table-cell table:formula="of:=[.W127]+1" office:value-type="float" office:value="23" calcext:value-type="float">
            <text:p>23</text:p>
          </table:table-cell>
          <table:table-cell table:formula="of:=[.X127]+1" office:value-type="float" office:value="24" calcext:value-type="float">
            <text:p>24</text:p>
          </table:table-cell>
          <table:table-cell table:formula="of:=[.Y127]+1" office:value-type="float" office:value="25" calcext:value-type="float">
            <text:p>25</text:p>
          </table:table-cell>
          <table:table-cell table:formula="of:=[.Z127]+1" office:value-type="float" office:value="26" calcext:value-type="float">
            <text:p>26</text:p>
          </table:table-cell>
          <table:table-cell table:formula="of:=[.AA127]+1" office:value-type="float" office:value="27" calcext:value-type="float">
            <text:p>27</text:p>
          </table:table-cell>
          <table:table-cell table:formula="of:=[.AB127]+1" office:value-type="float" office:value="28" calcext:value-type="float">
            <text:p>28</text:p>
          </table:table-cell>
          <table:table-cell table:formula="of:=[.AC127]+1" office:value-type="float" office:value="29" calcext:value-type="float">
            <text:p>29</text:p>
          </table:table-cell>
          <table:table-cell table:formula="of:=[.AD127]+1" office:value-type="float" office:value="30" calcext:value-type="float">
            <text:p>30</text:p>
          </table:table-cell>
          <table:table-cell table:formula="of:=[.AE127]+1" office:value-type="float" office:value="31" calcext:value-type="float">
            <text:p>31</text:p>
          </table:table-cell>
          <table:table-cell table:formula="of:=[.AF127]+1" office:value-type="float" office:value="32" calcext:value-type="float">
            <text:p>32</text:p>
          </table:table-cell>
          <table:table-cell table:formula="of:=[.AG127]+1" office:value-type="float" office:value="33" calcext:value-type="float">
            <text:p>33</text:p>
          </table:table-cell>
          <table:table-cell table:formula="of:=[.AH127]+1" office:value-type="float" office:value="34" calcext:value-type="float">
            <text:p>34</text:p>
          </table:table-cell>
          <table:table-cell table:formula="of:=[.AI127]+1" office:value-type="float" office:value="35" calcext:value-type="float">
            <text:p>35</text:p>
          </table:table-cell>
          <table:table-cell table:formula="of:=[.AJ127]+1" office:value-type="float" office:value="36" calcext:value-type="float">
            <text:p>36</text:p>
          </table:table-cell>
          <table:table-cell table:formula="of:=[.AK127]+1" office:value-type="float" office:value="37" calcext:value-type="float">
            <text:p>37</text:p>
          </table:table-cell>
          <table:table-cell table:formula="of:=[.AL127]+1" office:value-type="float" office:value="38" calcext:value-type="float">
            <text:p>38</text:p>
          </table:table-cell>
          <table:table-cell table:formula="of:=[.AM127]+1" office:value-type="float" office:value="39" calcext:value-type="float">
            <text:p>39</text:p>
          </table:table-cell>
          <table:table-cell table:formula="of:=[.AN127]+1" office:value-type="float" office:value="40" calcext:value-type="float">
            <text:p>40</text:p>
          </table:table-cell>
          <table:table-cell table:formula="of:=[.AO127]+1" office:value-type="float" office:value="41" calcext:value-type="float">
            <text:p>41</text:p>
          </table:table-cell>
          <table:table-cell table:formula="of:=[.AP127]+1" office:value-type="float" office:value="42" calcext:value-type="float">
            <text:p>42</text:p>
          </table:table-cell>
          <table:table-cell table:formula="of:=[.AQ127]+1" office:value-type="float" office:value="43" calcext:value-type="float">
            <text:p>43</text:p>
          </table:table-cell>
          <table:table-cell table:formula="of:=[.AR127]+1" office:value-type="float" office:value="44" calcext:value-type="float">
            <text:p>44</text:p>
          </table:table-cell>
          <table:table-cell table:formula="of:=[.AS127]+1" office:value-type="float" office:value="45" calcext:value-type="float">
            <text:p>45</text:p>
          </table:table-cell>
          <table:table-cell table:formula="of:=[.AT127]+1" office:value-type="float" office:value="46" calcext:value-type="float">
            <text:p>46</text:p>
          </table:table-cell>
          <table:table-cell table:formula="of:=[.AU127]+1" office:value-type="float" office:value="47" calcext:value-type="float">
            <text:p>47</text:p>
          </table:table-cell>
          <table:table-cell table:formula="of:=[.AV127]+1" office:value-type="float" office:value="48" calcext:value-type="float">
            <text:p>48</text:p>
          </table:table-cell>
          <table:table-cell table:formula="of:=[.AW127]+1" office:value-type="float" office:value="49" calcext:value-type="float">
            <text:p>49</text:p>
          </table:table-cell>
          <table:table-cell table:formula="of:=[.AX127]+1" office:value-type="float" office:value="50" calcext:value-type="float">
            <text:p>50</text:p>
          </table:table-cell>
          <table:table-cell table:formula="of:=[.AY127]+1" office:value-type="float" office:value="51" calcext:value-type="float">
            <text:p>51</text:p>
          </table:table-cell>
          <table:table-cell table:formula="of:=[.AZ127]+1" office:value-type="float" office:value="52" calcext:value-type="float">
            <text:p>52</text:p>
          </table:table-cell>
          <table:table-cell table:formula="of:=[.BA127]+1" office:value-type="float" office:value="53" calcext:value-type="float">
            <text:p>53</text:p>
          </table:table-cell>
          <table:table-cell table:formula="of:=[.BB127]+1" office:value-type="float" office:value="54" calcext:value-type="float">
            <text:p>54</text:p>
          </table:table-cell>
          <table:table-cell table:formula="of:=[.BC127]+1" office:value-type="float" office:value="55" calcext:value-type="float">
            <text:p>55</text:p>
          </table:table-cell>
          <table:table-cell table:formula="of:=[.BD127]+1" office:value-type="float" office:value="56" calcext:value-type="float">
            <text:p>56</text:p>
          </table:table-cell>
          <table:table-cell table:formula="of:=[.BE127]+1" office:value-type="float" office:value="57" calcext:value-type="float">
            <text:p>57</text:p>
          </table:table-cell>
          <table:table-cell table:formula="of:=[.BF127]+1" office:value-type="float" office:value="58" calcext:value-type="float">
            <text:p>58</text:p>
          </table:table-cell>
          <table:table-cell table:formula="of:=[.BG127]+1" office:value-type="float" office:value="59" calcext:value-type="float">
            <text:p>59</text:p>
          </table:table-cell>
          <table:table-cell table:formula="of:=[.BH127]+1" office:value-type="float" office:value="60" calcext:value-type="float">
            <text:p>60</text:p>
          </table:table-cell>
          <table:table-cell table:formula="of:=[.BI127]+1" office:value-type="float" office:value="61" calcext:value-type="float">
            <text:p>61</text:p>
          </table:table-cell>
          <table:table-cell table:formula="of:=[.BJ127]+1" office:value-type="float" office:value="62" calcext:value-type="float">
            <text:p>62</text:p>
          </table:table-cell>
          <table:table-cell table:formula="of:=[.BK127]+1" office:value-type="float" office:value="63" calcext:value-type="float">
            <text:p>63</text:p>
          </table:table-cell>
          <table:table-cell table:formula="of:=[.BL127]+1" office:value-type="float" office:value="64" calcext:value-type="float">
            <text:p>64</text:p>
          </table:table-cell>
          <table:table-cell table:formula="of:=[.BM127]+1" office:value-type="float" office:value="65" calcext:value-type="float">
            <text:p>65</text:p>
          </table:table-cell>
          <table:table-cell table:formula="of:=[.BN127]+1" office:value-type="float" office:value="66" calcext:value-type="float">
            <text:p>66</text:p>
          </table:table-cell>
          <table:table-cell table:formula="of:=[.BO127]+1" office:value-type="float" office:value="67" calcext:value-type="float">
            <text:p>67</text:p>
          </table:table-cell>
          <table:table-cell table:formula="of:=[.BP127]+1" office:value-type="float" office:value="68" calcext:value-type="float">
            <text:p>68</text:p>
          </table:table-cell>
          <table:table-cell table:formula="of:=[.BQ127]+1" office:value-type="float" office:value="69" calcext:value-type="float">
            <text:p>69</text:p>
          </table:table-cell>
          <table:table-cell table:formula="of:=[.BR127]+1" office:value-type="float" office:value="70" calcext:value-type="float">
            <text:p>70</text:p>
          </table:table-cell>
          <table:table-cell table:formula="of:=[.BS127]+1" office:value-type="float" office:value="71" calcext:value-type="float">
            <text:p>71</text:p>
          </table:table-cell>
          <table:table-cell table:formula="of:=[.BT127]+1" office:value-type="float" office:value="72" calcext:value-type="float">
            <text:p>72</text:p>
          </table:table-cell>
          <table:table-cell table:formula="of:=[.BU127]+1" office:value-type="float" office:value="73" calcext:value-type="float">
            <text:p>73</text:p>
          </table:table-cell>
          <table:table-cell table:formula="of:=[.BV127]+1" office:value-type="float" office:value="74" calcext:value-type="float">
            <text:p>74</text:p>
          </table:table-cell>
          <table:table-cell table:formula="of:=[.BW127]+1" office:value-type="float" office:value="75" calcext:value-type="float">
            <text:p>75</text:p>
          </table:table-cell>
          <table:table-cell table:formula="of:=[.BX127]+1" office:value-type="float" office:value="76" calcext:value-type="float">
            <text:p>76</text:p>
          </table:table-cell>
          <table:table-cell table:formula="of:=[.BY127]+1" office:value-type="float" office:value="77" calcext:value-type="float">
            <text:p>77</text:p>
          </table:table-cell>
          <table:table-cell table:formula="of:=[.BZ127]+1" office:value-type="float" office:value="78" calcext:value-type="float">
            <text:p>78</text:p>
          </table:table-cell>
          <table:table-cell table:formula="of:=[.CA127]+1" office:value-type="float" office:value="79" calcext:value-type="float">
            <text:p>79</text:p>
          </table:table-cell>
          <table:table-cell table:formula="of:=[.CB127]+1" office:value-type="float" office:value="80" calcext:value-type="float">
            <text:p>80</text:p>
          </table:table-cell>
          <table:table-cell table:formula="of:=[.CC127]+1" office:value-type="float" office:value="81" calcext:value-type="float">
            <text:p>81</text:p>
          </table:table-cell>
          <table:table-cell table:formula="of:=[.CD127]+1" office:value-type="float" office:value="82" calcext:value-type="float">
            <text:p>82</text:p>
          </table:table-cell>
          <table:table-cell table:formula="of:=[.CE127]+1" office:value-type="float" office:value="83" calcext:value-type="float">
            <text:p>83</text:p>
          </table:table-cell>
          <table:table-cell table:formula="of:=[.CF127]+1" office:value-type="float" office:value="84" calcext:value-type="float">
            <text:p>84</text:p>
          </table:table-cell>
          <table:table-cell table:formula="of:=[.CG127]+1" office:value-type="float" office:value="85" calcext:value-type="float">
            <text:p>85</text:p>
          </table:table-cell>
          <table:table-cell table:formula="of:=[.CH127]+1" office:value-type="float" office:value="86" calcext:value-type="float">
            <text:p>86</text:p>
          </table:table-cell>
          <table:table-cell table:formula="of:=[.CI127]+1" office:value-type="float" office:value="87" calcext:value-type="float">
            <text:p>87</text:p>
          </table:table-cell>
          <table:table-cell table:formula="of:=[.CJ127]+1" office:value-type="float" office:value="88" calcext:value-type="float">
            <text:p>88</text:p>
          </table:table-cell>
          <table:table-cell table:formula="of:=[.CK127]+1" office:value-type="float" office:value="89" calcext:value-type="float">
            <text:p>89</text:p>
          </table:table-cell>
          <table:table-cell table:formula="of:=[.CL127]+1" office:value-type="float" office:value="90" calcext:value-type="float">
            <text:p>90</text:p>
          </table:table-cell>
          <table:table-cell table:formula="of:=[.CM127]+1" office:value-type="float" office:value="91" calcext:value-type="float">
            <text:p>91</text:p>
          </table:table-cell>
          <table:table-cell table:formula="of:=[.CN127]+1" office:value-type="float" office:value="92" calcext:value-type="float">
            <text:p>92</text:p>
          </table:table-cell>
          <table:table-cell table:formula="of:=[.CO127]+1" office:value-type="float" office:value="93" calcext:value-type="float">
            <text:p>93</text:p>
          </table:table-cell>
          <table:table-cell table:formula="of:=[.CP127]+1" office:value-type="float" office:value="94" calcext:value-type="float">
            <text:p>94</text:p>
          </table:table-cell>
          <table:table-cell table:formula="of:=[.CQ127]+1" office:value-type="float" office:value="95" calcext:value-type="float">
            <text:p>95</text:p>
          </table:table-cell>
          <table:table-cell table:formula="of:=[.CR127]+1" office:value-type="float" office:value="96" calcext:value-type="float">
            <text:p>96</text:p>
          </table:table-cell>
          <table:table-cell table:formula="of:=[.CS127]+1" office:value-type="float" office:value="97" calcext:value-type="float">
            <text:p>97</text:p>
          </table:table-cell>
          <table:table-cell table:formula="of:=[.CT127]+1" office:value-type="float" office:value="98" calcext:value-type="float">
            <text:p>98</text:p>
          </table:table-cell>
          <table:table-cell table:formula="of:=[.CU127]+1" office:value-type="float" office:value="99" calcext:value-type="float">
            <text:p>99</text:p>
          </table:table-cell>
          <table:table-cell table:formula="of:=[.CV127]+1" office:value-type="float" office:value="100" calcext:value-type="float">
            <text:p>100</text:p>
          </table:table-cell>
          <table:table-cell table:formula="of:=[.CW127]+1" office:value-type="float" office:value="101" calcext:value-type="float">
            <text:p>101</text:p>
          </table:table-cell>
          <table:table-cell table:formula="of:=[.CX127]+1" office:value-type="float" office:value="102" calcext:value-type="float">
            <text:p>102</text:p>
          </table:table-cell>
          <table:table-cell table:formula="of:=[.CY127]+1" office:value-type="float" office:value="103" calcext:value-type="float">
            <text:p>103</text:p>
          </table:table-cell>
          <table:table-cell table:formula="of:=[.CZ127]+1" office:value-type="float" office:value="104" calcext:value-type="float">
            <text:p>104</text:p>
          </table:table-cell>
          <table:table-cell table:formula="of:=[.DA127]+1" office:value-type="float" office:value="105" calcext:value-type="float">
            <text:p>105</text:p>
          </table:table-cell>
          <table:table-cell table:formula="of:=[.DB127]+1" office:value-type="float" office:value="106" calcext:value-type="float">
            <text:p>106</text:p>
          </table:table-cell>
          <table:table-cell table:formula="of:=[.DC127]+1" office:value-type="float" office:value="107" calcext:value-type="float">
            <text:p>107</text:p>
          </table:table-cell>
          <table:table-cell table:formula="of:=[.DD127]+1" office:value-type="float" office:value="108" calcext:value-type="float">
            <text:p>108</text:p>
          </table:table-cell>
          <table:table-cell table:formula="of:=[.DE127]+1" office:value-type="float" office:value="109" calcext:value-type="float">
            <text:p>109</text:p>
          </table:table-cell>
          <table:table-cell table:formula="of:=[.DF127]+1" office:value-type="float" office:value="110" calcext:value-type="float">
            <text:p>110</text:p>
          </table:table-cell>
          <table:table-cell table:formula="of:=[.DG127]+1" office:value-type="float" office:value="111" calcext:value-type="float">
            <text:p>111</text:p>
          </table:table-cell>
          <table:table-cell table:formula="of:=[.DH127]+1" office:value-type="float" office:value="112" calcext:value-type="float">
            <text:p>112</text:p>
          </table:table-cell>
          <table:table-cell table:formula="of:=[.DI127]+1" office:value-type="float" office:value="113" calcext:value-type="float">
            <text:p>113</text:p>
          </table:table-cell>
          <table:table-cell table:formula="of:=[.DJ127]+1" office:value-type="float" office:value="114" calcext:value-type="float">
            <text:p>114</text:p>
          </table:table-cell>
          <table:table-cell table:formula="of:=[.DK127]+1" office:value-type="float" office:value="115" calcext:value-type="float">
            <text:p>115</text:p>
          </table:table-cell>
          <table:table-cell table:formula="of:=[.DL127]+1" office:value-type="float" office:value="116" calcext:value-type="float">
            <text:p>116</text:p>
          </table:table-cell>
          <table:table-cell table:formula="of:=[.DM127]+1" office:value-type="float" office:value="117" calcext:value-type="float">
            <text:p>117</text:p>
          </table:table-cell>
          <table:table-cell table:formula="of:=[.DN127]+1" office:value-type="float" office:value="118" calcext:value-type="float">
            <text:p>118</text:p>
          </table:table-cell>
          <table:table-cell table:formula="of:=[.DO127]+1" office:value-type="float" office:value="119" calcext:value-type="float">
            <text:p>119</text:p>
          </table:table-cell>
          <table:table-cell table:formula="of:=[.DP127]+1" office:value-type="float" office:value="120" calcext:value-type="float">
            <text:p>120</text:p>
          </table:table-cell>
          <table:table-cell table:formula="of:=[.DQ127]+1" office:value-type="float" office:value="121" calcext:value-type="float">
            <text:p>121</text:p>
          </table:table-cell>
          <table:table-cell table:formula="of:=[.DR127]+1" office:value-type="float" office:value="122" calcext:value-type="float">
            <text:p>122</text:p>
          </table:table-cell>
          <table:table-cell table:formula="of:=[.DS127]+1" office:value-type="float" office:value="123" calcext:value-type="float">
            <text:p>123</text:p>
          </table:table-cell>
          <table:table-cell table:formula="of:=[.DT127]+1" office:value-type="float" office:value="124" calcext:value-type="float">
            <text:p>124</text:p>
          </table:table-cell>
          <table:table-cell table:formula="of:=[.DU127]+1" office:value-type="float" office:value="125" calcext:value-type="float">
            <text:p>125</text:p>
          </table:table-cell>
          <table:table-cell table:formula="of:=[.DV127]+1" office:value-type="float" office:value="126" calcext:value-type="float">
            <text:p>126</text:p>
          </table:table-cell>
          <table:table-cell table:formula="of:=[.DW127]+1" office:value-type="float" office:value="127" calcext:value-type="float">
            <text:p>127</text:p>
          </table:table-cell>
          <table:table-cell table:formula="of:=[.DX127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128]*2^15+[.B129]*2^14+[.B130]*2^13+[.B131]*2^12+[.B132]*2^11+[.B133]*2^10+[.B134]*2^9+[.B135]*2^8+[.B136]*2^7+[.B137]*2^6+[.B138]*2^5+[.B139]*2^4+[.B140]*2^3+[.B141]*2^2+[.B142]*2+[.B143]" office:value-type="float" office:value="0" calcext:value-type="float">
            <text:p>0</text:p>
          </table:table-cell>
          <table:table-cell table:formula="of:=[.C128]*2^15+[.C129]*2^14+[.C130]*2^13+[.C131]*2^12+[.C132]*2^11+[.C133]*2^10+[.C134]*2^9+[.C135]*2^8+[.C136]*2^7+[.C137]*2^6+[.C138]*2^5+[.C139]*2^4+[.C140]*2^3+[.C141]*2^2+[.C142]*2+[.C143]" office:value-type="float" office:value="4104" calcext:value-type="float">
            <text:p>4104</text:p>
          </table:table-cell>
          <table:table-cell table:formula="of:=[.D128]*2^15+[.D129]*2^14+[.D130]*2^13+[.D131]*2^12+[.D132]*2^11+[.D133]*2^10+[.D134]*2^9+[.D135]*2^8+[.D136]*2^7+[.D137]*2^6+[.D138]*2^5+[.D139]*2^4+[.D140]*2^3+[.D141]*2^2+[.D142]*2+[.D143]" office:value-type="float" office:value="8184" calcext:value-type="float">
            <text:p>8184</text:p>
          </table:table-cell>
          <table:table-cell table:formula="of:=[.E128]*2^15+[.E129]*2^14+[.E130]*2^13+[.E131]*2^12+[.E132]*2^11+[.E133]*2^10+[.E134]*2^9+[.E135]*2^8+[.E136]*2^7+[.E137]*2^6+[.E138]*2^5+[.E139]*2^4+[.E140]*2^3+[.E141]*2^2+[.E142]*2+[.E143]" office:value-type="float" office:value="8184" calcext:value-type="float">
            <text:p>8184</text:p>
          </table:table-cell>
          <table:table-cell table:formula="of:=[.F128]*2^15+[.F129]*2^14+[.F130]*2^13+[.F131]*2^12+[.F132]*2^11+[.F133]*2^10+[.F134]*2^9+[.F135]*2^8+[.F136]*2^7+[.F137]*2^6+[.F138]*2^5+[.F139]*2^4+[.F140]*2^3+[.F141]*2^2+[.F142]*2+[.F143]" office:value-type="float" office:value="4104" calcext:value-type="float">
            <text:p>4104</text:p>
          </table:table-cell>
          <table:table-cell table:formula="of:=[.G128]*2^15+[.G129]*2^14+[.G130]*2^13+[.G131]*2^12+[.G132]*2^11+[.G133]*2^10+[.G134]*2^9+[.G135]*2^8+[.G136]*2^7+[.G137]*2^6+[.G138]*2^5+[.G139]*2^4+[.G140]*2^3+[.G141]*2^2+[.G142]*2+[.G143]" office:value-type="float" office:value="0" calcext:value-type="float">
            <text:p>0</text:p>
          </table:table-cell>
          <table:table-cell table:formula="of:=[.H128]*2^15+[.H129]*2^14+[.H130]*2^13+[.H131]*2^12+[.H132]*2^11+[.H133]*2^10+[.H134]*2^9+[.H135]*2^8+[.H136]*2^7+[.H137]*2^6+[.H138]*2^5+[.H139]*2^4+[.H140]*2^3+[.H141]*2^2+[.H142]*2+[.H143]" office:value-type="float" office:value="0" calcext:value-type="float">
            <text:p>0</text:p>
          </table:table-cell>
          <table:table-cell table:formula="of:=[.I128]*2^15+[.I129]*2^14+[.I130]*2^13+[.I131]*2^12+[.I132]*2^11+[.I133]*2^10+[.I134]*2^9+[.I135]*2^8+[.I136]*2^7+[.I137]*2^6+[.I138]*2^5+[.I139]*2^4+[.I140]*2^3+[.I141]*2^2+[.I142]*2+[.I143]" office:value-type="float" office:value="0" calcext:value-type="float">
            <text:p>0</text:p>
          </table:table-cell>
          <table:table-cell table:formula="of:=[.J128]*2^15+[.J129]*2^14+[.J130]*2^13+[.J131]*2^12+[.J132]*2^11+[.J133]*2^10+[.J134]*2^9+[.J135]*2^8+[.J136]*2^7+[.J137]*2^6+[.J138]*2^5+[.J139]*2^4+[.J140]*2^3+[.J141]*2^2+[.J142]*2+[.J143]" office:value-type="float" office:value="960" calcext:value-type="float">
            <text:p>960</text:p>
          </table:table-cell>
          <table:table-cell table:formula="of:=[.K128]*2^15+[.K129]*2^14+[.K130]*2^13+[.K131]*2^12+[.K132]*2^11+[.K133]*2^10+[.K134]*2^9+[.K135]*2^8+[.K136]*2^7+[.K137]*2^6+[.K138]*2^5+[.K139]*2^4+[.K140]*2^3+[.K141]*2^2+[.K142]*2+[.K143]" office:value-type="float" office:value="2016" calcext:value-type="float">
            <text:p>2016</text:p>
          </table:table-cell>
          <table:table-cell table:formula="of:=[.L128]*2^15+[.L129]*2^14+[.L130]*2^13+[.L131]*2^12+[.L132]*2^11+[.L133]*2^10+[.L134]*2^9+[.L135]*2^8+[.L136]*2^7+[.L137]*2^6+[.L138]*2^5+[.L139]*2^4+[.L140]*2^3+[.L141]*2^2+[.L142]*2+[.L143]" office:value-type="float" office:value="2032" calcext:value-type="float">
            <text:p>2032</text:p>
          </table:table-cell>
          <table:table-cell table:formula="of:=[.M128]*2^15+[.M129]*2^14+[.M130]*2^13+[.M131]*2^12+[.M132]*2^11+[.M133]*2^10+[.M134]*2^9+[.M135]*2^8+[.M136]*2^7+[.M137]*2^6+[.M138]*2^5+[.M139]*2^4+[.M140]*2^3+[.M141]*2^2+[.M142]*2+[.M143]" office:value-type="float" office:value="1016" calcext:value-type="float">
            <text:p>1016</text:p>
          </table:table-cell>
          <table:table-cell table:formula="of:=[.N128]*2^15+[.N129]*2^14+[.N130]*2^13+[.N131]*2^12+[.N132]*2^11+[.N133]*2^10+[.N134]*2^9+[.N135]*2^8+[.N136]*2^7+[.N137]*2^6+[.N138]*2^5+[.N139]*2^4+[.N140]*2^3+[.N141]*2^2+[.N142]*2+[.N143]" office:value-type="float" office:value="2032" calcext:value-type="float">
            <text:p>2032</text:p>
          </table:table-cell>
          <table:table-cell table:formula="of:=[.O128]*2^15+[.O129]*2^14+[.O130]*2^13+[.O131]*2^12+[.O132]*2^11+[.O133]*2^10+[.O134]*2^9+[.O135]*2^8+[.O136]*2^7+[.O137]*2^6+[.O138]*2^5+[.O139]*2^4+[.O140]*2^3+[.O141]*2^2+[.O142]*2+[.O143]" office:value-type="float" office:value="2016" calcext:value-type="float">
            <text:p>2016</text:p>
          </table:table-cell>
          <table:table-cell table:formula="of:=[.P128]*2^15+[.P129]*2^14+[.P130]*2^13+[.P131]*2^12+[.P132]*2^11+[.P133]*2^10+[.P134]*2^9+[.P135]*2^8+[.P136]*2^7+[.P137]*2^6+[.P138]*2^5+[.P139]*2^4+[.P140]*2^3+[.P141]*2^2+[.P142]*2+[.P143]" office:value-type="float" office:value="960" calcext:value-type="float">
            <text:p>960</text:p>
          </table:table-cell>
          <table:table-cell table:formula="of:=[.Q128]*2^15+[.Q129]*2^14+[.Q130]*2^13+[.Q131]*2^12+[.Q132]*2^11+[.Q133]*2^10+[.Q134]*2^9+[.Q135]*2^8+[.Q136]*2^7+[.Q137]*2^6+[.Q138]*2^5+[.Q139]*2^4+[.Q140]*2^3+[.Q141]*2^2+[.Q142]*2+[.Q143]" office:value-type="float" office:value="0" calcext:value-type="float">
            <text:p>0</text:p>
          </table:table-cell>
          <table:table-cell table:style-name="Default" table:formula="of:=[.R128]*2^15+[.R129]*2^14+[.R130]*2^13+[.R131]*2^12+[.R132]*2^11+[.R133]*2^10+[.R134]*2^9+[.R135]*2^8+[.R136]*2^7+[.R137]*2^6+[.R138]*2^5+[.R139]*2^4+[.R140]*2^3+[.R141]*2^2+[.R142]*2+[.R143]" office:value-type="float" office:value="0" calcext:value-type="float">
            <text:p>0</text:p>
          </table:table-cell>
          <table:table-cell table:style-name="Default" table:formula="of:=[.S128]*2^15+[.S129]*2^14+[.S130]*2^13+[.S131]*2^12+[.S132]*2^11+[.S133]*2^10+[.S134]*2^9+[.S135]*2^8+[.S136]*2^7+[.S137]*2^6+[.S138]*2^5+[.S139]*2^4+[.S140]*2^3+[.S141]*2^2+[.S142]*2+[.S143]" office:value-type="float" office:value="0" calcext:value-type="float">
            <text:p>0</text:p>
          </table:table-cell>
          <table:table-cell table:style-name="Default" table:formula="of:=[.T128]*2^15+[.T129]*2^14+[.T130]*2^13+[.T131]*2^12+[.T132]*2^11+[.T133]*2^10+[.T134]*2^9+[.T135]*2^8+[.T136]*2^7+[.T137]*2^6+[.T138]*2^5+[.T139]*2^4+[.T140]*2^3+[.T141]*2^2+[.T142]*2+[.T143]" office:value-type="float" office:value="512" calcext:value-type="float">
            <text:p>512</text:p>
          </table:table-cell>
          <table:table-cell table:style-name="Default" table:formula="of:=[.U128]*2^15+[.U129]*2^14+[.U130]*2^13+[.U131]*2^12+[.U132]*2^11+[.U133]*2^10+[.U134]*2^9+[.U135]*2^8+[.U136]*2^7+[.U137]*2^6+[.U138]*2^5+[.U139]*2^4+[.U140]*2^3+[.U141]*2^2+[.U142]*2+[.U143]" office:value-type="float" office:value="6720" calcext:value-type="float">
            <text:p>6720</text:p>
          </table:table-cell>
          <table:table-cell table:style-name="Default" table:formula="of:=[.V128]*2^15+[.V129]*2^14+[.V130]*2^13+[.V131]*2^12+[.V132]*2^11+[.V133]*2^10+[.V134]*2^9+[.V135]*2^8+[.V136]*2^7+[.V137]*2^6+[.V138]*2^5+[.V139]*2^4+[.V140]*2^3+[.V141]*2^2+[.V142]*2+[.V143]" office:value-type="float" office:value="1600" calcext:value-type="float">
            <text:p>1600</text:p>
          </table:table-cell>
          <table:table-cell table:style-name="Default" table:formula="of:=[.W128]*2^15+[.W129]*2^14+[.W130]*2^13+[.W131]*2^12+[.W132]*2^11+[.W133]*2^10+[.W134]*2^9+[.W135]*2^8+[.W136]*2^7+[.W137]*2^6+[.W138]*2^5+[.W139]*2^4+[.W140]*2^3+[.W141]*2^2+[.W142]*2+[.W143]" office:value-type="float" office:value="1472" calcext:value-type="float">
            <text:p>1472</text:p>
          </table:table-cell>
          <table:table-cell table:style-name="Default" table:formula="of:=[.X128]*2^15+[.X129]*2^14+[.X130]*2^13+[.X131]*2^12+[.X132]*2^11+[.X133]*2^10+[.X134]*2^9+[.X135]*2^8+[.X136]*2^7+[.X137]*2^6+[.X138]*2^5+[.X139]*2^4+[.X140]*2^3+[.X141]*2^2+[.X142]*2+[.X143]" office:value-type="float" office:value="1208" calcext:value-type="float">
            <text:p>1208</text:p>
          </table:table-cell>
          <table:table-cell table:style-name="Default" table:formula="of:=[.Y128]*2^15+[.Y129]*2^14+[.Y130]*2^13+[.Y131]*2^12+[.Y132]*2^11+[.Y133]*2^10+[.Y134]*2^9+[.Y135]*2^8+[.Y136]*2^7+[.Y137]*2^6+[.Y138]*2^5+[.Y139]*2^4+[.Y140]*2^3+[.Y141]*2^2+[.Y142]*2+[.Y143]" office:value-type="float" office:value="128" calcext:value-type="float">
            <text:p>128</text:p>
          </table:table-cell>
          <table:table-cell table:style-name="Default" table:formula="of:=[.Z128]*2^15+[.Z129]*2^14+[.Z130]*2^13+[.Z131]*2^12+[.Z132]*2^11+[.Z133]*2^10+[.Z134]*2^9+[.Z135]*2^8+[.Z136]*2^7+[.Z137]*2^6+[.Z138]*2^5+[.Z139]*2^4+[.Z140]*2^3+[.Z141]*2^2+[.Z142]*2+[.Z143]" office:value-type="float" office:value="0" calcext:value-type="float">
            <text:p>0</text:p>
          </table:table-cell>
          <table:table-cell table:style-name="Default" table:formula="of:=[.AA128]*2^15+[.AA129]*2^14+[.AA130]*2^13+[.AA131]*2^12+[.AA132]*2^11+[.AA133]*2^10+[.AA134]*2^9+[.AA135]*2^8+[.AA136]*2^7+[.AA137]*2^6+[.AA138]*2^5+[.AA139]*2^4+[.AA140]*2^3+[.AA141]*2^2+[.AA142]*2+[.AA143]" office:value-type="float" office:value="0" calcext:value-type="float">
            <text:p>0</text:p>
          </table:table-cell>
          <table:table-cell table:style-name="Default" table:formula="of:=[.AB128]*2^15+[.AB129]*2^14+[.AB130]*2^13+[.AB131]*2^12+[.AB132]*2^11+[.AB133]*2^10+[.AB134]*2^9+[.AB135]*2^8+[.AB136]*2^7+[.AB137]*2^6+[.AB138]*2^5+[.AB139]*2^4+[.AB140]*2^3+[.AB141]*2^2+[.AB142]*2+[.AB143]" office:value-type="float" office:value="320" calcext:value-type="float">
            <text:p>320</text:p>
          </table:table-cell>
          <table:table-cell table:style-name="Default" table:formula="of:=[.AC128]*2^15+[.AC129]*2^14+[.AC130]*2^13+[.AC131]*2^12+[.AC132]*2^11+[.AC133]*2^10+[.AC134]*2^9+[.AC135]*2^8+[.AC136]*2^7+[.AC137]*2^6+[.AC138]*2^5+[.AC139]*2^4+[.AC140]*2^3+[.AC141]*2^2+[.AC142]*2+[.AC143]" office:value-type="float" office:value="224" calcext:value-type="float">
            <text:p>224</text:p>
          </table:table-cell>
          <table:table-cell table:style-name="Default" table:formula="of:=[.AD128]*2^15+[.AD129]*2^14+[.AD130]*2^13+[.AD131]*2^12+[.AD132]*2^11+[.AD133]*2^10+[.AD134]*2^9+[.AD135]*2^8+[.AD136]*2^7+[.AD137]*2^6+[.AD138]*2^5+[.AD139]*2^4+[.AD140]*2^3+[.AD141]*2^2+[.AD142]*2+[.AD143]" office:value-type="float" office:value="152" calcext:value-type="float">
            <text:p>152</text:p>
          </table:table-cell>
          <table:table-cell table:style-name="Default" table:formula="of:=[.AE128]*2^15+[.AE129]*2^14+[.AE130]*2^13+[.AE131]*2^12+[.AE132]*2^11+[.AE133]*2^10+[.AE134]*2^9+[.AE135]*2^8+[.AE136]*2^7+[.AE137]*2^6+[.AE138]*2^5+[.AE139]*2^4+[.AE140]*2^3+[.AE141]*2^2+[.AE142]*2+[.AE143]" office:value-type="float" office:value="192" calcext:value-type="float">
            <text:p>192</text:p>
          </table:table-cell>
          <table:table-cell table:style-name="Default" table:formula="of:=[.AF128]*2^15+[.AF129]*2^14+[.AF130]*2^13+[.AF131]*2^12+[.AF132]*2^11+[.AF133]*2^10+[.AF134]*2^9+[.AF135]*2^8+[.AF136]*2^7+[.AF137]*2^6+[.AF138]*2^5+[.AF139]*2^4+[.AF140]*2^3+[.AF141]*2^2+[.AF142]*2+[.AF143]" office:value-type="float" office:value="0" calcext:value-type="float">
            <text:p>0</text:p>
          </table:table-cell>
          <table:table-cell table:style-name="Default" table:formula="of:=[.AG128]*2^15+[.AG129]*2^14+[.AG130]*2^13+[.AG131]*2^12+[.AG132]*2^11+[.AG133]*2^10+[.AG134]*2^9+[.AG135]*2^8+[.AG136]*2^7+[.AG137]*2^6+[.AG138]*2^5+[.AG139]*2^4+[.AG140]*2^3+[.AG141]*2^2+[.AG142]*2+[.AG143]" office:value-type="float" office:value="0" calcext:value-type="float">
            <text:p>0</text:p>
          </table:table-cell>
          <table:table-cell table:formula="of:=[.AH128]*2^15+[.AH129]*2^14+[.AH130]*2^13+[.AH131]*2^12+[.AH132]*2^11+[.AH133]*2^10+[.AH134]*2^9+[.AH135]*2^8+[.AH136]*2^7+[.AH137]*2^6+[.AH138]*2^5+[.AH139]*2^4+[.AH140]*2^3+[.AH141]*2^2+[.AH142]*2+[.AH143]" office:value-type="float" office:value="512" calcext:value-type="float">
            <text:p>512</text:p>
          </table:table-cell>
          <table:table-cell table:formula="of:=[.AI128]*2^15+[.AI129]*2^14+[.AI130]*2^13+[.AI131]*2^12+[.AI132]*2^11+[.AI133]*2^10+[.AI134]*2^9+[.AI135]*2^8+[.AI136]*2^7+[.AI137]*2^6+[.AI138]*2^5+[.AI139]*2^4+[.AI140]*2^3+[.AI141]*2^2+[.AI142]*2+[.AI143]" office:value-type="float" office:value="520" calcext:value-type="float">
            <text:p>520</text:p>
          </table:table-cell>
          <table:table-cell table:formula="of:=[.AJ128]*2^15+[.AJ129]*2^14+[.AJ130]*2^13+[.AJ131]*2^12+[.AJ132]*2^11+[.AJ133]*2^10+[.AJ134]*2^9+[.AJ135]*2^8+[.AJ136]*2^7+[.AJ137]*2^6+[.AJ138]*2^5+[.AJ139]*2^4+[.AJ140]*2^3+[.AJ141]*2^2+[.AJ142]*2+[.AJ143]" office:value-type="float" office:value="264" calcext:value-type="float">
            <text:p>264</text:p>
          </table:table-cell>
          <table:table-cell table:formula="of:=[.AK128]*2^15+[.AK129]*2^14+[.AK130]*2^13+[.AK131]*2^12+[.AK132]*2^11+[.AK133]*2^10+[.AK134]*2^9+[.AK135]*2^8+[.AK136]*2^7+[.AK137]*2^6+[.AK138]*2^5+[.AK139]*2^4+[.AK140]*2^3+[.AK141]*2^2+[.AK142]*2+[.AK143]" office:value-type="float" office:value="16" calcext:value-type="float">
            <text:p>16</text:p>
          </table:table-cell>
          <table:table-cell table:formula="of:=[.AL128]*2^15+[.AL129]*2^14+[.AL130]*2^13+[.AL131]*2^12+[.AL132]*2^11+[.AL133]*2^10+[.AL134]*2^9+[.AL135]*2^8+[.AL136]*2^7+[.AL137]*2^6+[.AL138]*2^5+[.AL139]*2^4+[.AL140]*2^3+[.AL141]*2^2+[.AL142]*2+[.AL143]" office:value-type="float" office:value="96" calcext:value-type="float">
            <text:p>96</text:p>
          </table:table-cell>
          <table:table-cell table:formula="of:=[.AM128]*2^15+[.AM129]*2^14+[.AM130]*2^13+[.AM131]*2^12+[.AM132]*2^11+[.AM133]*2^10+[.AM134]*2^9+[.AM135]*2^8+[.AM136]*2^7+[.AM137]*2^6+[.AM138]*2^5+[.AM139]*2^4+[.AM140]*2^3+[.AM141]*2^2+[.AM142]*2+[.AM143]" office:value-type="float" office:value="384" calcext:value-type="float">
            <text:p>384</text:p>
          </table:table-cell>
          <table:table-cell table:formula="of:=[.AN128]*2^15+[.AN129]*2^14+[.AN130]*2^13+[.AN131]*2^12+[.AN132]*2^11+[.AN133]*2^10+[.AN134]*2^9+[.AN135]*2^8+[.AN136]*2^7+[.AN137]*2^6+[.AN138]*2^5+[.AN139]*2^4+[.AN140]*2^3+[.AN141]*2^2+[.AN142]*2+[.AN143]" office:value-type="float" office:value="3584" calcext:value-type="float">
            <text:p>3584</text:p>
          </table:table-cell>
          <table:table-cell table:formula="of:=[.AO128]*2^15+[.AO129]*2^14+[.AO130]*2^13+[.AO131]*2^12+[.AO132]*2^11+[.AO133]*2^10+[.AO134]*2^9+[.AO135]*2^8+[.AO136]*2^7+[.AO137]*2^6+[.AO138]*2^5+[.AO139]*2^4+[.AO140]*2^3+[.AO141]*2^2+[.AO142]*2+[.AO143]" office:value-type="float" office:value="0" calcext:value-type="float">
            <text:p>0</text:p>
          </table:table-cell>
          <table:table-cell table:formula="of:=[.AP128]*2^15+[.AP129]*2^14+[.AP130]*2^13+[.AP131]*2^12+[.AP132]*2^11+[.AP133]*2^10+[.AP134]*2^9+[.AP135]*2^8+[.AP136]*2^7+[.AP137]*2^6+[.AP138]*2^5+[.AP139]*2^4+[.AP140]*2^3+[.AP141]*2^2+[.AP142]*2+[.AP143]" office:value-type="float" office:value="0" calcext:value-type="float">
            <text:p>0</text:p>
          </table:table-cell>
          <table:table-cell table:formula="of:=[.AQ128]*2^15+[.AQ129]*2^14+[.AQ130]*2^13+[.AQ131]*2^12+[.AQ132]*2^11+[.AQ133]*2^10+[.AQ134]*2^9+[.AQ135]*2^8+[.AQ136]*2^7+[.AQ137]*2^6+[.AQ138]*2^5+[.AQ139]*2^4+[.AQ140]*2^3+[.AQ141]*2^2+[.AQ142]*2+[.AQ143]" office:value-type="float" office:value="2056" calcext:value-type="float">
            <text:p>2056</text:p>
          </table:table-cell>
          <table:table-cell table:formula="of:=[.AR128]*2^15+[.AR129]*2^14+[.AR130]*2^13+[.AR131]*2^12+[.AR132]*2^11+[.AR133]*2^10+[.AR134]*2^9+[.AR135]*2^8+[.AR136]*2^7+[.AR137]*2^6+[.AR138]*2^5+[.AR139]*2^4+[.AR140]*2^3+[.AR141]*2^2+[.AR142]*2+[.AR143]" office:value-type="float" office:value="2056" calcext:value-type="float">
            <text:p>2056</text:p>
          </table:table-cell>
          <table:table-cell table:formula="of:=[.AS128]*2^15+[.AS129]*2^14+[.AS130]*2^13+[.AS131]*2^12+[.AS132]*2^11+[.AS133]*2^10+[.AS134]*2^9+[.AS135]*2^8+[.AS136]*2^7+[.AS137]*2^6+[.AS138]*2^5+[.AS139]*2^4+[.AS140]*2^3+[.AS141]*2^2+[.AS142]*2+[.AS143]" office:value-type="float" office:value="2064" calcext:value-type="float">
            <text:p>2064</text:p>
          </table:table-cell>
          <table:table-cell table:formula="of:=[.AT128]*2^15+[.AT129]*2^14+[.AT130]*2^13+[.AT131]*2^12+[.AT132]*2^11+[.AT133]*2^10+[.AT134]*2^9+[.AT135]*2^8+[.AT136]*2^7+[.AT137]*2^6+[.AT138]*2^5+[.AT139]*2^4+[.AT140]*2^3+[.AT141]*2^2+[.AT142]*2+[.AT143]" office:value-type="float" office:value="2080" calcext:value-type="float">
            <text:p>2080</text:p>
          </table:table-cell>
          <table:table-cell table:formula="of:=[.AU128]*2^15+[.AU129]*2^14+[.AU130]*2^13+[.AU131]*2^12+[.AU132]*2^11+[.AU133]*2^10+[.AU134]*2^9+[.AU135]*2^8+[.AU136]*2^7+[.AU137]*2^6+[.AU138]*2^5+[.AU139]*2^4+[.AU140]*2^3+[.AU141]*2^2+[.AU142]*2+[.AU143]" office:value-type="float" office:value="2240" calcext:value-type="float">
            <text:p>2240</text:p>
          </table:table-cell>
          <table:table-cell table:formula="of:=[.AV128]*2^15+[.AV129]*2^14+[.AV130]*2^13+[.AV131]*2^12+[.AV132]*2^11+[.AV133]*2^10+[.AV134]*2^9+[.AV135]*2^8+[.AV136]*2^7+[.AV137]*2^6+[.AV138]*2^5+[.AV139]*2^4+[.AV140]*2^3+[.AV141]*2^2+[.AV142]*2+[.AV143]" office:value-type="float" office:value="20224" calcext:value-type="float">
            <text:p>20224</text:p>
          </table:table-cell>
          <table:table-cell table:formula="of:=[.AW128]*2^15+[.AW129]*2^14+[.AW130]*2^13+[.AW131]*2^12+[.AW132]*2^11+[.AW133]*2^10+[.AW134]*2^9+[.AW135]*2^8+[.AW136]*2^7+[.AW137]*2^6+[.AW138]*2^5+[.AW139]*2^4+[.AW140]*2^3+[.AW141]*2^2+[.AW142]*2+[.AW143]" office:value-type="float" office:value="40960" calcext:value-type="float">
            <text:p>40960</text:p>
          </table:table-cell>
          <table:table-cell table:style-name="Default" table:formula="of:=[.AX128]*2^15+[.AX129]*2^14+[.AX130]*2^13+[.AX131]*2^12+[.AX132]*2^11+[.AX133]*2^10+[.AX134]*2^9+[.AX135]*2^8+[.AX136]*2^7+[.AX137]*2^6+[.AX138]*2^5+[.AX139]*2^4+[.AX140]*2^3+[.AX141]*2^2+[.AX142]*2+[.AX143]" office:value-type="float" office:value="16384" calcext:value-type="float">
            <text:p>16384</text:p>
          </table:table-cell>
          <table:table-cell table:style-name="Default" table:formula="of:=[.AY128]*2^15+[.AY129]*2^14+[.AY130]*2^13+[.AY131]*2^12+[.AY132]*2^11+[.AY133]*2^10+[.AY134]*2^9+[.AY135]*2^8+[.AY136]*2^7+[.AY137]*2^6+[.AY138]*2^5+[.AY139]*2^4+[.AY140]*2^3+[.AY141]*2^2+[.AY142]*2+[.AY143]" office:value-type="float" office:value="0" calcext:value-type="float">
            <text:p>0</text:p>
          </table:table-cell>
          <table:table-cell table:style-name="Default" table:formula="of:=[.AZ128]*2^15+[.AZ129]*2^14+[.AZ130]*2^13+[.AZ131]*2^12+[.AZ132]*2^11+[.AZ133]*2^10+[.AZ134]*2^9+[.AZ135]*2^8+[.AZ136]*2^7+[.AZ137]*2^6+[.AZ138]*2^5+[.AZ139]*2^4+[.AZ140]*2^3+[.AZ141]*2^2+[.AZ142]*2+[.AZ143]" office:value-type="float" office:value="0" calcext:value-type="float">
            <text:p>0</text:p>
          </table:table-cell>
          <table:table-cell table:style-name="Default" table:formula="of:=[.BA128]*2^15+[.BA129]*2^14+[.BA130]*2^13+[.BA131]*2^12+[.BA132]*2^11+[.BA133]*2^10+[.BA134]*2^9+[.BA135]*2^8+[.BA136]*2^7+[.BA137]*2^6+[.BA138]*2^5+[.BA139]*2^4+[.BA140]*2^3+[.BA141]*2^2+[.BA142]*2+[.BA143]" office:value-type="float" office:value="0" calcext:value-type="float">
            <text:p>0</text:p>
          </table:table-cell>
          <table:table-cell table:style-name="Default" table:formula="of:=[.BB128]*2^15+[.BB129]*2^14+[.BB130]*2^13+[.BB131]*2^12+[.BB132]*2^11+[.BB133]*2^10+[.BB134]*2^9+[.BB135]*2^8+[.BB136]*2^7+[.BB137]*2^6+[.BB138]*2^5+[.BB139]*2^4+[.BB140]*2^3+[.BB141]*2^2+[.BB142]*2+[.BB143]" office:value-type="float" office:value="0" calcext:value-type="float">
            <text:p>0</text:p>
          </table:table-cell>
          <table:table-cell table:style-name="Default" table:formula="of:=[.BC128]*2^15+[.BC129]*2^14+[.BC130]*2^13+[.BC131]*2^12+[.BC132]*2^11+[.BC133]*2^10+[.BC134]*2^9+[.BC135]*2^8+[.BC136]*2^7+[.BC137]*2^6+[.BC138]*2^5+[.BC139]*2^4+[.BC140]*2^3+[.BC141]*2^2+[.BC142]*2+[.BC143]" office:value-type="float" office:value="0" calcext:value-type="float">
            <text:p>0</text:p>
          </table:table-cell>
          <table:table-cell table:style-name="Default" table:formula="of:=[.BD128]*2^15+[.BD129]*2^14+[.BD130]*2^13+[.BD131]*2^12+[.BD132]*2^11+[.BD133]*2^10+[.BD134]*2^9+[.BD135]*2^8+[.BD136]*2^7+[.BD137]*2^6+[.BD138]*2^5+[.BD139]*2^4+[.BD140]*2^3+[.BD141]*2^2+[.BD142]*2+[.BD143]" office:value-type="float" office:value="0" calcext:value-type="float">
            <text:p>0</text:p>
          </table:table-cell>
          <table:table-cell table:style-name="Default" table:formula="of:=[.BE128]*2^15+[.BE129]*2^14+[.BE130]*2^13+[.BE131]*2^12+[.BE132]*2^11+[.BE133]*2^10+[.BE134]*2^9+[.BE135]*2^8+[.BE136]*2^7+[.BE137]*2^6+[.BE138]*2^5+[.BE139]*2^4+[.BE140]*2^3+[.BE141]*2^2+[.BE142]*2+[.BE143]" office:value-type="float" office:value="0" calcext:value-type="float">
            <text:p>0</text:p>
          </table:table-cell>
          <table:table-cell table:style-name="Default" table:formula="of:=[.BF128]*2^15+[.BF129]*2^14+[.BF130]*2^13+[.BF131]*2^12+[.BF132]*2^11+[.BF133]*2^10+[.BF134]*2^9+[.BF135]*2^8+[.BF136]*2^7+[.BF137]*2^6+[.BF138]*2^5+[.BF139]*2^4+[.BF140]*2^3+[.BF141]*2^2+[.BF142]*2+[.BF143]" office:value-type="float" office:value="0" calcext:value-type="float">
            <text:p>0</text:p>
          </table:table-cell>
          <table:table-cell table:style-name="Default" table:formula="of:=[.BG128]*2^15+[.BG129]*2^14+[.BG130]*2^13+[.BG131]*2^12+[.BG132]*2^11+[.BG133]*2^10+[.BG134]*2^9+[.BG135]*2^8+[.BG136]*2^7+[.BG137]*2^6+[.BG138]*2^5+[.BG139]*2^4+[.BG140]*2^3+[.BG141]*2^2+[.BG142]*2+[.BG143]" office:value-type="float" office:value="0" calcext:value-type="float">
            <text:p>0</text:p>
          </table:table-cell>
          <table:table-cell table:style-name="Default" table:formula="of:=[.BH128]*2^15+[.BH129]*2^14+[.BH130]*2^13+[.BH131]*2^12+[.BH132]*2^11+[.BH133]*2^10+[.BH134]*2^9+[.BH135]*2^8+[.BH136]*2^7+[.BH137]*2^6+[.BH138]*2^5+[.BH139]*2^4+[.BH140]*2^3+[.BH141]*2^2+[.BH142]*2+[.BH143]" office:value-type="float" office:value="0" calcext:value-type="float">
            <text:p>0</text:p>
          </table:table-cell>
          <table:table-cell table:style-name="Default" table:formula="of:=[.BI128]*2^15+[.BI129]*2^14+[.BI130]*2^13+[.BI131]*2^12+[.BI132]*2^11+[.BI133]*2^10+[.BI134]*2^9+[.BI135]*2^8+[.BI136]*2^7+[.BI137]*2^6+[.BI138]*2^5+[.BI139]*2^4+[.BI140]*2^3+[.BI141]*2^2+[.BI142]*2+[.BI143]" office:value-type="float" office:value="0" calcext:value-type="float">
            <text:p>0</text:p>
          </table:table-cell>
          <table:table-cell table:style-name="Default" table:formula="of:=[.BJ128]*2^15+[.BJ129]*2^14+[.BJ130]*2^13+[.BJ131]*2^12+[.BJ132]*2^11+[.BJ133]*2^10+[.BJ134]*2^9+[.BJ135]*2^8+[.BJ136]*2^7+[.BJ137]*2^6+[.BJ138]*2^5+[.BJ139]*2^4+[.BJ140]*2^3+[.BJ141]*2^2+[.BJ142]*2+[.BJ143]" office:value-type="float" office:value="0" calcext:value-type="float">
            <text:p>0</text:p>
          </table:table-cell>
          <table:table-cell table:style-name="Default" table:formula="of:=[.BK128]*2^15+[.BK129]*2^14+[.BK130]*2^13+[.BK131]*2^12+[.BK132]*2^11+[.BK133]*2^10+[.BK134]*2^9+[.BK135]*2^8+[.BK136]*2^7+[.BK137]*2^6+[.BK138]*2^5+[.BK139]*2^4+[.BK140]*2^3+[.BK141]*2^2+[.BK142]*2+[.BK143]" office:value-type="float" office:value="0" calcext:value-type="float">
            <text:p>0</text:p>
          </table:table-cell>
          <table:table-cell table:style-name="Default" table:formula="of:=[.BL128]*2^15+[.BL129]*2^14+[.BL130]*2^13+[.BL131]*2^12+[.BL132]*2^11+[.BL133]*2^10+[.BL134]*2^9+[.BL135]*2^8+[.BL136]*2^7+[.BL137]*2^6+[.BL138]*2^5+[.BL139]*2^4+[.BL140]*2^3+[.BL141]*2^2+[.BL142]*2+[.BL143]" office:value-type="float" office:value="0" calcext:value-type="float">
            <text:p>0</text:p>
          </table:table-cell>
          <table:table-cell table:style-name="Default" table:formula="of:=[.BM128]*2^15+[.BM129]*2^14+[.BM130]*2^13+[.BM131]*2^12+[.BM132]*2^11+[.BM133]*2^10+[.BM134]*2^9+[.BM135]*2^8+[.BM136]*2^7+[.BM137]*2^6+[.BM138]*2^5+[.BM139]*2^4+[.BM140]*2^3+[.BM141]*2^2+[.BM142]*2+[.BM143]" office:value-type="float" office:value="0" calcext:value-type="float">
            <text:p>0</text:p>
          </table:table-cell>
          <table:table-cell table:formula="of:=[.BN128]*2^15+[.BN129]*2^14+[.BN130]*2^13+[.BN131]*2^12+[.BN132]*2^11+[.BN133]*2^10+[.BN134]*2^9+[.BN135]*2^8+[.BN136]*2^7+[.BN137]*2^6+[.BN138]*2^5+[.BN139]*2^4+[.BN140]*2^3+[.BN141]*2^2+[.BN142]*2+[.BN143]" office:value-type="float" office:value="0" calcext:value-type="float">
            <text:p>0</text:p>
          </table:table-cell>
          <table:table-cell table:formula="of:=[.BO128]*2^15+[.BO129]*2^14+[.BO130]*2^13+[.BO131]*2^12+[.BO132]*2^11+[.BO133]*2^10+[.BO134]*2^9+[.BO135]*2^8+[.BO136]*2^7+[.BO137]*2^6+[.BO138]*2^5+[.BO139]*2^4+[.BO140]*2^3+[.BO141]*2^2+[.BO142]*2+[.BO143]" office:value-type="float" office:value="0" calcext:value-type="float">
            <text:p>0</text:p>
          </table:table-cell>
          <table:table-cell table:formula="of:=[.BP128]*2^15+[.BP129]*2^14+[.BP130]*2^13+[.BP131]*2^12+[.BP132]*2^11+[.BP133]*2^10+[.BP134]*2^9+[.BP135]*2^8+[.BP136]*2^7+[.BP137]*2^6+[.BP138]*2^5+[.BP139]*2^4+[.BP140]*2^3+[.BP141]*2^2+[.BP142]*2+[.BP143]" office:value-type="float" office:value="0" calcext:value-type="float">
            <text:p>0</text:p>
          </table:table-cell>
          <table:table-cell table:formula="of:=[.BQ128]*2^15+[.BQ129]*2^14+[.BQ130]*2^13+[.BQ131]*2^12+[.BQ132]*2^11+[.BQ133]*2^10+[.BQ134]*2^9+[.BQ135]*2^8+[.BQ136]*2^7+[.BQ137]*2^6+[.BQ138]*2^5+[.BQ139]*2^4+[.BQ140]*2^3+[.BQ141]*2^2+[.BQ142]*2+[.BQ143]" office:value-type="float" office:value="0" calcext:value-type="float">
            <text:p>0</text:p>
          </table:table-cell>
          <table:table-cell table:formula="of:=[.BR128]*2^15+[.BR129]*2^14+[.BR130]*2^13+[.BR131]*2^12+[.BR132]*2^11+[.BR133]*2^10+[.BR134]*2^9+[.BR135]*2^8+[.BR136]*2^7+[.BR137]*2^6+[.BR138]*2^5+[.BR139]*2^4+[.BR140]*2^3+[.BR141]*2^2+[.BR142]*2+[.BR143]" office:value-type="float" office:value="0" calcext:value-type="float">
            <text:p>0</text:p>
          </table:table-cell>
          <table:table-cell table:formula="of:=[.BS128]*2^15+[.BS129]*2^14+[.BS130]*2^13+[.BS131]*2^12+[.BS132]*2^11+[.BS133]*2^10+[.BS134]*2^9+[.BS135]*2^8+[.BS136]*2^7+[.BS137]*2^6+[.BS138]*2^5+[.BS139]*2^4+[.BS140]*2^3+[.BS141]*2^2+[.BS142]*2+[.BS143]" office:value-type="float" office:value="0" calcext:value-type="float">
            <text:p>0</text:p>
          </table:table-cell>
          <table:table-cell table:formula="of:=[.BT128]*2^15+[.BT129]*2^14+[.BT130]*2^13+[.BT131]*2^12+[.BT132]*2^11+[.BT133]*2^10+[.BT134]*2^9+[.BT135]*2^8+[.BT136]*2^7+[.BT137]*2^6+[.BT138]*2^5+[.BT139]*2^4+[.BT140]*2^3+[.BT141]*2^2+[.BT142]*2+[.BT143]" office:value-type="float" office:value="0" calcext:value-type="float">
            <text:p>0</text:p>
          </table:table-cell>
          <table:table-cell table:formula="of:=[.BU128]*2^15+[.BU129]*2^14+[.BU130]*2^13+[.BU131]*2^12+[.BU132]*2^11+[.BU133]*2^10+[.BU134]*2^9+[.BU135]*2^8+[.BU136]*2^7+[.BU137]*2^6+[.BU138]*2^5+[.BU139]*2^4+[.BU140]*2^3+[.BU141]*2^2+[.BU142]*2+[.BU143]" office:value-type="float" office:value="0" calcext:value-type="float">
            <text:p>0</text:p>
          </table:table-cell>
          <table:table-cell table:formula="of:=[.BV128]*2^15+[.BV129]*2^14+[.BV130]*2^13+[.BV131]*2^12+[.BV132]*2^11+[.BV133]*2^10+[.BV134]*2^9+[.BV135]*2^8+[.BV136]*2^7+[.BV137]*2^6+[.BV138]*2^5+[.BV139]*2^4+[.BV140]*2^3+[.BV141]*2^2+[.BV142]*2+[.BV143]" office:value-type="float" office:value="0" calcext:value-type="float">
            <text:p>0</text:p>
          </table:table-cell>
          <table:table-cell table:formula="of:=[.BW128]*2^15+[.BW129]*2^14+[.BW130]*2^13+[.BW131]*2^12+[.BW132]*2^11+[.BW133]*2^10+[.BW134]*2^9+[.BW135]*2^8+[.BW136]*2^7+[.BW137]*2^6+[.BW138]*2^5+[.BW139]*2^4+[.BW140]*2^3+[.BW141]*2^2+[.BW142]*2+[.BW143]" office:value-type="float" office:value="0" calcext:value-type="float">
            <text:p>0</text:p>
          </table:table-cell>
          <table:table-cell table:formula="of:=[.BX128]*2^15+[.BX129]*2^14+[.BX130]*2^13+[.BX131]*2^12+[.BX132]*2^11+[.BX133]*2^10+[.BX134]*2^9+[.BX135]*2^8+[.BX136]*2^7+[.BX137]*2^6+[.BX138]*2^5+[.BX139]*2^4+[.BX140]*2^3+[.BX141]*2^2+[.BX142]*2+[.BX143]" office:value-type="float" office:value="0" calcext:value-type="float">
            <text:p>0</text:p>
          </table:table-cell>
          <table:table-cell table:formula="of:=[.BY128]*2^15+[.BY129]*2^14+[.BY130]*2^13+[.BY131]*2^12+[.BY132]*2^11+[.BY133]*2^10+[.BY134]*2^9+[.BY135]*2^8+[.BY136]*2^7+[.BY137]*2^6+[.BY138]*2^5+[.BY139]*2^4+[.BY140]*2^3+[.BY141]*2^2+[.BY142]*2+[.BY143]" office:value-type="float" office:value="0" calcext:value-type="float">
            <text:p>0</text:p>
          </table:table-cell>
          <table:table-cell table:formula="of:=[.BZ128]*2^15+[.BZ129]*2^14+[.BZ130]*2^13+[.BZ131]*2^12+[.BZ132]*2^11+[.BZ133]*2^10+[.BZ134]*2^9+[.BZ135]*2^8+[.BZ136]*2^7+[.BZ137]*2^6+[.BZ138]*2^5+[.BZ139]*2^4+[.BZ140]*2^3+[.BZ141]*2^2+[.BZ142]*2+[.BZ143]" office:value-type="float" office:value="0" calcext:value-type="float">
            <text:p>0</text:p>
          </table:table-cell>
          <table:table-cell table:formula="of:=[.CA128]*2^15+[.CA129]*2^14+[.CA130]*2^13+[.CA131]*2^12+[.CA132]*2^11+[.CA133]*2^10+[.CA134]*2^9+[.CA135]*2^8+[.CA136]*2^7+[.CA137]*2^6+[.CA138]*2^5+[.CA139]*2^4+[.CA140]*2^3+[.CA141]*2^2+[.CA142]*2+[.CA143]" office:value-type="float" office:value="0" calcext:value-type="float">
            <text:p>0</text:p>
          </table:table-cell>
          <table:table-cell table:formula="of:=[.CB128]*2^15+[.CB129]*2^14+[.CB130]*2^13+[.CB131]*2^12+[.CB132]*2^11+[.CB133]*2^10+[.CB134]*2^9+[.CB135]*2^8+[.CB136]*2^7+[.CB137]*2^6+[.CB138]*2^5+[.CB139]*2^4+[.CB140]*2^3+[.CB141]*2^2+[.CB142]*2+[.CB143]" office:value-type="float" office:value="0" calcext:value-type="float">
            <text:p>0</text:p>
          </table:table-cell>
          <table:table-cell table:formula="of:=[.CC128]*2^15+[.CC129]*2^14+[.CC130]*2^13+[.CC131]*2^12+[.CC132]*2^11+[.CC133]*2^10+[.CC134]*2^9+[.CC135]*2^8+[.CC136]*2^7+[.CC137]*2^6+[.CC138]*2^5+[.CC139]*2^4+[.CC140]*2^3+[.CC141]*2^2+[.CC142]*2+[.CC143]" office:value-type="float" office:value="0" calcext:value-type="float">
            <text:p>0</text:p>
          </table:table-cell>
          <table:table-cell table:style-name="Default" table:formula="of:=[.CD128]*2^15+[.CD129]*2^14+[.CD130]*2^13+[.CD131]*2^12+[.CD132]*2^11+[.CD133]*2^10+[.CD134]*2^9+[.CD135]*2^8+[.CD136]*2^7+[.CD137]*2^6+[.CD138]*2^5+[.CD139]*2^4+[.CD140]*2^3+[.CD141]*2^2+[.CD142]*2+[.CD143]" office:value-type="float" office:value="0" calcext:value-type="float">
            <text:p>0</text:p>
          </table:table-cell>
          <table:table-cell table:style-name="Default" table:formula="of:=[.CE128]*2^15+[.CE129]*2^14+[.CE130]*2^13+[.CE131]*2^12+[.CE132]*2^11+[.CE133]*2^10+[.CE134]*2^9+[.CE135]*2^8+[.CE136]*2^7+[.CE137]*2^6+[.CE138]*2^5+[.CE139]*2^4+[.CE140]*2^3+[.CE141]*2^2+[.CE142]*2+[.CE143]" office:value-type="float" office:value="0" calcext:value-type="float">
            <text:p>0</text:p>
          </table:table-cell>
          <table:table-cell table:style-name="Default" table:formula="of:=[.CF128]*2^15+[.CF129]*2^14+[.CF130]*2^13+[.CF131]*2^12+[.CF132]*2^11+[.CF133]*2^10+[.CF134]*2^9+[.CF135]*2^8+[.CF136]*2^7+[.CF137]*2^6+[.CF138]*2^5+[.CF139]*2^4+[.CF140]*2^3+[.CF141]*2^2+[.CF142]*2+[.CF143]" office:value-type="float" office:value="0" calcext:value-type="float">
            <text:p>0</text:p>
          </table:table-cell>
          <table:table-cell table:style-name="Default" table:formula="of:=[.CG128]*2^15+[.CG129]*2^14+[.CG130]*2^13+[.CG131]*2^12+[.CG132]*2^11+[.CG133]*2^10+[.CG134]*2^9+[.CG135]*2^8+[.CG136]*2^7+[.CG137]*2^6+[.CG138]*2^5+[.CG139]*2^4+[.CG140]*2^3+[.CG141]*2^2+[.CG142]*2+[.CG143]" office:value-type="float" office:value="0" calcext:value-type="float">
            <text:p>0</text:p>
          </table:table-cell>
          <table:table-cell table:style-name="Default" table:formula="of:=[.CH128]*2^15+[.CH129]*2^14+[.CH130]*2^13+[.CH131]*2^12+[.CH132]*2^11+[.CH133]*2^10+[.CH134]*2^9+[.CH135]*2^8+[.CH136]*2^7+[.CH137]*2^6+[.CH138]*2^5+[.CH139]*2^4+[.CH140]*2^3+[.CH141]*2^2+[.CH142]*2+[.CH143]" office:value-type="float" office:value="0" calcext:value-type="float">
            <text:p>0</text:p>
          </table:table-cell>
          <table:table-cell table:style-name="Default" table:formula="of:=[.CI128]*2^15+[.CI129]*2^14+[.CI130]*2^13+[.CI131]*2^12+[.CI132]*2^11+[.CI133]*2^10+[.CI134]*2^9+[.CI135]*2^8+[.CI136]*2^7+[.CI137]*2^6+[.CI138]*2^5+[.CI139]*2^4+[.CI140]*2^3+[.CI141]*2^2+[.CI142]*2+[.CI143]" office:value-type="float" office:value="0" calcext:value-type="float">
            <text:p>0</text:p>
          </table:table-cell>
          <table:table-cell table:style-name="Default" table:formula="of:=[.CJ128]*2^15+[.CJ129]*2^14+[.CJ130]*2^13+[.CJ131]*2^12+[.CJ132]*2^11+[.CJ133]*2^10+[.CJ134]*2^9+[.CJ135]*2^8+[.CJ136]*2^7+[.CJ137]*2^6+[.CJ138]*2^5+[.CJ139]*2^4+[.CJ140]*2^3+[.CJ141]*2^2+[.CJ142]*2+[.CJ143]" office:value-type="float" office:value="0" calcext:value-type="float">
            <text:p>0</text:p>
          </table:table-cell>
          <table:table-cell table:style-name="Default" table:formula="of:=[.CK128]*2^15+[.CK129]*2^14+[.CK130]*2^13+[.CK131]*2^12+[.CK132]*2^11+[.CK133]*2^10+[.CK134]*2^9+[.CK135]*2^8+[.CK136]*2^7+[.CK137]*2^6+[.CK138]*2^5+[.CK139]*2^4+[.CK140]*2^3+[.CK141]*2^2+[.CK142]*2+[.CK143]" office:value-type="float" office:value="0" calcext:value-type="float">
            <text:p>0</text:p>
          </table:table-cell>
          <table:table-cell table:style-name="Default" table:formula="of:=[.CL128]*2^15+[.CL129]*2^14+[.CL130]*2^13+[.CL131]*2^12+[.CL132]*2^11+[.CL133]*2^10+[.CL134]*2^9+[.CL135]*2^8+[.CL136]*2^7+[.CL137]*2^6+[.CL138]*2^5+[.CL139]*2^4+[.CL140]*2^3+[.CL141]*2^2+[.CL142]*2+[.CL143]" office:value-type="float" office:value="0" calcext:value-type="float">
            <text:p>0</text:p>
          </table:table-cell>
          <table:table-cell table:style-name="Default" table:formula="of:=[.CM128]*2^15+[.CM129]*2^14+[.CM130]*2^13+[.CM131]*2^12+[.CM132]*2^11+[.CM133]*2^10+[.CM134]*2^9+[.CM135]*2^8+[.CM136]*2^7+[.CM137]*2^6+[.CM138]*2^5+[.CM139]*2^4+[.CM140]*2^3+[.CM141]*2^2+[.CM142]*2+[.CM143]" office:value-type="float" office:value="0" calcext:value-type="float">
            <text:p>0</text:p>
          </table:table-cell>
          <table:table-cell table:style-name="Default" table:formula="of:=[.CN128]*2^15+[.CN129]*2^14+[.CN130]*2^13+[.CN131]*2^12+[.CN132]*2^11+[.CN133]*2^10+[.CN134]*2^9+[.CN135]*2^8+[.CN136]*2^7+[.CN137]*2^6+[.CN138]*2^5+[.CN139]*2^4+[.CN140]*2^3+[.CN141]*2^2+[.CN142]*2+[.CN143]" office:value-type="float" office:value="0" calcext:value-type="float">
            <text:p>0</text:p>
          </table:table-cell>
          <table:table-cell table:style-name="Default" table:formula="of:=[.CO128]*2^15+[.CO129]*2^14+[.CO130]*2^13+[.CO131]*2^12+[.CO132]*2^11+[.CO133]*2^10+[.CO134]*2^9+[.CO135]*2^8+[.CO136]*2^7+[.CO137]*2^6+[.CO138]*2^5+[.CO139]*2^4+[.CO140]*2^3+[.CO141]*2^2+[.CO142]*2+[.CO143]" office:value-type="float" office:value="0" calcext:value-type="float">
            <text:p>0</text:p>
          </table:table-cell>
          <table:table-cell table:style-name="Default" table:formula="of:=[.CP128]*2^15+[.CP129]*2^14+[.CP130]*2^13+[.CP131]*2^12+[.CP132]*2^11+[.CP133]*2^10+[.CP134]*2^9+[.CP135]*2^8+[.CP136]*2^7+[.CP137]*2^6+[.CP138]*2^5+[.CP139]*2^4+[.CP140]*2^3+[.CP141]*2^2+[.CP142]*2+[.CP143]" office:value-type="float" office:value="0" calcext:value-type="float">
            <text:p>0</text:p>
          </table:table-cell>
          <table:table-cell table:style-name="Default" table:formula="of:=[.CQ128]*2^15+[.CQ129]*2^14+[.CQ130]*2^13+[.CQ131]*2^12+[.CQ132]*2^11+[.CQ133]*2^10+[.CQ134]*2^9+[.CQ135]*2^8+[.CQ136]*2^7+[.CQ137]*2^6+[.CQ138]*2^5+[.CQ139]*2^4+[.CQ140]*2^3+[.CQ141]*2^2+[.CQ142]*2+[.CQ143]" office:value-type="float" office:value="0" calcext:value-type="float">
            <text:p>0</text:p>
          </table:table-cell>
          <table:table-cell table:style-name="Default" table:formula="of:=[.CR128]*2^15+[.CR129]*2^14+[.CR130]*2^13+[.CR131]*2^12+[.CR132]*2^11+[.CR133]*2^10+[.CR134]*2^9+[.CR135]*2^8+[.CR136]*2^7+[.CR137]*2^6+[.CR138]*2^5+[.CR139]*2^4+[.CR140]*2^3+[.CR141]*2^2+[.CR142]*2+[.CR143]" office:value-type="float" office:value="0" calcext:value-type="float">
            <text:p>0</text:p>
          </table:table-cell>
          <table:table-cell table:style-name="Default" table:formula="of:=[.CS128]*2^15+[.CS129]*2^14+[.CS130]*2^13+[.CS131]*2^12+[.CS132]*2^11+[.CS133]*2^10+[.CS134]*2^9+[.CS135]*2^8+[.CS136]*2^7+[.CS137]*2^6+[.CS138]*2^5+[.CS139]*2^4+[.CS140]*2^3+[.CS141]*2^2+[.CS142]*2+[.CS143]" office:value-type="float" office:value="0" calcext:value-type="float">
            <text:p>0</text:p>
          </table:table-cell>
          <table:table-cell table:style-name="Default" table:formula="of:=[.CT128]*2^15+[.CT129]*2^14+[.CT130]*2^13+[.CT131]*2^12+[.CT132]*2^11+[.CT133]*2^10+[.CT134]*2^9+[.CT135]*2^8+[.CT136]*2^7+[.CT137]*2^6+[.CT138]*2^5+[.CT139]*2^4+[.CT140]*2^3+[.CT141]*2^2+[.CT142]*2+[.CT143]" office:value-type="float" office:value="0" calcext:value-type="float">
            <text:p>0</text:p>
          </table:table-cell>
          <table:table-cell table:style-name="Default" table:formula="of:=[.CU128]*2^15+[.CU129]*2^14+[.CU130]*2^13+[.CU131]*2^12+[.CU132]*2^11+[.CU133]*2^10+[.CU134]*2^9+[.CU135]*2^8+[.CU136]*2^7+[.CU137]*2^6+[.CU138]*2^5+[.CU139]*2^4+[.CU140]*2^3+[.CU141]*2^2+[.CU142]*2+[.CU143]" office:value-type="float" office:value="0" calcext:value-type="float">
            <text:p>0</text:p>
          </table:table-cell>
          <table:table-cell table:style-name="Default" table:formula="of:=[.CV128]*2^15+[.CV129]*2^14+[.CV130]*2^13+[.CV131]*2^12+[.CV132]*2^11+[.CV133]*2^10+[.CV134]*2^9+[.CV135]*2^8+[.CV136]*2^7+[.CV137]*2^6+[.CV138]*2^5+[.CV139]*2^4+[.CV140]*2^3+[.CV141]*2^2+[.CV142]*2+[.CV143]" office:value-type="float" office:value="0" calcext:value-type="float">
            <text:p>0</text:p>
          </table:table-cell>
          <table:table-cell table:style-name="Default" table:formula="of:=[.CW128]*2^15+[.CW129]*2^14+[.CW130]*2^13+[.CW131]*2^12+[.CW132]*2^11+[.CW133]*2^10+[.CW134]*2^9+[.CW135]*2^8+[.CW136]*2^7+[.CW137]*2^6+[.CW138]*2^5+[.CW139]*2^4+[.CW140]*2^3+[.CW141]*2^2+[.CW142]*2+[.CW143]" office:value-type="float" office:value="0" calcext:value-type="float">
            <text:p>0</text:p>
          </table:table-cell>
          <table:table-cell table:style-name="Default" table:formula="of:=[.CX128]*2^15+[.CX129]*2^14+[.CX130]*2^13+[.CX131]*2^12+[.CX132]*2^11+[.CX133]*2^10+[.CX134]*2^9+[.CX135]*2^8+[.CX136]*2^7+[.CX137]*2^6+[.CX138]*2^5+[.CX139]*2^4+[.CX140]*2^3+[.CX141]*2^2+[.CX142]*2+[.CX143]" office:value-type="float" office:value="0" calcext:value-type="float">
            <text:p>0</text:p>
          </table:table-cell>
          <table:table-cell table:style-name="Default" table:formula="of:=[.CY128]*2^15+[.CY129]*2^14+[.CY130]*2^13+[.CY131]*2^12+[.CY132]*2^11+[.CY133]*2^10+[.CY134]*2^9+[.CY135]*2^8+[.CY136]*2^7+[.CY137]*2^6+[.CY138]*2^5+[.CY139]*2^4+[.CY140]*2^3+[.CY141]*2^2+[.CY142]*2+[.CY143]" office:value-type="float" office:value="0" calcext:value-type="float">
            <text:p>0</text:p>
          </table:table-cell>
          <table:table-cell table:style-name="Default" table:formula="of:=[.CZ128]*2^15+[.CZ129]*2^14+[.CZ130]*2^13+[.CZ131]*2^12+[.CZ132]*2^11+[.CZ133]*2^10+[.CZ134]*2^9+[.CZ135]*2^8+[.CZ136]*2^7+[.CZ137]*2^6+[.CZ138]*2^5+[.CZ139]*2^4+[.CZ140]*2^3+[.CZ141]*2^2+[.CZ142]*2+[.CZ143]" office:value-type="float" office:value="0" calcext:value-type="float">
            <text:p>0</text:p>
          </table:table-cell>
          <table:table-cell table:style-name="Default" table:formula="of:=[.DA128]*2^15+[.DA129]*2^14+[.DA130]*2^13+[.DA131]*2^12+[.DA132]*2^11+[.DA133]*2^10+[.DA134]*2^9+[.DA135]*2^8+[.DA136]*2^7+[.DA137]*2^6+[.DA138]*2^5+[.DA139]*2^4+[.DA140]*2^3+[.DA141]*2^2+[.DA142]*2+[.DA143]" office:value-type="float" office:value="0" calcext:value-type="float">
            <text:p>0</text:p>
          </table:table-cell>
          <table:table-cell table:style-name="Default" table:formula="of:=[.DB128]*2^15+[.DB129]*2^14+[.DB130]*2^13+[.DB131]*2^12+[.DB132]*2^11+[.DB133]*2^10+[.DB134]*2^9+[.DB135]*2^8+[.DB136]*2^7+[.DB137]*2^6+[.DB138]*2^5+[.DB139]*2^4+[.DB140]*2^3+[.DB141]*2^2+[.DB142]*2+[.DB143]" office:value-type="float" office:value="0" calcext:value-type="float">
            <text:p>0</text:p>
          </table:table-cell>
          <table:table-cell table:style-name="Default" table:formula="of:=[.DC128]*2^15+[.DC129]*2^14+[.DC130]*2^13+[.DC131]*2^12+[.DC132]*2^11+[.DC133]*2^10+[.DC134]*2^9+[.DC135]*2^8+[.DC136]*2^7+[.DC137]*2^6+[.DC138]*2^5+[.DC139]*2^4+[.DC140]*2^3+[.DC141]*2^2+[.DC142]*2+[.DC143]" office:value-type="float" office:value="0" calcext:value-type="float">
            <text:p>0</text:p>
          </table:table-cell>
          <table:table-cell table:style-name="Default" table:formula="of:=[.DD128]*2^15+[.DD129]*2^14+[.DD130]*2^13+[.DD131]*2^12+[.DD132]*2^11+[.DD133]*2^10+[.DD134]*2^9+[.DD135]*2^8+[.DD136]*2^7+[.DD137]*2^6+[.DD138]*2^5+[.DD139]*2^4+[.DD140]*2^3+[.DD141]*2^2+[.DD142]*2+[.DD143]" office:value-type="float" office:value="0" calcext:value-type="float">
            <text:p>0</text:p>
          </table:table-cell>
          <table:table-cell table:style-name="Default" table:formula="of:=[.DE128]*2^15+[.DE129]*2^14+[.DE130]*2^13+[.DE131]*2^12+[.DE132]*2^11+[.DE133]*2^10+[.DE134]*2^9+[.DE135]*2^8+[.DE136]*2^7+[.DE137]*2^6+[.DE138]*2^5+[.DE139]*2^4+[.DE140]*2^3+[.DE141]*2^2+[.DE142]*2+[.DE143]" office:value-type="float" office:value="0" calcext:value-type="float">
            <text:p>0</text:p>
          </table:table-cell>
          <table:table-cell table:style-name="Default" table:formula="of:=[.DF128]*2^15+[.DF129]*2^14+[.DF130]*2^13+[.DF131]*2^12+[.DF132]*2^11+[.DF133]*2^10+[.DF134]*2^9+[.DF135]*2^8+[.DF136]*2^7+[.DF137]*2^6+[.DF138]*2^5+[.DF139]*2^4+[.DF140]*2^3+[.DF141]*2^2+[.DF142]*2+[.DF143]" office:value-type="float" office:value="0" calcext:value-type="float">
            <text:p>0</text:p>
          </table:table-cell>
          <table:table-cell table:style-name="Default" table:formula="of:=[.DG128]*2^15+[.DG129]*2^14+[.DG130]*2^13+[.DG131]*2^12+[.DG132]*2^11+[.DG133]*2^10+[.DG134]*2^9+[.DG135]*2^8+[.DG136]*2^7+[.DG137]*2^6+[.DG138]*2^5+[.DG139]*2^4+[.DG140]*2^3+[.DG141]*2^2+[.DG142]*2+[.DG143]" office:value-type="float" office:value="0" calcext:value-type="float">
            <text:p>0</text:p>
          </table:table-cell>
          <table:table-cell table:style-name="Default" table:formula="of:=[.DH128]*2^15+[.DH129]*2^14+[.DH130]*2^13+[.DH131]*2^12+[.DH132]*2^11+[.DH133]*2^10+[.DH134]*2^9+[.DH135]*2^8+[.DH136]*2^7+[.DH137]*2^6+[.DH138]*2^5+[.DH139]*2^4+[.DH140]*2^3+[.DH141]*2^2+[.DH142]*2+[.DH143]" office:value-type="float" office:value="0" calcext:value-type="float">
            <text:p>0</text:p>
          </table:table-cell>
          <table:table-cell table:style-name="Default" table:formula="of:=[.DI128]*2^15+[.DI129]*2^14+[.DI130]*2^13+[.DI131]*2^12+[.DI132]*2^11+[.DI133]*2^10+[.DI134]*2^9+[.DI135]*2^8+[.DI136]*2^7+[.DI137]*2^6+[.DI138]*2^5+[.DI139]*2^4+[.DI140]*2^3+[.DI141]*2^2+[.DI142]*2+[.DI143]" office:value-type="float" office:value="0" calcext:value-type="float">
            <text:p>0</text:p>
          </table:table-cell>
          <table:table-cell table:style-name="Default" table:formula="of:=[.DJ128]*2^15+[.DJ129]*2^14+[.DJ130]*2^13+[.DJ131]*2^12+[.DJ132]*2^11+[.DJ133]*2^10+[.DJ134]*2^9+[.DJ135]*2^8+[.DJ136]*2^7+[.DJ137]*2^6+[.DJ138]*2^5+[.DJ139]*2^4+[.DJ140]*2^3+[.DJ141]*2^2+[.DJ142]*2+[.DJ143]" office:value-type="float" office:value="0" calcext:value-type="float">
            <text:p>0</text:p>
          </table:table-cell>
          <table:table-cell table:style-name="Default" table:formula="of:=[.DK128]*2^15+[.DK129]*2^14+[.DK130]*2^13+[.DK131]*2^12+[.DK132]*2^11+[.DK133]*2^10+[.DK134]*2^9+[.DK135]*2^8+[.DK136]*2^7+[.DK137]*2^6+[.DK138]*2^5+[.DK139]*2^4+[.DK140]*2^3+[.DK141]*2^2+[.DK142]*2+[.DK143]" office:value-type="float" office:value="0" calcext:value-type="float">
            <text:p>0</text:p>
          </table:table-cell>
          <table:table-cell table:style-name="Default" table:formula="of:=[.DL128]*2^15+[.DL129]*2^14+[.DL130]*2^13+[.DL131]*2^12+[.DL132]*2^11+[.DL133]*2^10+[.DL134]*2^9+[.DL135]*2^8+[.DL136]*2^7+[.DL137]*2^6+[.DL138]*2^5+[.DL139]*2^4+[.DL140]*2^3+[.DL141]*2^2+[.DL142]*2+[.DL143]" office:value-type="float" office:value="0" calcext:value-type="float">
            <text:p>0</text:p>
          </table:table-cell>
          <table:table-cell table:style-name="Default" table:formula="of:=[.DM128]*2^15+[.DM129]*2^14+[.DM130]*2^13+[.DM131]*2^12+[.DM132]*2^11+[.DM133]*2^10+[.DM134]*2^9+[.DM135]*2^8+[.DM136]*2^7+[.DM137]*2^6+[.DM138]*2^5+[.DM139]*2^4+[.DM140]*2^3+[.DM141]*2^2+[.DM142]*2+[.DM143]" office:value-type="float" office:value="0" calcext:value-type="float">
            <text:p>0</text:p>
          </table:table-cell>
          <table:table-cell table:style-name="Default" table:formula="of:=[.DN128]*2^15+[.DN129]*2^14+[.DN130]*2^13+[.DN131]*2^12+[.DN132]*2^11+[.DN133]*2^10+[.DN134]*2^9+[.DN135]*2^8+[.DN136]*2^7+[.DN137]*2^6+[.DN138]*2^5+[.DN139]*2^4+[.DN140]*2^3+[.DN141]*2^2+[.DN142]*2+[.DN143]" office:value-type="float" office:value="0" calcext:value-type="float">
            <text:p>0</text:p>
          </table:table-cell>
          <table:table-cell table:style-name="Default" table:formula="of:=[.DO128]*2^15+[.DO129]*2^14+[.DO130]*2^13+[.DO131]*2^12+[.DO132]*2^11+[.DO133]*2^10+[.DO134]*2^9+[.DO135]*2^8+[.DO136]*2^7+[.DO137]*2^6+[.DO138]*2^5+[.DO139]*2^4+[.DO140]*2^3+[.DO141]*2^2+[.DO142]*2+[.DO143]" office:value-type="float" office:value="0" calcext:value-type="float">
            <text:p>0</text:p>
          </table:table-cell>
          <table:table-cell table:style-name="Default" table:formula="of:=[.DP128]*2^15+[.DP129]*2^14+[.DP130]*2^13+[.DP131]*2^12+[.DP132]*2^11+[.DP133]*2^10+[.DP134]*2^9+[.DP135]*2^8+[.DP136]*2^7+[.DP137]*2^6+[.DP138]*2^5+[.DP139]*2^4+[.DP140]*2^3+[.DP141]*2^2+[.DP142]*2+[.DP143]" office:value-type="float" office:value="0" calcext:value-type="float">
            <text:p>0</text:p>
          </table:table-cell>
          <table:table-cell table:style-name="Default" table:formula="of:=[.DQ128]*2^15+[.DQ129]*2^14+[.DQ130]*2^13+[.DQ131]*2^12+[.DQ132]*2^11+[.DQ133]*2^10+[.DQ134]*2^9+[.DQ135]*2^8+[.DQ136]*2^7+[.DQ137]*2^6+[.DQ138]*2^5+[.DQ139]*2^4+[.DQ140]*2^3+[.DQ141]*2^2+[.DQ142]*2+[.DQ143]" office:value-type="float" office:value="0" calcext:value-type="float">
            <text:p>0</text:p>
          </table:table-cell>
          <table:table-cell table:style-name="Default" table:formula="of:=[.DR128]*2^15+[.DR129]*2^14+[.DR130]*2^13+[.DR131]*2^12+[.DR132]*2^11+[.DR133]*2^10+[.DR134]*2^9+[.DR135]*2^8+[.DR136]*2^7+[.DR137]*2^6+[.DR138]*2^5+[.DR139]*2^4+[.DR140]*2^3+[.DR141]*2^2+[.DR142]*2+[.DR143]" office:value-type="float" office:value="0" calcext:value-type="float">
            <text:p>0</text:p>
          </table:table-cell>
          <table:table-cell table:style-name="Default" table:formula="of:=[.DS128]*2^15+[.DS129]*2^14+[.DS130]*2^13+[.DS131]*2^12+[.DS132]*2^11+[.DS133]*2^10+[.DS134]*2^9+[.DS135]*2^8+[.DS136]*2^7+[.DS137]*2^6+[.DS138]*2^5+[.DS139]*2^4+[.DS140]*2^3+[.DS141]*2^2+[.DS142]*2+[.DS143]" office:value-type="float" office:value="0" calcext:value-type="float">
            <text:p>0</text:p>
          </table:table-cell>
          <table:table-cell table:style-name="Default" table:formula="of:=[.DT128]*2^15+[.DT129]*2^14+[.DT130]*2^13+[.DT131]*2^12+[.DT132]*2^11+[.DT133]*2^10+[.DT134]*2^9+[.DT135]*2^8+[.DT136]*2^7+[.DT137]*2^6+[.DT138]*2^5+[.DT139]*2^4+[.DT140]*2^3+[.DT141]*2^2+[.DT142]*2+[.DT143]" office:value-type="float" office:value="0" calcext:value-type="float">
            <text:p>0</text:p>
          </table:table-cell>
          <table:table-cell table:style-name="Default" table:formula="of:=[.DU128]*2^15+[.DU129]*2^14+[.DU130]*2^13+[.DU131]*2^12+[.DU132]*2^11+[.DU133]*2^10+[.DU134]*2^9+[.DU135]*2^8+[.DU136]*2^7+[.DU137]*2^6+[.DU138]*2^5+[.DU139]*2^4+[.DU140]*2^3+[.DU141]*2^2+[.DU142]*2+[.DU143]" office:value-type="float" office:value="0" calcext:value-type="float">
            <text:p>0</text:p>
          </table:table-cell>
          <table:table-cell table:style-name="Default" table:formula="of:=[.DV128]*2^15+[.DV129]*2^14+[.DV130]*2^13+[.DV131]*2^12+[.DV132]*2^11+[.DV133]*2^10+[.DV134]*2^9+[.DV135]*2^8+[.DV136]*2^7+[.DV137]*2^6+[.DV138]*2^5+[.DV139]*2^4+[.DV140]*2^3+[.DV141]*2^2+[.DV142]*2+[.DV143]" office:value-type="float" office:value="0" calcext:value-type="float">
            <text:p>0</text:p>
          </table:table-cell>
          <table:table-cell table:style-name="Default" table:formula="of:=[.DW128]*2^15+[.DW129]*2^14+[.DW130]*2^13+[.DW131]*2^12+[.DW132]*2^11+[.DW133]*2^10+[.DW134]*2^9+[.DW135]*2^8+[.DW136]*2^7+[.DW137]*2^6+[.DW138]*2^5+[.DW139]*2^4+[.DW140]*2^3+[.DW141]*2^2+[.DW142]*2+[.DW143]" office:value-type="float" office:value="0" calcext:value-type="float">
            <text:p>0</text:p>
          </table:table-cell>
          <table:table-cell table:style-name="Default" table:formula="of:=[.DX128]*2^15+[.DX129]*2^14+[.DX130]*2^13+[.DX131]*2^12+[.DX132]*2^11+[.DX133]*2^10+[.DX134]*2^9+[.DX135]*2^8+[.DX136]*2^7+[.DX137]*2^6+[.DX138]*2^5+[.DX139]*2^4+[.DX140]*2^3+[.DX141]*2^2+[.DX142]*2+[.DX143]" office:value-type="float" office:value="0" calcext:value-type="float">
            <text:p>0</text:p>
          </table:table-cell>
          <table:table-cell table:style-name="Default" table:formula="of:=[.DY128]*2^15+[.DY129]*2^14+[.DY130]*2^13+[.DY131]*2^12+[.DY132]*2^11+[.DY133]*2^10+[.DY134]*2^9+[.DY135]*2^8+[.DY136]*2^7+[.DY137]*2^6+[.DY138]*2^5+[.DY139]*2^4+[.DY140]*2^3+[.DY141]*2^2+[.DY142]*2+[.DY143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148]+1" office:value-type="float" office:value="2" calcext:value-type="float">
            <text:p>2</text:p>
          </table:table-cell>
          <table:table-cell table:formula="of:=[.C148]+1" office:value-type="float" office:value="3" calcext:value-type="float">
            <text:p>3</text:p>
          </table:table-cell>
          <table:table-cell table:formula="of:=[.D148]+1" office:value-type="float" office:value="4" calcext:value-type="float">
            <text:p>4</text:p>
          </table:table-cell>
          <table:table-cell table:formula="of:=[.E148]+1" office:value-type="float" office:value="5" calcext:value-type="float">
            <text:p>5</text:p>
          </table:table-cell>
          <table:table-cell table:formula="of:=[.F148]+1" office:value-type="float" office:value="6" calcext:value-type="float">
            <text:p>6</text:p>
          </table:table-cell>
          <table:table-cell table:formula="of:=[.G148]+1" office:value-type="float" office:value="7" calcext:value-type="float">
            <text:p>7</text:p>
          </table:table-cell>
          <table:table-cell table:formula="of:=[.H148]+1" office:value-type="float" office:value="8" calcext:value-type="float">
            <text:p>8</text:p>
          </table:table-cell>
          <table:table-cell table:formula="of:=[.I148]+1" office:value-type="float" office:value="9" calcext:value-type="float">
            <text:p>9</text:p>
          </table:table-cell>
          <table:table-cell table:formula="of:=[.J148]+1" office:value-type="float" office:value="10" calcext:value-type="float">
            <text:p>10</text:p>
          </table:table-cell>
          <table:table-cell table:formula="of:=[.K148]+1" office:value-type="float" office:value="11" calcext:value-type="float">
            <text:p>11</text:p>
          </table:table-cell>
          <table:table-cell table:formula="of:=[.L148]+1" office:value-type="float" office:value="12" calcext:value-type="float">
            <text:p>12</text:p>
          </table:table-cell>
          <table:table-cell table:formula="of:=[.M148]+1" office:value-type="float" office:value="13" calcext:value-type="float">
            <text:p>13</text:p>
          </table:table-cell>
          <table:table-cell table:formula="of:=[.N148]+1" office:value-type="float" office:value="14" calcext:value-type="float">
            <text:p>14</text:p>
          </table:table-cell>
          <table:table-cell table:formula="of:=[.O148]+1" office:value-type="float" office:value="15" calcext:value-type="float">
            <text:p>15</text:p>
          </table:table-cell>
          <table:table-cell table:formula="of:=[.P148]+1" office:value-type="float" office:value="16" calcext:value-type="float">
            <text:p>16</text:p>
          </table:table-cell>
          <table:table-cell table:formula="of:=[.Q148]+1" office:value-type="float" office:value="17" calcext:value-type="float">
            <text:p>17</text:p>
          </table:table-cell>
          <table:table-cell table:formula="of:=[.R148]+1" office:value-type="float" office:value="18" calcext:value-type="float">
            <text:p>18</text:p>
          </table:table-cell>
          <table:table-cell table:formula="of:=[.S148]+1" office:value-type="float" office:value="19" calcext:value-type="float">
            <text:p>19</text:p>
          </table:table-cell>
          <table:table-cell table:formula="of:=[.T148]+1" office:value-type="float" office:value="20" calcext:value-type="float">
            <text:p>20</text:p>
          </table:table-cell>
          <table:table-cell table:formula="of:=[.U148]+1" office:value-type="float" office:value="21" calcext:value-type="float">
            <text:p>21</text:p>
          </table:table-cell>
          <table:table-cell table:formula="of:=[.V148]+1" office:value-type="float" office:value="22" calcext:value-type="float">
            <text:p>22</text:p>
          </table:table-cell>
          <table:table-cell table:formula="of:=[.W148]+1" office:value-type="float" office:value="23" calcext:value-type="float">
            <text:p>23</text:p>
          </table:table-cell>
          <table:table-cell table:formula="of:=[.X148]+1" office:value-type="float" office:value="24" calcext:value-type="float">
            <text:p>24</text:p>
          </table:table-cell>
          <table:table-cell table:formula="of:=[.Y148]+1" office:value-type="float" office:value="25" calcext:value-type="float">
            <text:p>25</text:p>
          </table:table-cell>
          <table:table-cell table:formula="of:=[.Z148]+1" office:value-type="float" office:value="26" calcext:value-type="float">
            <text:p>26</text:p>
          </table:table-cell>
          <table:table-cell table:formula="of:=[.AA148]+1" office:value-type="float" office:value="27" calcext:value-type="float">
            <text:p>27</text:p>
          </table:table-cell>
          <table:table-cell table:formula="of:=[.AB148]+1" office:value-type="float" office:value="28" calcext:value-type="float">
            <text:p>28</text:p>
          </table:table-cell>
          <table:table-cell table:formula="of:=[.AC148]+1" office:value-type="float" office:value="29" calcext:value-type="float">
            <text:p>29</text:p>
          </table:table-cell>
          <table:table-cell table:formula="of:=[.AD148]+1" office:value-type="float" office:value="30" calcext:value-type="float">
            <text:p>30</text:p>
          </table:table-cell>
          <table:table-cell table:formula="of:=[.AE148]+1" office:value-type="float" office:value="31" calcext:value-type="float">
            <text:p>31</text:p>
          </table:table-cell>
          <table:table-cell table:formula="of:=[.AF148]+1" office:value-type="float" office:value="32" calcext:value-type="float">
            <text:p>32</text:p>
          </table:table-cell>
          <table:table-cell table:formula="of:=[.AG148]+1" office:value-type="float" office:value="33" calcext:value-type="float">
            <text:p>33</text:p>
          </table:table-cell>
          <table:table-cell table:formula="of:=[.AH148]+1" office:value-type="float" office:value="34" calcext:value-type="float">
            <text:p>34</text:p>
          </table:table-cell>
          <table:table-cell table:formula="of:=[.AI148]+1" office:value-type="float" office:value="35" calcext:value-type="float">
            <text:p>35</text:p>
          </table:table-cell>
          <table:table-cell table:formula="of:=[.AJ148]+1" office:value-type="float" office:value="36" calcext:value-type="float">
            <text:p>36</text:p>
          </table:table-cell>
          <table:table-cell table:formula="of:=[.AK148]+1" office:value-type="float" office:value="37" calcext:value-type="float">
            <text:p>37</text:p>
          </table:table-cell>
          <table:table-cell table:formula="of:=[.AL148]+1" office:value-type="float" office:value="38" calcext:value-type="float">
            <text:p>38</text:p>
          </table:table-cell>
          <table:table-cell table:formula="of:=[.AM148]+1" office:value-type="float" office:value="39" calcext:value-type="float">
            <text:p>39</text:p>
          </table:table-cell>
          <table:table-cell table:formula="of:=[.AN148]+1" office:value-type="float" office:value="40" calcext:value-type="float">
            <text:p>40</text:p>
          </table:table-cell>
          <table:table-cell table:formula="of:=[.AO148]+1" office:value-type="float" office:value="41" calcext:value-type="float">
            <text:p>41</text:p>
          </table:table-cell>
          <table:table-cell table:formula="of:=[.AP148]+1" office:value-type="float" office:value="42" calcext:value-type="float">
            <text:p>42</text:p>
          </table:table-cell>
          <table:table-cell table:formula="of:=[.AQ148]+1" office:value-type="float" office:value="43" calcext:value-type="float">
            <text:p>43</text:p>
          </table:table-cell>
          <table:table-cell table:formula="of:=[.AR148]+1" office:value-type="float" office:value="44" calcext:value-type="float">
            <text:p>44</text:p>
          </table:table-cell>
          <table:table-cell table:formula="of:=[.AS148]+1" office:value-type="float" office:value="45" calcext:value-type="float">
            <text:p>45</text:p>
          </table:table-cell>
          <table:table-cell table:formula="of:=[.AT148]+1" office:value-type="float" office:value="46" calcext:value-type="float">
            <text:p>46</text:p>
          </table:table-cell>
          <table:table-cell table:formula="of:=[.AU148]+1" office:value-type="float" office:value="47" calcext:value-type="float">
            <text:p>47</text:p>
          </table:table-cell>
          <table:table-cell table:formula="of:=[.AV148]+1" office:value-type="float" office:value="48" calcext:value-type="float">
            <text:p>48</text:p>
          </table:table-cell>
          <table:table-cell table:formula="of:=[.AW148]+1" office:value-type="float" office:value="49" calcext:value-type="float">
            <text:p>49</text:p>
          </table:table-cell>
          <table:table-cell table:formula="of:=[.AX148]+1" office:value-type="float" office:value="50" calcext:value-type="float">
            <text:p>50</text:p>
          </table:table-cell>
          <table:table-cell table:formula="of:=[.AY148]+1" office:value-type="float" office:value="51" calcext:value-type="float">
            <text:p>51</text:p>
          </table:table-cell>
          <table:table-cell table:formula="of:=[.AZ148]+1" office:value-type="float" office:value="52" calcext:value-type="float">
            <text:p>52</text:p>
          </table:table-cell>
          <table:table-cell table:formula="of:=[.BA148]+1" office:value-type="float" office:value="53" calcext:value-type="float">
            <text:p>53</text:p>
          </table:table-cell>
          <table:table-cell table:formula="of:=[.BB148]+1" office:value-type="float" office:value="54" calcext:value-type="float">
            <text:p>54</text:p>
          </table:table-cell>
          <table:table-cell table:formula="of:=[.BC148]+1" office:value-type="float" office:value="55" calcext:value-type="float">
            <text:p>55</text:p>
          </table:table-cell>
          <table:table-cell table:formula="of:=[.BD148]+1" office:value-type="float" office:value="56" calcext:value-type="float">
            <text:p>56</text:p>
          </table:table-cell>
          <table:table-cell table:formula="of:=[.BE148]+1" office:value-type="float" office:value="57" calcext:value-type="float">
            <text:p>57</text:p>
          </table:table-cell>
          <table:table-cell table:formula="of:=[.BF148]+1" office:value-type="float" office:value="58" calcext:value-type="float">
            <text:p>58</text:p>
          </table:table-cell>
          <table:table-cell table:formula="of:=[.BG148]+1" office:value-type="float" office:value="59" calcext:value-type="float">
            <text:p>59</text:p>
          </table:table-cell>
          <table:table-cell table:formula="of:=[.BH148]+1" office:value-type="float" office:value="60" calcext:value-type="float">
            <text:p>60</text:p>
          </table:table-cell>
          <table:table-cell table:formula="of:=[.BI148]+1" office:value-type="float" office:value="61" calcext:value-type="float">
            <text:p>61</text:p>
          </table:table-cell>
          <table:table-cell table:formula="of:=[.BJ148]+1" office:value-type="float" office:value="62" calcext:value-type="float">
            <text:p>62</text:p>
          </table:table-cell>
          <table:table-cell table:formula="of:=[.BK148]+1" office:value-type="float" office:value="63" calcext:value-type="float">
            <text:p>63</text:p>
          </table:table-cell>
          <table:table-cell table:formula="of:=[.BL148]+1" office:value-type="float" office:value="64" calcext:value-type="float">
            <text:p>64</text:p>
          </table:table-cell>
          <table:table-cell table:formula="of:=[.BM148]+1" office:value-type="float" office:value="65" calcext:value-type="float">
            <text:p>65</text:p>
          </table:table-cell>
          <table:table-cell table:formula="of:=[.BN148]+1" office:value-type="float" office:value="66" calcext:value-type="float">
            <text:p>66</text:p>
          </table:table-cell>
          <table:table-cell table:formula="of:=[.BO148]+1" office:value-type="float" office:value="67" calcext:value-type="float">
            <text:p>67</text:p>
          </table:table-cell>
          <table:table-cell table:formula="of:=[.BP148]+1" office:value-type="float" office:value="68" calcext:value-type="float">
            <text:p>68</text:p>
          </table:table-cell>
          <table:table-cell table:formula="of:=[.BQ148]+1" office:value-type="float" office:value="69" calcext:value-type="float">
            <text:p>69</text:p>
          </table:table-cell>
          <table:table-cell table:formula="of:=[.BR148]+1" office:value-type="float" office:value="70" calcext:value-type="float">
            <text:p>70</text:p>
          </table:table-cell>
          <table:table-cell table:formula="of:=[.BS148]+1" office:value-type="float" office:value="71" calcext:value-type="float">
            <text:p>71</text:p>
          </table:table-cell>
          <table:table-cell table:formula="of:=[.BT148]+1" office:value-type="float" office:value="72" calcext:value-type="float">
            <text:p>72</text:p>
          </table:table-cell>
          <table:table-cell table:formula="of:=[.BU148]+1" office:value-type="float" office:value="73" calcext:value-type="float">
            <text:p>73</text:p>
          </table:table-cell>
          <table:table-cell table:formula="of:=[.BV148]+1" office:value-type="float" office:value="74" calcext:value-type="float">
            <text:p>74</text:p>
          </table:table-cell>
          <table:table-cell table:formula="of:=[.BW148]+1" office:value-type="float" office:value="75" calcext:value-type="float">
            <text:p>75</text:p>
          </table:table-cell>
          <table:table-cell table:formula="of:=[.BX148]+1" office:value-type="float" office:value="76" calcext:value-type="float">
            <text:p>76</text:p>
          </table:table-cell>
          <table:table-cell table:formula="of:=[.BY148]+1" office:value-type="float" office:value="77" calcext:value-type="float">
            <text:p>77</text:p>
          </table:table-cell>
          <table:table-cell table:formula="of:=[.BZ148]+1" office:value-type="float" office:value="78" calcext:value-type="float">
            <text:p>78</text:p>
          </table:table-cell>
          <table:table-cell table:formula="of:=[.CA148]+1" office:value-type="float" office:value="79" calcext:value-type="float">
            <text:p>79</text:p>
          </table:table-cell>
          <table:table-cell table:formula="of:=[.CB148]+1" office:value-type="float" office:value="80" calcext:value-type="float">
            <text:p>80</text:p>
          </table:table-cell>
          <table:table-cell table:formula="of:=[.CC148]+1" office:value-type="float" office:value="81" calcext:value-type="float">
            <text:p>81</text:p>
          </table:table-cell>
          <table:table-cell table:formula="of:=[.CD148]+1" office:value-type="float" office:value="82" calcext:value-type="float">
            <text:p>82</text:p>
          </table:table-cell>
          <table:table-cell table:formula="of:=[.CE148]+1" office:value-type="float" office:value="83" calcext:value-type="float">
            <text:p>83</text:p>
          </table:table-cell>
          <table:table-cell table:formula="of:=[.CF148]+1" office:value-type="float" office:value="84" calcext:value-type="float">
            <text:p>84</text:p>
          </table:table-cell>
          <table:table-cell table:formula="of:=[.CG148]+1" office:value-type="float" office:value="85" calcext:value-type="float">
            <text:p>85</text:p>
          </table:table-cell>
          <table:table-cell table:formula="of:=[.CH148]+1" office:value-type="float" office:value="86" calcext:value-type="float">
            <text:p>86</text:p>
          </table:table-cell>
          <table:table-cell table:formula="of:=[.CI148]+1" office:value-type="float" office:value="87" calcext:value-type="float">
            <text:p>87</text:p>
          </table:table-cell>
          <table:table-cell table:formula="of:=[.CJ148]+1" office:value-type="float" office:value="88" calcext:value-type="float">
            <text:p>88</text:p>
          </table:table-cell>
          <table:table-cell table:formula="of:=[.CK148]+1" office:value-type="float" office:value="89" calcext:value-type="float">
            <text:p>89</text:p>
          </table:table-cell>
          <table:table-cell table:formula="of:=[.CL148]+1" office:value-type="float" office:value="90" calcext:value-type="float">
            <text:p>90</text:p>
          </table:table-cell>
          <table:table-cell table:formula="of:=[.CM148]+1" office:value-type="float" office:value="91" calcext:value-type="float">
            <text:p>91</text:p>
          </table:table-cell>
          <table:table-cell table:formula="of:=[.CN148]+1" office:value-type="float" office:value="92" calcext:value-type="float">
            <text:p>92</text:p>
          </table:table-cell>
          <table:table-cell table:formula="of:=[.CO148]+1" office:value-type="float" office:value="93" calcext:value-type="float">
            <text:p>93</text:p>
          </table:table-cell>
          <table:table-cell table:formula="of:=[.CP148]+1" office:value-type="float" office:value="94" calcext:value-type="float">
            <text:p>94</text:p>
          </table:table-cell>
          <table:table-cell table:formula="of:=[.CQ148]+1" office:value-type="float" office:value="95" calcext:value-type="float">
            <text:p>95</text:p>
          </table:table-cell>
          <table:table-cell table:formula="of:=[.CR148]+1" office:value-type="float" office:value="96" calcext:value-type="float">
            <text:p>96</text:p>
          </table:table-cell>
          <table:table-cell table:formula="of:=[.CS148]+1" office:value-type="float" office:value="97" calcext:value-type="float">
            <text:p>97</text:p>
          </table:table-cell>
          <table:table-cell table:formula="of:=[.CT148]+1" office:value-type="float" office:value="98" calcext:value-type="float">
            <text:p>98</text:p>
          </table:table-cell>
          <table:table-cell table:formula="of:=[.CU148]+1" office:value-type="float" office:value="99" calcext:value-type="float">
            <text:p>99</text:p>
          </table:table-cell>
          <table:table-cell table:formula="of:=[.CV148]+1" office:value-type="float" office:value="100" calcext:value-type="float">
            <text:p>100</text:p>
          </table:table-cell>
          <table:table-cell table:formula="of:=[.CW148]+1" office:value-type="float" office:value="101" calcext:value-type="float">
            <text:p>101</text:p>
          </table:table-cell>
          <table:table-cell table:formula="of:=[.CX148]+1" office:value-type="float" office:value="102" calcext:value-type="float">
            <text:p>102</text:p>
          </table:table-cell>
          <table:table-cell table:formula="of:=[.CY148]+1" office:value-type="float" office:value="103" calcext:value-type="float">
            <text:p>103</text:p>
          </table:table-cell>
          <table:table-cell table:formula="of:=[.CZ148]+1" office:value-type="float" office:value="104" calcext:value-type="float">
            <text:p>104</text:p>
          </table:table-cell>
          <table:table-cell table:formula="of:=[.DA148]+1" office:value-type="float" office:value="105" calcext:value-type="float">
            <text:p>105</text:p>
          </table:table-cell>
          <table:table-cell table:formula="of:=[.DB148]+1" office:value-type="float" office:value="106" calcext:value-type="float">
            <text:p>106</text:p>
          </table:table-cell>
          <table:table-cell table:formula="of:=[.DC148]+1" office:value-type="float" office:value="107" calcext:value-type="float">
            <text:p>107</text:p>
          </table:table-cell>
          <table:table-cell table:formula="of:=[.DD148]+1" office:value-type="float" office:value="108" calcext:value-type="float">
            <text:p>108</text:p>
          </table:table-cell>
          <table:table-cell table:formula="of:=[.DE148]+1" office:value-type="float" office:value="109" calcext:value-type="float">
            <text:p>109</text:p>
          </table:table-cell>
          <table:table-cell table:formula="of:=[.DF148]+1" office:value-type="float" office:value="110" calcext:value-type="float">
            <text:p>110</text:p>
          </table:table-cell>
          <table:table-cell table:formula="of:=[.DG148]+1" office:value-type="float" office:value="111" calcext:value-type="float">
            <text:p>111</text:p>
          </table:table-cell>
          <table:table-cell table:formula="of:=[.DH148]+1" office:value-type="float" office:value="112" calcext:value-type="float">
            <text:p>112</text:p>
          </table:table-cell>
          <table:table-cell table:formula="of:=[.DI148]+1" office:value-type="float" office:value="113" calcext:value-type="float">
            <text:p>113</text:p>
          </table:table-cell>
          <table:table-cell table:formula="of:=[.DJ148]+1" office:value-type="float" office:value="114" calcext:value-type="float">
            <text:p>114</text:p>
          </table:table-cell>
          <table:table-cell table:formula="of:=[.DK148]+1" office:value-type="float" office:value="115" calcext:value-type="float">
            <text:p>115</text:p>
          </table:table-cell>
          <table:table-cell table:formula="of:=[.DL148]+1" office:value-type="float" office:value="116" calcext:value-type="float">
            <text:p>116</text:p>
          </table:table-cell>
          <table:table-cell table:formula="of:=[.DM148]+1" office:value-type="float" office:value="117" calcext:value-type="float">
            <text:p>117</text:p>
          </table:table-cell>
          <table:table-cell table:formula="of:=[.DN148]+1" office:value-type="float" office:value="118" calcext:value-type="float">
            <text:p>118</text:p>
          </table:table-cell>
          <table:table-cell table:formula="of:=[.DO148]+1" office:value-type="float" office:value="119" calcext:value-type="float">
            <text:p>119</text:p>
          </table:table-cell>
          <table:table-cell table:formula="of:=[.DP148]+1" office:value-type="float" office:value="120" calcext:value-type="float">
            <text:p>120</text:p>
          </table:table-cell>
          <table:table-cell table:formula="of:=[.DQ148]+1" office:value-type="float" office:value="121" calcext:value-type="float">
            <text:p>121</text:p>
          </table:table-cell>
          <table:table-cell table:formula="of:=[.DR148]+1" office:value-type="float" office:value="122" calcext:value-type="float">
            <text:p>122</text:p>
          </table:table-cell>
          <table:table-cell table:formula="of:=[.DS148]+1" office:value-type="float" office:value="123" calcext:value-type="float">
            <text:p>123</text:p>
          </table:table-cell>
          <table:table-cell table:formula="of:=[.DT148]+1" office:value-type="float" office:value="124" calcext:value-type="float">
            <text:p>124</text:p>
          </table:table-cell>
          <table:table-cell table:formula="of:=[.DU148]+1" office:value-type="float" office:value="125" calcext:value-type="float">
            <text:p>125</text:p>
          </table:table-cell>
          <table:table-cell table:formula="of:=[.DV148]+1" office:value-type="float" office:value="126" calcext:value-type="float">
            <text:p>126</text:p>
          </table:table-cell>
          <table:table-cell table:formula="of:=[.DW148]+1" office:value-type="float" office:value="127" calcext:value-type="float">
            <text:p>127</text:p>
          </table:table-cell>
          <table:table-cell table:formula="of:=[.DX148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149]*2^15+[.B150]*2^14+[.B151]*2^13+[.B152]*2^12+[.B153]*2^11+[.B154]*2^10+[.B155]*2^9+[.B156]*2^8+[.B157]*2^7+[.B158]*2^6+[.B159]*2^5+[.B160]*2^4+[.B161]*2^3+[.B162]*2^2+[.B163]*2+[.B164]" office:value-type="float" office:value="61680" calcext:value-type="float">
            <text:p>61680</text:p>
          </table:table-cell>
          <table:table-cell table:formula="of:=[.C149]*2^15+[.C150]*2^14+[.C151]*2^13+[.C152]*2^12+[.C153]*2^11+[.C154]*2^10+[.C155]*2^9+[.C156]*2^8+[.C157]*2^7+[.C158]*2^6+[.C159]*2^5+[.C160]*2^4+[.C161]*2^3+[.C162]*2^2+[.C163]*2+[.C164]" office:value-type="float" office:value="61680" calcext:value-type="float">
            <text:p>61680</text:p>
          </table:table-cell>
          <table:table-cell table:formula="of:=[.D149]*2^15+[.D150]*2^14+[.D151]*2^13+[.D152]*2^12+[.D153]*2^11+[.D154]*2^10+[.D155]*2^9+[.D156]*2^8+[.D157]*2^7+[.D158]*2^6+[.D159]*2^5+[.D160]*2^4+[.D161]*2^3+[.D162]*2^2+[.D163]*2+[.D164]" office:value-type="float" office:value="61680" calcext:value-type="float">
            <text:p>61680</text:p>
          </table:table-cell>
          <table:table-cell table:formula="of:=[.E149]*2^15+[.E150]*2^14+[.E151]*2^13+[.E152]*2^12+[.E153]*2^11+[.E154]*2^10+[.E155]*2^9+[.E156]*2^8+[.E157]*2^7+[.E158]*2^6+[.E159]*2^5+[.E160]*2^4+[.E161]*2^3+[.E162]*2^2+[.E163]*2+[.E164]" office:value-type="float" office:value="61680" calcext:value-type="float">
            <text:p>61680</text:p>
          </table:table-cell>
          <table:table-cell table:formula="of:=[.F149]*2^15+[.F150]*2^14+[.F151]*2^13+[.F152]*2^12+[.F153]*2^11+[.F154]*2^10+[.F155]*2^9+[.F156]*2^8+[.F157]*2^7+[.F158]*2^6+[.F159]*2^5+[.F160]*2^4+[.F161]*2^3+[.F162]*2^2+[.F163]*2+[.F164]" office:value-type="float" office:value="3855" calcext:value-type="float">
            <text:p>3855</text:p>
          </table:table-cell>
          <table:table-cell table:formula="of:=[.G149]*2^15+[.G150]*2^14+[.G151]*2^13+[.G152]*2^12+[.G153]*2^11+[.G154]*2^10+[.G155]*2^9+[.G156]*2^8+[.G157]*2^7+[.G158]*2^6+[.G159]*2^5+[.G160]*2^4+[.G161]*2^3+[.G162]*2^2+[.G163]*2+[.G164]" office:value-type="float" office:value="3855" calcext:value-type="float">
            <text:p>3855</text:p>
          </table:table-cell>
          <table:table-cell table:formula="of:=[.H149]*2^15+[.H150]*2^14+[.H151]*2^13+[.H152]*2^12+[.H153]*2^11+[.H154]*2^10+[.H155]*2^9+[.H156]*2^8+[.H157]*2^7+[.H158]*2^6+[.H159]*2^5+[.H160]*2^4+[.H161]*2^3+[.H162]*2^2+[.H163]*2+[.H164]" office:value-type="float" office:value="3855" calcext:value-type="float">
            <text:p>3855</text:p>
          </table:table-cell>
          <table:table-cell table:formula="of:=[.I149]*2^15+[.I150]*2^14+[.I151]*2^13+[.I152]*2^12+[.I153]*2^11+[.I154]*2^10+[.I155]*2^9+[.I156]*2^8+[.I157]*2^7+[.I158]*2^6+[.I159]*2^5+[.I160]*2^4+[.I161]*2^3+[.I162]*2^2+[.I163]*2+[.I164]" office:value-type="float" office:value="3855" calcext:value-type="float">
            <text:p>3855</text:p>
          </table:table-cell>
          <table:table-cell table:formula="of:=[.J149]*2^15+[.J150]*2^14+[.J151]*2^13+[.J152]*2^12+[.J153]*2^11+[.J154]*2^10+[.J155]*2^9+[.J156]*2^8+[.J157]*2^7+[.J158]*2^6+[.J159]*2^5+[.J160]*2^4+[.J161]*2^3+[.J162]*2^2+[.J163]*2+[.J164]" office:value-type="float" office:value="61680" calcext:value-type="float">
            <text:p>61680</text:p>
          </table:table-cell>
          <table:table-cell table:formula="of:=[.K149]*2^15+[.K150]*2^14+[.K151]*2^13+[.K152]*2^12+[.K153]*2^11+[.K154]*2^10+[.K155]*2^9+[.K156]*2^8+[.K157]*2^7+[.K158]*2^6+[.K159]*2^5+[.K160]*2^4+[.K161]*2^3+[.K162]*2^2+[.K163]*2+[.K164]" office:value-type="float" office:value="61680" calcext:value-type="float">
            <text:p>61680</text:p>
          </table:table-cell>
          <table:table-cell table:formula="of:=[.L149]*2^15+[.L150]*2^14+[.L151]*2^13+[.L152]*2^12+[.L153]*2^11+[.L154]*2^10+[.L155]*2^9+[.L156]*2^8+[.L157]*2^7+[.L158]*2^6+[.L159]*2^5+[.L160]*2^4+[.L161]*2^3+[.L162]*2^2+[.L163]*2+[.L164]" office:value-type="float" office:value="61680" calcext:value-type="float">
            <text:p>61680</text:p>
          </table:table-cell>
          <table:table-cell table:formula="of:=[.M149]*2^15+[.M150]*2^14+[.M151]*2^13+[.M152]*2^12+[.M153]*2^11+[.M154]*2^10+[.M155]*2^9+[.M156]*2^8+[.M157]*2^7+[.M158]*2^6+[.M159]*2^5+[.M160]*2^4+[.M161]*2^3+[.M162]*2^2+[.M163]*2+[.M164]" office:value-type="float" office:value="61680" calcext:value-type="float">
            <text:p>61680</text:p>
          </table:table-cell>
          <table:table-cell table:formula="of:=[.N149]*2^15+[.N150]*2^14+[.N151]*2^13+[.N152]*2^12+[.N153]*2^11+[.N154]*2^10+[.N155]*2^9+[.N156]*2^8+[.N157]*2^7+[.N158]*2^6+[.N159]*2^5+[.N160]*2^4+[.N161]*2^3+[.N162]*2^2+[.N163]*2+[.N164]" office:value-type="float" office:value="3855" calcext:value-type="float">
            <text:p>3855</text:p>
          </table:table-cell>
          <table:table-cell table:formula="of:=[.O149]*2^15+[.O150]*2^14+[.O151]*2^13+[.O152]*2^12+[.O153]*2^11+[.O154]*2^10+[.O155]*2^9+[.O156]*2^8+[.O157]*2^7+[.O158]*2^6+[.O159]*2^5+[.O160]*2^4+[.O161]*2^3+[.O162]*2^2+[.O163]*2+[.O164]" office:value-type="float" office:value="3855" calcext:value-type="float">
            <text:p>3855</text:p>
          </table:table-cell>
          <table:table-cell table:formula="of:=[.P149]*2^15+[.P150]*2^14+[.P151]*2^13+[.P152]*2^12+[.P153]*2^11+[.P154]*2^10+[.P155]*2^9+[.P156]*2^8+[.P157]*2^7+[.P158]*2^6+[.P159]*2^5+[.P160]*2^4+[.P161]*2^3+[.P162]*2^2+[.P163]*2+[.P164]" office:value-type="float" office:value="3855" calcext:value-type="float">
            <text:p>3855</text:p>
          </table:table-cell>
          <table:table-cell table:formula="of:=[.Q149]*2^15+[.Q150]*2^14+[.Q151]*2^13+[.Q152]*2^12+[.Q153]*2^11+[.Q154]*2^10+[.Q155]*2^9+[.Q156]*2^8+[.Q157]*2^7+[.Q158]*2^6+[.Q159]*2^5+[.Q160]*2^4+[.Q161]*2^3+[.Q162]*2^2+[.Q163]*2+[.Q164]" office:value-type="float" office:value="3855" calcext:value-type="float">
            <text:p>3855</text:p>
          </table:table-cell>
          <table:table-cell table:style-name="Default" table:formula="of:=[.R149]*2^15+[.R150]*2^14+[.R151]*2^13+[.R152]*2^12+[.R153]*2^11+[.R154]*2^10+[.R155]*2^9+[.R156]*2^8+[.R157]*2^7+[.R158]*2^6+[.R159]*2^5+[.R160]*2^4+[.R161]*2^3+[.R162]*2^2+[.R163]*2+[.R164]" office:value-type="float" office:value="61680" calcext:value-type="float">
            <text:p>61680</text:p>
          </table:table-cell>
          <table:table-cell table:style-name="Default" table:formula="of:=[.S149]*2^15+[.S150]*2^14+[.S151]*2^13+[.S152]*2^12+[.S153]*2^11+[.S154]*2^10+[.S155]*2^9+[.S156]*2^8+[.S157]*2^7+[.S158]*2^6+[.S159]*2^5+[.S160]*2^4+[.S161]*2^3+[.S162]*2^2+[.S163]*2+[.S164]" office:value-type="float" office:value="61680" calcext:value-type="float">
            <text:p>61680</text:p>
          </table:table-cell>
          <table:table-cell table:style-name="Default" table:formula="of:=[.T149]*2^15+[.T150]*2^14+[.T151]*2^13+[.T152]*2^12+[.T153]*2^11+[.T154]*2^10+[.T155]*2^9+[.T156]*2^8+[.T157]*2^7+[.T158]*2^6+[.T159]*2^5+[.T160]*2^4+[.T161]*2^3+[.T162]*2^2+[.T163]*2+[.T164]" office:value-type="float" office:value="61680" calcext:value-type="float">
            <text:p>61680</text:p>
          </table:table-cell>
          <table:table-cell table:style-name="Default" table:formula="of:=[.U149]*2^15+[.U150]*2^14+[.U151]*2^13+[.U152]*2^12+[.U153]*2^11+[.U154]*2^10+[.U155]*2^9+[.U156]*2^8+[.U157]*2^7+[.U158]*2^6+[.U159]*2^5+[.U160]*2^4+[.U161]*2^3+[.U162]*2^2+[.U163]*2+[.U164]" office:value-type="float" office:value="61680" calcext:value-type="float">
            <text:p>61680</text:p>
          </table:table-cell>
          <table:table-cell table:style-name="Default" table:formula="of:=[.V149]*2^15+[.V150]*2^14+[.V151]*2^13+[.V152]*2^12+[.V153]*2^11+[.V154]*2^10+[.V155]*2^9+[.V156]*2^8+[.V157]*2^7+[.V158]*2^6+[.V159]*2^5+[.V160]*2^4+[.V161]*2^3+[.V162]*2^2+[.V163]*2+[.V164]" office:value-type="float" office:value="3855" calcext:value-type="float">
            <text:p>3855</text:p>
          </table:table-cell>
          <table:table-cell table:style-name="Default" table:formula="of:=[.W149]*2^15+[.W150]*2^14+[.W151]*2^13+[.W152]*2^12+[.W153]*2^11+[.W154]*2^10+[.W155]*2^9+[.W156]*2^8+[.W157]*2^7+[.W158]*2^6+[.W159]*2^5+[.W160]*2^4+[.W161]*2^3+[.W162]*2^2+[.W163]*2+[.W164]" office:value-type="float" office:value="3855" calcext:value-type="float">
            <text:p>3855</text:p>
          </table:table-cell>
          <table:table-cell table:style-name="Default" table:formula="of:=[.X149]*2^15+[.X150]*2^14+[.X151]*2^13+[.X152]*2^12+[.X153]*2^11+[.X154]*2^10+[.X155]*2^9+[.X156]*2^8+[.X157]*2^7+[.X158]*2^6+[.X159]*2^5+[.X160]*2^4+[.X161]*2^3+[.X162]*2^2+[.X163]*2+[.X164]" office:value-type="float" office:value="3855" calcext:value-type="float">
            <text:p>3855</text:p>
          </table:table-cell>
          <table:table-cell table:style-name="Default" table:formula="of:=[.Y149]*2^15+[.Y150]*2^14+[.Y151]*2^13+[.Y152]*2^12+[.Y153]*2^11+[.Y154]*2^10+[.Y155]*2^9+[.Y156]*2^8+[.Y157]*2^7+[.Y158]*2^6+[.Y159]*2^5+[.Y160]*2^4+[.Y161]*2^3+[.Y162]*2^2+[.Y163]*2+[.Y164]" office:value-type="float" office:value="3855" calcext:value-type="float">
            <text:p>3855</text:p>
          </table:table-cell>
          <table:table-cell table:style-name="Default" table:formula="of:=[.Z149]*2^15+[.Z150]*2^14+[.Z151]*2^13+[.Z152]*2^12+[.Z153]*2^11+[.Z154]*2^10+[.Z155]*2^9+[.Z156]*2^8+[.Z157]*2^7+[.Z158]*2^6+[.Z159]*2^5+[.Z160]*2^4+[.Z161]*2^3+[.Z162]*2^2+[.Z163]*2+[.Z164]" office:value-type="float" office:value="61680" calcext:value-type="float">
            <text:p>61680</text:p>
          </table:table-cell>
          <table:table-cell table:style-name="Default" table:formula="of:=[.AA149]*2^15+[.AA150]*2^14+[.AA151]*2^13+[.AA152]*2^12+[.AA153]*2^11+[.AA154]*2^10+[.AA155]*2^9+[.AA156]*2^8+[.AA157]*2^7+[.AA158]*2^6+[.AA159]*2^5+[.AA160]*2^4+[.AA161]*2^3+[.AA162]*2^2+[.AA163]*2+[.AA164]" office:value-type="float" office:value="61680" calcext:value-type="float">
            <text:p>61680</text:p>
          </table:table-cell>
          <table:table-cell table:style-name="Default" table:formula="of:=[.AB149]*2^15+[.AB150]*2^14+[.AB151]*2^13+[.AB152]*2^12+[.AB153]*2^11+[.AB154]*2^10+[.AB155]*2^9+[.AB156]*2^8+[.AB157]*2^7+[.AB158]*2^6+[.AB159]*2^5+[.AB160]*2^4+[.AB161]*2^3+[.AB162]*2^2+[.AB163]*2+[.AB164]" office:value-type="float" office:value="61680" calcext:value-type="float">
            <text:p>61680</text:p>
          </table:table-cell>
          <table:table-cell table:style-name="Default" table:formula="of:=[.AC149]*2^15+[.AC150]*2^14+[.AC151]*2^13+[.AC152]*2^12+[.AC153]*2^11+[.AC154]*2^10+[.AC155]*2^9+[.AC156]*2^8+[.AC157]*2^7+[.AC158]*2^6+[.AC159]*2^5+[.AC160]*2^4+[.AC161]*2^3+[.AC162]*2^2+[.AC163]*2+[.AC164]" office:value-type="float" office:value="61680" calcext:value-type="float">
            <text:p>61680</text:p>
          </table:table-cell>
          <table:table-cell table:style-name="Default" table:formula="of:=[.AD149]*2^15+[.AD150]*2^14+[.AD151]*2^13+[.AD152]*2^12+[.AD153]*2^11+[.AD154]*2^10+[.AD155]*2^9+[.AD156]*2^8+[.AD157]*2^7+[.AD158]*2^6+[.AD159]*2^5+[.AD160]*2^4+[.AD161]*2^3+[.AD162]*2^2+[.AD163]*2+[.AD164]" office:value-type="float" office:value="3855" calcext:value-type="float">
            <text:p>3855</text:p>
          </table:table-cell>
          <table:table-cell table:style-name="Default" table:formula="of:=[.AE149]*2^15+[.AE150]*2^14+[.AE151]*2^13+[.AE152]*2^12+[.AE153]*2^11+[.AE154]*2^10+[.AE155]*2^9+[.AE156]*2^8+[.AE157]*2^7+[.AE158]*2^6+[.AE159]*2^5+[.AE160]*2^4+[.AE161]*2^3+[.AE162]*2^2+[.AE163]*2+[.AE164]" office:value-type="float" office:value="3855" calcext:value-type="float">
            <text:p>3855</text:p>
          </table:table-cell>
          <table:table-cell table:style-name="Default" table:formula="of:=[.AF149]*2^15+[.AF150]*2^14+[.AF151]*2^13+[.AF152]*2^12+[.AF153]*2^11+[.AF154]*2^10+[.AF155]*2^9+[.AF156]*2^8+[.AF157]*2^7+[.AF158]*2^6+[.AF159]*2^5+[.AF160]*2^4+[.AF161]*2^3+[.AF162]*2^2+[.AF163]*2+[.AF164]" office:value-type="float" office:value="3855" calcext:value-type="float">
            <text:p>3855</text:p>
          </table:table-cell>
          <table:table-cell table:style-name="Default" table:formula="of:=[.AG149]*2^15+[.AG150]*2^14+[.AG151]*2^13+[.AG152]*2^12+[.AG153]*2^11+[.AG154]*2^10+[.AG155]*2^9+[.AG156]*2^8+[.AG157]*2^7+[.AG158]*2^6+[.AG159]*2^5+[.AG160]*2^4+[.AG161]*2^3+[.AG162]*2^2+[.AG163]*2+[.AG164]" office:value-type="float" office:value="3855" calcext:value-type="float">
            <text:p>3855</text:p>
          </table:table-cell>
          <table:table-cell table:formula="of:=[.AH149]*2^15+[.AH150]*2^14+[.AH151]*2^13+[.AH152]*2^12+[.AH153]*2^11+[.AH154]*2^10+[.AH155]*2^9+[.AH156]*2^8+[.AH157]*2^7+[.AH158]*2^6+[.AH159]*2^5+[.AH160]*2^4+[.AH161]*2^3+[.AH162]*2^2+[.AH163]*2+[.AH164]" office:value-type="float" office:value="0" calcext:value-type="float">
            <text:p>0</text:p>
          </table:table-cell>
          <table:table-cell table:formula="of:=[.AI149]*2^15+[.AI150]*2^14+[.AI151]*2^13+[.AI152]*2^12+[.AI153]*2^11+[.AI154]*2^10+[.AI155]*2^9+[.AI156]*2^8+[.AI157]*2^7+[.AI158]*2^6+[.AI159]*2^5+[.AI160]*2^4+[.AI161]*2^3+[.AI162]*2^2+[.AI163]*2+[.AI164]" office:value-type="float" office:value="0" calcext:value-type="float">
            <text:p>0</text:p>
          </table:table-cell>
          <table:table-cell table:formula="of:=[.AJ149]*2^15+[.AJ150]*2^14+[.AJ151]*2^13+[.AJ152]*2^12+[.AJ153]*2^11+[.AJ154]*2^10+[.AJ155]*2^9+[.AJ156]*2^8+[.AJ157]*2^7+[.AJ158]*2^6+[.AJ159]*2^5+[.AJ160]*2^4+[.AJ161]*2^3+[.AJ162]*2^2+[.AJ163]*2+[.AJ164]" office:value-type="float" office:value="0" calcext:value-type="float">
            <text:p>0</text:p>
          </table:table-cell>
          <table:table-cell table:formula="of:=[.AK149]*2^15+[.AK150]*2^14+[.AK151]*2^13+[.AK152]*2^12+[.AK153]*2^11+[.AK154]*2^10+[.AK155]*2^9+[.AK156]*2^8+[.AK157]*2^7+[.AK158]*2^6+[.AK159]*2^5+[.AK160]*2^4+[.AK161]*2^3+[.AK162]*2^2+[.AK163]*2+[.AK164]" office:value-type="float" office:value="0" calcext:value-type="float">
            <text:p>0</text:p>
          </table:table-cell>
          <table:table-cell table:formula="of:=[.AL149]*2^15+[.AL150]*2^14+[.AL151]*2^13+[.AL152]*2^12+[.AL153]*2^11+[.AL154]*2^10+[.AL155]*2^9+[.AL156]*2^8+[.AL157]*2^7+[.AL158]*2^6+[.AL159]*2^5+[.AL160]*2^4+[.AL161]*2^3+[.AL162]*2^2+[.AL163]*2+[.AL164]" office:value-type="float" office:value="0" calcext:value-type="float">
            <text:p>0</text:p>
          </table:table-cell>
          <table:table-cell table:formula="of:=[.AM149]*2^15+[.AM150]*2^14+[.AM151]*2^13+[.AM152]*2^12+[.AM153]*2^11+[.AM154]*2^10+[.AM155]*2^9+[.AM156]*2^8+[.AM157]*2^7+[.AM158]*2^6+[.AM159]*2^5+[.AM160]*2^4+[.AM161]*2^3+[.AM162]*2^2+[.AM163]*2+[.AM164]" office:value-type="float" office:value="0" calcext:value-type="float">
            <text:p>0</text:p>
          </table:table-cell>
          <table:table-cell table:formula="of:=[.AN149]*2^15+[.AN150]*2^14+[.AN151]*2^13+[.AN152]*2^12+[.AN153]*2^11+[.AN154]*2^10+[.AN155]*2^9+[.AN156]*2^8+[.AN157]*2^7+[.AN158]*2^6+[.AN159]*2^5+[.AN160]*2^4+[.AN161]*2^3+[.AN162]*2^2+[.AN163]*2+[.AN164]" office:value-type="float" office:value="0" calcext:value-type="float">
            <text:p>0</text:p>
          </table:table-cell>
          <table:table-cell table:formula="of:=[.AO149]*2^15+[.AO150]*2^14+[.AO151]*2^13+[.AO152]*2^12+[.AO153]*2^11+[.AO154]*2^10+[.AO155]*2^9+[.AO156]*2^8+[.AO157]*2^7+[.AO158]*2^6+[.AO159]*2^5+[.AO160]*2^4+[.AO161]*2^3+[.AO162]*2^2+[.AO163]*2+[.AO164]" office:value-type="float" office:value="0" calcext:value-type="float">
            <text:p>0</text:p>
          </table:table-cell>
          <table:table-cell table:formula="of:=[.AP149]*2^15+[.AP150]*2^14+[.AP151]*2^13+[.AP152]*2^12+[.AP153]*2^11+[.AP154]*2^10+[.AP155]*2^9+[.AP156]*2^8+[.AP157]*2^7+[.AP158]*2^6+[.AP159]*2^5+[.AP160]*2^4+[.AP161]*2^3+[.AP162]*2^2+[.AP163]*2+[.AP164]" office:value-type="float" office:value="0" calcext:value-type="float">
            <text:p>0</text:p>
          </table:table-cell>
          <table:table-cell table:formula="of:=[.AQ149]*2^15+[.AQ150]*2^14+[.AQ151]*2^13+[.AQ152]*2^12+[.AQ153]*2^11+[.AQ154]*2^10+[.AQ155]*2^9+[.AQ156]*2^8+[.AQ157]*2^7+[.AQ158]*2^6+[.AQ159]*2^5+[.AQ160]*2^4+[.AQ161]*2^3+[.AQ162]*2^2+[.AQ163]*2+[.AQ164]" office:value-type="float" office:value="0" calcext:value-type="float">
            <text:p>0</text:p>
          </table:table-cell>
          <table:table-cell table:formula="of:=[.AR149]*2^15+[.AR150]*2^14+[.AR151]*2^13+[.AR152]*2^12+[.AR153]*2^11+[.AR154]*2^10+[.AR155]*2^9+[.AR156]*2^8+[.AR157]*2^7+[.AR158]*2^6+[.AR159]*2^5+[.AR160]*2^4+[.AR161]*2^3+[.AR162]*2^2+[.AR163]*2+[.AR164]" office:value-type="float" office:value="0" calcext:value-type="float">
            <text:p>0</text:p>
          </table:table-cell>
          <table:table-cell table:formula="of:=[.AS149]*2^15+[.AS150]*2^14+[.AS151]*2^13+[.AS152]*2^12+[.AS153]*2^11+[.AS154]*2^10+[.AS155]*2^9+[.AS156]*2^8+[.AS157]*2^7+[.AS158]*2^6+[.AS159]*2^5+[.AS160]*2^4+[.AS161]*2^3+[.AS162]*2^2+[.AS163]*2+[.AS164]" office:value-type="float" office:value="0" calcext:value-type="float">
            <text:p>0</text:p>
          </table:table-cell>
          <table:table-cell table:formula="of:=[.AT149]*2^15+[.AT150]*2^14+[.AT151]*2^13+[.AT152]*2^12+[.AT153]*2^11+[.AT154]*2^10+[.AT155]*2^9+[.AT156]*2^8+[.AT157]*2^7+[.AT158]*2^6+[.AT159]*2^5+[.AT160]*2^4+[.AT161]*2^3+[.AT162]*2^2+[.AT163]*2+[.AT164]" office:value-type="float" office:value="0" calcext:value-type="float">
            <text:p>0</text:p>
          </table:table-cell>
          <table:table-cell table:formula="of:=[.AU149]*2^15+[.AU150]*2^14+[.AU151]*2^13+[.AU152]*2^12+[.AU153]*2^11+[.AU154]*2^10+[.AU155]*2^9+[.AU156]*2^8+[.AU157]*2^7+[.AU158]*2^6+[.AU159]*2^5+[.AU160]*2^4+[.AU161]*2^3+[.AU162]*2^2+[.AU163]*2+[.AU164]" office:value-type="float" office:value="0" calcext:value-type="float">
            <text:p>0</text:p>
          </table:table-cell>
          <table:table-cell table:formula="of:=[.AV149]*2^15+[.AV150]*2^14+[.AV151]*2^13+[.AV152]*2^12+[.AV153]*2^11+[.AV154]*2^10+[.AV155]*2^9+[.AV156]*2^8+[.AV157]*2^7+[.AV158]*2^6+[.AV159]*2^5+[.AV160]*2^4+[.AV161]*2^3+[.AV162]*2^2+[.AV163]*2+[.AV164]" office:value-type="float" office:value="0" calcext:value-type="float">
            <text:p>0</text:p>
          </table:table-cell>
          <table:table-cell table:formula="of:=[.AW149]*2^15+[.AW150]*2^14+[.AW151]*2^13+[.AW152]*2^12+[.AW153]*2^11+[.AW154]*2^10+[.AW155]*2^9+[.AW156]*2^8+[.AW157]*2^7+[.AW158]*2^6+[.AW159]*2^5+[.AW160]*2^4+[.AW161]*2^3+[.AW162]*2^2+[.AW163]*2+[.AW164]" office:value-type="float" office:value="0" calcext:value-type="float">
            <text:p>0</text:p>
          </table:table-cell>
          <table:table-cell table:style-name="Default" table:formula="of:=[.AX149]*2^15+[.AX150]*2^14+[.AX151]*2^13+[.AX152]*2^12+[.AX153]*2^11+[.AX154]*2^10+[.AX155]*2^9+[.AX156]*2^8+[.AX157]*2^7+[.AX158]*2^6+[.AX159]*2^5+[.AX160]*2^4+[.AX161]*2^3+[.AX162]*2^2+[.AX163]*2+[.AX164]" office:value-type="float" office:value="0" calcext:value-type="float">
            <text:p>0</text:p>
          </table:table-cell>
          <table:table-cell table:style-name="Default" table:formula="of:=[.AY149]*2^15+[.AY150]*2^14+[.AY151]*2^13+[.AY152]*2^12+[.AY153]*2^11+[.AY154]*2^10+[.AY155]*2^9+[.AY156]*2^8+[.AY157]*2^7+[.AY158]*2^6+[.AY159]*2^5+[.AY160]*2^4+[.AY161]*2^3+[.AY162]*2^2+[.AY163]*2+[.AY164]" office:value-type="float" office:value="0" calcext:value-type="float">
            <text:p>0</text:p>
          </table:table-cell>
          <table:table-cell table:style-name="Default" table:formula="of:=[.AZ149]*2^15+[.AZ150]*2^14+[.AZ151]*2^13+[.AZ152]*2^12+[.AZ153]*2^11+[.AZ154]*2^10+[.AZ155]*2^9+[.AZ156]*2^8+[.AZ157]*2^7+[.AZ158]*2^6+[.AZ159]*2^5+[.AZ160]*2^4+[.AZ161]*2^3+[.AZ162]*2^2+[.AZ163]*2+[.AZ164]" office:value-type="float" office:value="0" calcext:value-type="float">
            <text:p>0</text:p>
          </table:table-cell>
          <table:table-cell table:style-name="Default" table:formula="of:=[.BA149]*2^15+[.BA150]*2^14+[.BA151]*2^13+[.BA152]*2^12+[.BA153]*2^11+[.BA154]*2^10+[.BA155]*2^9+[.BA156]*2^8+[.BA157]*2^7+[.BA158]*2^6+[.BA159]*2^5+[.BA160]*2^4+[.BA161]*2^3+[.BA162]*2^2+[.BA163]*2+[.BA164]" office:value-type="float" office:value="0" calcext:value-type="float">
            <text:p>0</text:p>
          </table:table-cell>
          <table:table-cell table:style-name="Default" table:formula="of:=[.BB149]*2^15+[.BB150]*2^14+[.BB151]*2^13+[.BB152]*2^12+[.BB153]*2^11+[.BB154]*2^10+[.BB155]*2^9+[.BB156]*2^8+[.BB157]*2^7+[.BB158]*2^6+[.BB159]*2^5+[.BB160]*2^4+[.BB161]*2^3+[.BB162]*2^2+[.BB163]*2+[.BB164]" office:value-type="float" office:value="0" calcext:value-type="float">
            <text:p>0</text:p>
          </table:table-cell>
          <table:table-cell table:style-name="Default" table:formula="of:=[.BC149]*2^15+[.BC150]*2^14+[.BC151]*2^13+[.BC152]*2^12+[.BC153]*2^11+[.BC154]*2^10+[.BC155]*2^9+[.BC156]*2^8+[.BC157]*2^7+[.BC158]*2^6+[.BC159]*2^5+[.BC160]*2^4+[.BC161]*2^3+[.BC162]*2^2+[.BC163]*2+[.BC164]" office:value-type="float" office:value="0" calcext:value-type="float">
            <text:p>0</text:p>
          </table:table-cell>
          <table:table-cell table:style-name="Default" table:formula="of:=[.BD149]*2^15+[.BD150]*2^14+[.BD151]*2^13+[.BD152]*2^12+[.BD153]*2^11+[.BD154]*2^10+[.BD155]*2^9+[.BD156]*2^8+[.BD157]*2^7+[.BD158]*2^6+[.BD159]*2^5+[.BD160]*2^4+[.BD161]*2^3+[.BD162]*2^2+[.BD163]*2+[.BD164]" office:value-type="float" office:value="0" calcext:value-type="float">
            <text:p>0</text:p>
          </table:table-cell>
          <table:table-cell table:style-name="Default" table:formula="of:=[.BE149]*2^15+[.BE150]*2^14+[.BE151]*2^13+[.BE152]*2^12+[.BE153]*2^11+[.BE154]*2^10+[.BE155]*2^9+[.BE156]*2^8+[.BE157]*2^7+[.BE158]*2^6+[.BE159]*2^5+[.BE160]*2^4+[.BE161]*2^3+[.BE162]*2^2+[.BE163]*2+[.BE164]" office:value-type="float" office:value="0" calcext:value-type="float">
            <text:p>0</text:p>
          </table:table-cell>
          <table:table-cell table:style-name="Default" table:formula="of:=[.BF149]*2^15+[.BF150]*2^14+[.BF151]*2^13+[.BF152]*2^12+[.BF153]*2^11+[.BF154]*2^10+[.BF155]*2^9+[.BF156]*2^8+[.BF157]*2^7+[.BF158]*2^6+[.BF159]*2^5+[.BF160]*2^4+[.BF161]*2^3+[.BF162]*2^2+[.BF163]*2+[.BF164]" office:value-type="float" office:value="0" calcext:value-type="float">
            <text:p>0</text:p>
          </table:table-cell>
          <table:table-cell table:style-name="Default" table:formula="of:=[.BG149]*2^15+[.BG150]*2^14+[.BG151]*2^13+[.BG152]*2^12+[.BG153]*2^11+[.BG154]*2^10+[.BG155]*2^9+[.BG156]*2^8+[.BG157]*2^7+[.BG158]*2^6+[.BG159]*2^5+[.BG160]*2^4+[.BG161]*2^3+[.BG162]*2^2+[.BG163]*2+[.BG164]" office:value-type="float" office:value="0" calcext:value-type="float">
            <text:p>0</text:p>
          </table:table-cell>
          <table:table-cell table:style-name="Default" table:formula="of:=[.BH149]*2^15+[.BH150]*2^14+[.BH151]*2^13+[.BH152]*2^12+[.BH153]*2^11+[.BH154]*2^10+[.BH155]*2^9+[.BH156]*2^8+[.BH157]*2^7+[.BH158]*2^6+[.BH159]*2^5+[.BH160]*2^4+[.BH161]*2^3+[.BH162]*2^2+[.BH163]*2+[.BH164]" office:value-type="float" office:value="0" calcext:value-type="float">
            <text:p>0</text:p>
          </table:table-cell>
          <table:table-cell table:style-name="Default" table:formula="of:=[.BI149]*2^15+[.BI150]*2^14+[.BI151]*2^13+[.BI152]*2^12+[.BI153]*2^11+[.BI154]*2^10+[.BI155]*2^9+[.BI156]*2^8+[.BI157]*2^7+[.BI158]*2^6+[.BI159]*2^5+[.BI160]*2^4+[.BI161]*2^3+[.BI162]*2^2+[.BI163]*2+[.BI164]" office:value-type="float" office:value="0" calcext:value-type="float">
            <text:p>0</text:p>
          </table:table-cell>
          <table:table-cell table:style-name="Default" table:formula="of:=[.BJ149]*2^15+[.BJ150]*2^14+[.BJ151]*2^13+[.BJ152]*2^12+[.BJ153]*2^11+[.BJ154]*2^10+[.BJ155]*2^9+[.BJ156]*2^8+[.BJ157]*2^7+[.BJ158]*2^6+[.BJ159]*2^5+[.BJ160]*2^4+[.BJ161]*2^3+[.BJ162]*2^2+[.BJ163]*2+[.BJ164]" office:value-type="float" office:value="0" calcext:value-type="float">
            <text:p>0</text:p>
          </table:table-cell>
          <table:table-cell table:style-name="Default" table:formula="of:=[.BK149]*2^15+[.BK150]*2^14+[.BK151]*2^13+[.BK152]*2^12+[.BK153]*2^11+[.BK154]*2^10+[.BK155]*2^9+[.BK156]*2^8+[.BK157]*2^7+[.BK158]*2^6+[.BK159]*2^5+[.BK160]*2^4+[.BK161]*2^3+[.BK162]*2^2+[.BK163]*2+[.BK164]" office:value-type="float" office:value="0" calcext:value-type="float">
            <text:p>0</text:p>
          </table:table-cell>
          <table:table-cell table:style-name="Default" table:formula="of:=[.BL149]*2^15+[.BL150]*2^14+[.BL151]*2^13+[.BL152]*2^12+[.BL153]*2^11+[.BL154]*2^10+[.BL155]*2^9+[.BL156]*2^8+[.BL157]*2^7+[.BL158]*2^6+[.BL159]*2^5+[.BL160]*2^4+[.BL161]*2^3+[.BL162]*2^2+[.BL163]*2+[.BL164]" office:value-type="float" office:value="0" calcext:value-type="float">
            <text:p>0</text:p>
          </table:table-cell>
          <table:table-cell table:style-name="Default" table:formula="of:=[.BM149]*2^15+[.BM150]*2^14+[.BM151]*2^13+[.BM152]*2^12+[.BM153]*2^11+[.BM154]*2^10+[.BM155]*2^9+[.BM156]*2^8+[.BM157]*2^7+[.BM158]*2^6+[.BM159]*2^5+[.BM160]*2^4+[.BM161]*2^3+[.BM162]*2^2+[.BM163]*2+[.BM164]" office:value-type="float" office:value="0" calcext:value-type="float">
            <text:p>0</text:p>
          </table:table-cell>
          <table:table-cell table:formula="of:=[.BN149]*2^15+[.BN150]*2^14+[.BN151]*2^13+[.BN152]*2^12+[.BN153]*2^11+[.BN154]*2^10+[.BN155]*2^9+[.BN156]*2^8+[.BN157]*2^7+[.BN158]*2^6+[.BN159]*2^5+[.BN160]*2^4+[.BN161]*2^3+[.BN162]*2^2+[.BN163]*2+[.BN164]" office:value-type="float" office:value="0" calcext:value-type="float">
            <text:p>0</text:p>
          </table:table-cell>
          <table:table-cell table:formula="of:=[.BO149]*2^15+[.BO150]*2^14+[.BO151]*2^13+[.BO152]*2^12+[.BO153]*2^11+[.BO154]*2^10+[.BO155]*2^9+[.BO156]*2^8+[.BO157]*2^7+[.BO158]*2^6+[.BO159]*2^5+[.BO160]*2^4+[.BO161]*2^3+[.BO162]*2^2+[.BO163]*2+[.BO164]" office:value-type="float" office:value="0" calcext:value-type="float">
            <text:p>0</text:p>
          </table:table-cell>
          <table:table-cell table:formula="of:=[.BP149]*2^15+[.BP150]*2^14+[.BP151]*2^13+[.BP152]*2^12+[.BP153]*2^11+[.BP154]*2^10+[.BP155]*2^9+[.BP156]*2^8+[.BP157]*2^7+[.BP158]*2^6+[.BP159]*2^5+[.BP160]*2^4+[.BP161]*2^3+[.BP162]*2^2+[.BP163]*2+[.BP164]" office:value-type="float" office:value="0" calcext:value-type="float">
            <text:p>0</text:p>
          </table:table-cell>
          <table:table-cell table:formula="of:=[.BQ149]*2^15+[.BQ150]*2^14+[.BQ151]*2^13+[.BQ152]*2^12+[.BQ153]*2^11+[.BQ154]*2^10+[.BQ155]*2^9+[.BQ156]*2^8+[.BQ157]*2^7+[.BQ158]*2^6+[.BQ159]*2^5+[.BQ160]*2^4+[.BQ161]*2^3+[.BQ162]*2^2+[.BQ163]*2+[.BQ164]" office:value-type="float" office:value="0" calcext:value-type="float">
            <text:p>0</text:p>
          </table:table-cell>
          <table:table-cell table:formula="of:=[.BR149]*2^15+[.BR150]*2^14+[.BR151]*2^13+[.BR152]*2^12+[.BR153]*2^11+[.BR154]*2^10+[.BR155]*2^9+[.BR156]*2^8+[.BR157]*2^7+[.BR158]*2^6+[.BR159]*2^5+[.BR160]*2^4+[.BR161]*2^3+[.BR162]*2^2+[.BR163]*2+[.BR164]" office:value-type="float" office:value="0" calcext:value-type="float">
            <text:p>0</text:p>
          </table:table-cell>
          <table:table-cell table:formula="of:=[.BS149]*2^15+[.BS150]*2^14+[.BS151]*2^13+[.BS152]*2^12+[.BS153]*2^11+[.BS154]*2^10+[.BS155]*2^9+[.BS156]*2^8+[.BS157]*2^7+[.BS158]*2^6+[.BS159]*2^5+[.BS160]*2^4+[.BS161]*2^3+[.BS162]*2^2+[.BS163]*2+[.BS164]" office:value-type="float" office:value="0" calcext:value-type="float">
            <text:p>0</text:p>
          </table:table-cell>
          <table:table-cell table:formula="of:=[.BT149]*2^15+[.BT150]*2^14+[.BT151]*2^13+[.BT152]*2^12+[.BT153]*2^11+[.BT154]*2^10+[.BT155]*2^9+[.BT156]*2^8+[.BT157]*2^7+[.BT158]*2^6+[.BT159]*2^5+[.BT160]*2^4+[.BT161]*2^3+[.BT162]*2^2+[.BT163]*2+[.BT164]" office:value-type="float" office:value="0" calcext:value-type="float">
            <text:p>0</text:p>
          </table:table-cell>
          <table:table-cell table:formula="of:=[.BU149]*2^15+[.BU150]*2^14+[.BU151]*2^13+[.BU152]*2^12+[.BU153]*2^11+[.BU154]*2^10+[.BU155]*2^9+[.BU156]*2^8+[.BU157]*2^7+[.BU158]*2^6+[.BU159]*2^5+[.BU160]*2^4+[.BU161]*2^3+[.BU162]*2^2+[.BU163]*2+[.BU164]" office:value-type="float" office:value="0" calcext:value-type="float">
            <text:p>0</text:p>
          </table:table-cell>
          <table:table-cell table:formula="of:=[.BV149]*2^15+[.BV150]*2^14+[.BV151]*2^13+[.BV152]*2^12+[.BV153]*2^11+[.BV154]*2^10+[.BV155]*2^9+[.BV156]*2^8+[.BV157]*2^7+[.BV158]*2^6+[.BV159]*2^5+[.BV160]*2^4+[.BV161]*2^3+[.BV162]*2^2+[.BV163]*2+[.BV164]" office:value-type="float" office:value="0" calcext:value-type="float">
            <text:p>0</text:p>
          </table:table-cell>
          <table:table-cell table:formula="of:=[.BW149]*2^15+[.BW150]*2^14+[.BW151]*2^13+[.BW152]*2^12+[.BW153]*2^11+[.BW154]*2^10+[.BW155]*2^9+[.BW156]*2^8+[.BW157]*2^7+[.BW158]*2^6+[.BW159]*2^5+[.BW160]*2^4+[.BW161]*2^3+[.BW162]*2^2+[.BW163]*2+[.BW164]" office:value-type="float" office:value="0" calcext:value-type="float">
            <text:p>0</text:p>
          </table:table-cell>
          <table:table-cell table:formula="of:=[.BX149]*2^15+[.BX150]*2^14+[.BX151]*2^13+[.BX152]*2^12+[.BX153]*2^11+[.BX154]*2^10+[.BX155]*2^9+[.BX156]*2^8+[.BX157]*2^7+[.BX158]*2^6+[.BX159]*2^5+[.BX160]*2^4+[.BX161]*2^3+[.BX162]*2^2+[.BX163]*2+[.BX164]" office:value-type="float" office:value="0" calcext:value-type="float">
            <text:p>0</text:p>
          </table:table-cell>
          <table:table-cell table:formula="of:=[.BY149]*2^15+[.BY150]*2^14+[.BY151]*2^13+[.BY152]*2^12+[.BY153]*2^11+[.BY154]*2^10+[.BY155]*2^9+[.BY156]*2^8+[.BY157]*2^7+[.BY158]*2^6+[.BY159]*2^5+[.BY160]*2^4+[.BY161]*2^3+[.BY162]*2^2+[.BY163]*2+[.BY164]" office:value-type="float" office:value="0" calcext:value-type="float">
            <text:p>0</text:p>
          </table:table-cell>
          <table:table-cell table:formula="of:=[.BZ149]*2^15+[.BZ150]*2^14+[.BZ151]*2^13+[.BZ152]*2^12+[.BZ153]*2^11+[.BZ154]*2^10+[.BZ155]*2^9+[.BZ156]*2^8+[.BZ157]*2^7+[.BZ158]*2^6+[.BZ159]*2^5+[.BZ160]*2^4+[.BZ161]*2^3+[.BZ162]*2^2+[.BZ163]*2+[.BZ164]" office:value-type="float" office:value="0" calcext:value-type="float">
            <text:p>0</text:p>
          </table:table-cell>
          <table:table-cell table:formula="of:=[.CA149]*2^15+[.CA150]*2^14+[.CA151]*2^13+[.CA152]*2^12+[.CA153]*2^11+[.CA154]*2^10+[.CA155]*2^9+[.CA156]*2^8+[.CA157]*2^7+[.CA158]*2^6+[.CA159]*2^5+[.CA160]*2^4+[.CA161]*2^3+[.CA162]*2^2+[.CA163]*2+[.CA164]" office:value-type="float" office:value="0" calcext:value-type="float">
            <text:p>0</text:p>
          </table:table-cell>
          <table:table-cell table:formula="of:=[.CB149]*2^15+[.CB150]*2^14+[.CB151]*2^13+[.CB152]*2^12+[.CB153]*2^11+[.CB154]*2^10+[.CB155]*2^9+[.CB156]*2^8+[.CB157]*2^7+[.CB158]*2^6+[.CB159]*2^5+[.CB160]*2^4+[.CB161]*2^3+[.CB162]*2^2+[.CB163]*2+[.CB164]" office:value-type="float" office:value="0" calcext:value-type="float">
            <text:p>0</text:p>
          </table:table-cell>
          <table:table-cell table:formula="of:=[.CC149]*2^15+[.CC150]*2^14+[.CC151]*2^13+[.CC152]*2^12+[.CC153]*2^11+[.CC154]*2^10+[.CC155]*2^9+[.CC156]*2^8+[.CC157]*2^7+[.CC158]*2^6+[.CC159]*2^5+[.CC160]*2^4+[.CC161]*2^3+[.CC162]*2^2+[.CC163]*2+[.CC164]" office:value-type="float" office:value="0" calcext:value-type="float">
            <text:p>0</text:p>
          </table:table-cell>
          <table:table-cell table:style-name="Default" table:formula="of:=[.CD149]*2^15+[.CD150]*2^14+[.CD151]*2^13+[.CD152]*2^12+[.CD153]*2^11+[.CD154]*2^10+[.CD155]*2^9+[.CD156]*2^8+[.CD157]*2^7+[.CD158]*2^6+[.CD159]*2^5+[.CD160]*2^4+[.CD161]*2^3+[.CD162]*2^2+[.CD163]*2+[.CD164]" office:value-type="float" office:value="0" calcext:value-type="float">
            <text:p>0</text:p>
          </table:table-cell>
          <table:table-cell table:style-name="Default" table:formula="of:=[.CE149]*2^15+[.CE150]*2^14+[.CE151]*2^13+[.CE152]*2^12+[.CE153]*2^11+[.CE154]*2^10+[.CE155]*2^9+[.CE156]*2^8+[.CE157]*2^7+[.CE158]*2^6+[.CE159]*2^5+[.CE160]*2^4+[.CE161]*2^3+[.CE162]*2^2+[.CE163]*2+[.CE164]" office:value-type="float" office:value="0" calcext:value-type="float">
            <text:p>0</text:p>
          </table:table-cell>
          <table:table-cell table:style-name="Default" table:formula="of:=[.CF149]*2^15+[.CF150]*2^14+[.CF151]*2^13+[.CF152]*2^12+[.CF153]*2^11+[.CF154]*2^10+[.CF155]*2^9+[.CF156]*2^8+[.CF157]*2^7+[.CF158]*2^6+[.CF159]*2^5+[.CF160]*2^4+[.CF161]*2^3+[.CF162]*2^2+[.CF163]*2+[.CF164]" office:value-type="float" office:value="0" calcext:value-type="float">
            <text:p>0</text:p>
          </table:table-cell>
          <table:table-cell table:style-name="Default" table:formula="of:=[.CG149]*2^15+[.CG150]*2^14+[.CG151]*2^13+[.CG152]*2^12+[.CG153]*2^11+[.CG154]*2^10+[.CG155]*2^9+[.CG156]*2^8+[.CG157]*2^7+[.CG158]*2^6+[.CG159]*2^5+[.CG160]*2^4+[.CG161]*2^3+[.CG162]*2^2+[.CG163]*2+[.CG164]" office:value-type="float" office:value="0" calcext:value-type="float">
            <text:p>0</text:p>
          </table:table-cell>
          <table:table-cell table:style-name="Default" table:formula="of:=[.CH149]*2^15+[.CH150]*2^14+[.CH151]*2^13+[.CH152]*2^12+[.CH153]*2^11+[.CH154]*2^10+[.CH155]*2^9+[.CH156]*2^8+[.CH157]*2^7+[.CH158]*2^6+[.CH159]*2^5+[.CH160]*2^4+[.CH161]*2^3+[.CH162]*2^2+[.CH163]*2+[.CH164]" office:value-type="float" office:value="0" calcext:value-type="float">
            <text:p>0</text:p>
          </table:table-cell>
          <table:table-cell table:style-name="Default" table:formula="of:=[.CI149]*2^15+[.CI150]*2^14+[.CI151]*2^13+[.CI152]*2^12+[.CI153]*2^11+[.CI154]*2^10+[.CI155]*2^9+[.CI156]*2^8+[.CI157]*2^7+[.CI158]*2^6+[.CI159]*2^5+[.CI160]*2^4+[.CI161]*2^3+[.CI162]*2^2+[.CI163]*2+[.CI164]" office:value-type="float" office:value="0" calcext:value-type="float">
            <text:p>0</text:p>
          </table:table-cell>
          <table:table-cell table:style-name="Default" table:formula="of:=[.CJ149]*2^15+[.CJ150]*2^14+[.CJ151]*2^13+[.CJ152]*2^12+[.CJ153]*2^11+[.CJ154]*2^10+[.CJ155]*2^9+[.CJ156]*2^8+[.CJ157]*2^7+[.CJ158]*2^6+[.CJ159]*2^5+[.CJ160]*2^4+[.CJ161]*2^3+[.CJ162]*2^2+[.CJ163]*2+[.CJ164]" office:value-type="float" office:value="0" calcext:value-type="float">
            <text:p>0</text:p>
          </table:table-cell>
          <table:table-cell table:style-name="Default" table:formula="of:=[.CK149]*2^15+[.CK150]*2^14+[.CK151]*2^13+[.CK152]*2^12+[.CK153]*2^11+[.CK154]*2^10+[.CK155]*2^9+[.CK156]*2^8+[.CK157]*2^7+[.CK158]*2^6+[.CK159]*2^5+[.CK160]*2^4+[.CK161]*2^3+[.CK162]*2^2+[.CK163]*2+[.CK164]" office:value-type="float" office:value="0" calcext:value-type="float">
            <text:p>0</text:p>
          </table:table-cell>
          <table:table-cell table:style-name="Default" table:formula="of:=[.CL149]*2^15+[.CL150]*2^14+[.CL151]*2^13+[.CL152]*2^12+[.CL153]*2^11+[.CL154]*2^10+[.CL155]*2^9+[.CL156]*2^8+[.CL157]*2^7+[.CL158]*2^6+[.CL159]*2^5+[.CL160]*2^4+[.CL161]*2^3+[.CL162]*2^2+[.CL163]*2+[.CL164]" office:value-type="float" office:value="0" calcext:value-type="float">
            <text:p>0</text:p>
          </table:table-cell>
          <table:table-cell table:style-name="Default" table:formula="of:=[.CM149]*2^15+[.CM150]*2^14+[.CM151]*2^13+[.CM152]*2^12+[.CM153]*2^11+[.CM154]*2^10+[.CM155]*2^9+[.CM156]*2^8+[.CM157]*2^7+[.CM158]*2^6+[.CM159]*2^5+[.CM160]*2^4+[.CM161]*2^3+[.CM162]*2^2+[.CM163]*2+[.CM164]" office:value-type="float" office:value="0" calcext:value-type="float">
            <text:p>0</text:p>
          </table:table-cell>
          <table:table-cell table:style-name="Default" table:formula="of:=[.CN149]*2^15+[.CN150]*2^14+[.CN151]*2^13+[.CN152]*2^12+[.CN153]*2^11+[.CN154]*2^10+[.CN155]*2^9+[.CN156]*2^8+[.CN157]*2^7+[.CN158]*2^6+[.CN159]*2^5+[.CN160]*2^4+[.CN161]*2^3+[.CN162]*2^2+[.CN163]*2+[.CN164]" office:value-type="float" office:value="0" calcext:value-type="float">
            <text:p>0</text:p>
          </table:table-cell>
          <table:table-cell table:style-name="Default" table:formula="of:=[.CO149]*2^15+[.CO150]*2^14+[.CO151]*2^13+[.CO152]*2^12+[.CO153]*2^11+[.CO154]*2^10+[.CO155]*2^9+[.CO156]*2^8+[.CO157]*2^7+[.CO158]*2^6+[.CO159]*2^5+[.CO160]*2^4+[.CO161]*2^3+[.CO162]*2^2+[.CO163]*2+[.CO164]" office:value-type="float" office:value="0" calcext:value-type="float">
            <text:p>0</text:p>
          </table:table-cell>
          <table:table-cell table:style-name="Default" table:formula="of:=[.CP149]*2^15+[.CP150]*2^14+[.CP151]*2^13+[.CP152]*2^12+[.CP153]*2^11+[.CP154]*2^10+[.CP155]*2^9+[.CP156]*2^8+[.CP157]*2^7+[.CP158]*2^6+[.CP159]*2^5+[.CP160]*2^4+[.CP161]*2^3+[.CP162]*2^2+[.CP163]*2+[.CP164]" office:value-type="float" office:value="0" calcext:value-type="float">
            <text:p>0</text:p>
          </table:table-cell>
          <table:table-cell table:style-name="Default" table:formula="of:=[.CQ149]*2^15+[.CQ150]*2^14+[.CQ151]*2^13+[.CQ152]*2^12+[.CQ153]*2^11+[.CQ154]*2^10+[.CQ155]*2^9+[.CQ156]*2^8+[.CQ157]*2^7+[.CQ158]*2^6+[.CQ159]*2^5+[.CQ160]*2^4+[.CQ161]*2^3+[.CQ162]*2^2+[.CQ163]*2+[.CQ164]" office:value-type="float" office:value="0" calcext:value-type="float">
            <text:p>0</text:p>
          </table:table-cell>
          <table:table-cell table:style-name="Default" table:formula="of:=[.CR149]*2^15+[.CR150]*2^14+[.CR151]*2^13+[.CR152]*2^12+[.CR153]*2^11+[.CR154]*2^10+[.CR155]*2^9+[.CR156]*2^8+[.CR157]*2^7+[.CR158]*2^6+[.CR159]*2^5+[.CR160]*2^4+[.CR161]*2^3+[.CR162]*2^2+[.CR163]*2+[.CR164]" office:value-type="float" office:value="0" calcext:value-type="float">
            <text:p>0</text:p>
          </table:table-cell>
          <table:table-cell table:style-name="Default" table:formula="of:=[.CS149]*2^15+[.CS150]*2^14+[.CS151]*2^13+[.CS152]*2^12+[.CS153]*2^11+[.CS154]*2^10+[.CS155]*2^9+[.CS156]*2^8+[.CS157]*2^7+[.CS158]*2^6+[.CS159]*2^5+[.CS160]*2^4+[.CS161]*2^3+[.CS162]*2^2+[.CS163]*2+[.CS164]" office:value-type="float" office:value="0" calcext:value-type="float">
            <text:p>0</text:p>
          </table:table-cell>
          <table:table-cell table:style-name="Default" table:formula="of:=[.CT149]*2^15+[.CT150]*2^14+[.CT151]*2^13+[.CT152]*2^12+[.CT153]*2^11+[.CT154]*2^10+[.CT155]*2^9+[.CT156]*2^8+[.CT157]*2^7+[.CT158]*2^6+[.CT159]*2^5+[.CT160]*2^4+[.CT161]*2^3+[.CT162]*2^2+[.CT163]*2+[.CT164]" office:value-type="float" office:value="0" calcext:value-type="float">
            <text:p>0</text:p>
          </table:table-cell>
          <table:table-cell table:style-name="Default" table:formula="of:=[.CU149]*2^15+[.CU150]*2^14+[.CU151]*2^13+[.CU152]*2^12+[.CU153]*2^11+[.CU154]*2^10+[.CU155]*2^9+[.CU156]*2^8+[.CU157]*2^7+[.CU158]*2^6+[.CU159]*2^5+[.CU160]*2^4+[.CU161]*2^3+[.CU162]*2^2+[.CU163]*2+[.CU164]" office:value-type="float" office:value="0" calcext:value-type="float">
            <text:p>0</text:p>
          </table:table-cell>
          <table:table-cell table:style-name="Default" table:formula="of:=[.CV149]*2^15+[.CV150]*2^14+[.CV151]*2^13+[.CV152]*2^12+[.CV153]*2^11+[.CV154]*2^10+[.CV155]*2^9+[.CV156]*2^8+[.CV157]*2^7+[.CV158]*2^6+[.CV159]*2^5+[.CV160]*2^4+[.CV161]*2^3+[.CV162]*2^2+[.CV163]*2+[.CV164]" office:value-type="float" office:value="0" calcext:value-type="float">
            <text:p>0</text:p>
          </table:table-cell>
          <table:table-cell table:style-name="Default" table:formula="of:=[.CW149]*2^15+[.CW150]*2^14+[.CW151]*2^13+[.CW152]*2^12+[.CW153]*2^11+[.CW154]*2^10+[.CW155]*2^9+[.CW156]*2^8+[.CW157]*2^7+[.CW158]*2^6+[.CW159]*2^5+[.CW160]*2^4+[.CW161]*2^3+[.CW162]*2^2+[.CW163]*2+[.CW164]" office:value-type="float" office:value="0" calcext:value-type="float">
            <text:p>0</text:p>
          </table:table-cell>
          <table:table-cell table:style-name="Default" table:formula="of:=[.CX149]*2^15+[.CX150]*2^14+[.CX151]*2^13+[.CX152]*2^12+[.CX153]*2^11+[.CX154]*2^10+[.CX155]*2^9+[.CX156]*2^8+[.CX157]*2^7+[.CX158]*2^6+[.CX159]*2^5+[.CX160]*2^4+[.CX161]*2^3+[.CX162]*2^2+[.CX163]*2+[.CX164]" office:value-type="float" office:value="0" calcext:value-type="float">
            <text:p>0</text:p>
          </table:table-cell>
          <table:table-cell table:style-name="Default" table:formula="of:=[.CY149]*2^15+[.CY150]*2^14+[.CY151]*2^13+[.CY152]*2^12+[.CY153]*2^11+[.CY154]*2^10+[.CY155]*2^9+[.CY156]*2^8+[.CY157]*2^7+[.CY158]*2^6+[.CY159]*2^5+[.CY160]*2^4+[.CY161]*2^3+[.CY162]*2^2+[.CY163]*2+[.CY164]" office:value-type="float" office:value="0" calcext:value-type="float">
            <text:p>0</text:p>
          </table:table-cell>
          <table:table-cell table:style-name="Default" table:formula="of:=[.CZ149]*2^15+[.CZ150]*2^14+[.CZ151]*2^13+[.CZ152]*2^12+[.CZ153]*2^11+[.CZ154]*2^10+[.CZ155]*2^9+[.CZ156]*2^8+[.CZ157]*2^7+[.CZ158]*2^6+[.CZ159]*2^5+[.CZ160]*2^4+[.CZ161]*2^3+[.CZ162]*2^2+[.CZ163]*2+[.CZ164]" office:value-type="float" office:value="0" calcext:value-type="float">
            <text:p>0</text:p>
          </table:table-cell>
          <table:table-cell table:style-name="Default" table:formula="of:=[.DA149]*2^15+[.DA150]*2^14+[.DA151]*2^13+[.DA152]*2^12+[.DA153]*2^11+[.DA154]*2^10+[.DA155]*2^9+[.DA156]*2^8+[.DA157]*2^7+[.DA158]*2^6+[.DA159]*2^5+[.DA160]*2^4+[.DA161]*2^3+[.DA162]*2^2+[.DA163]*2+[.DA164]" office:value-type="float" office:value="0" calcext:value-type="float">
            <text:p>0</text:p>
          </table:table-cell>
          <table:table-cell table:style-name="Default" table:formula="of:=[.DB149]*2^15+[.DB150]*2^14+[.DB151]*2^13+[.DB152]*2^12+[.DB153]*2^11+[.DB154]*2^10+[.DB155]*2^9+[.DB156]*2^8+[.DB157]*2^7+[.DB158]*2^6+[.DB159]*2^5+[.DB160]*2^4+[.DB161]*2^3+[.DB162]*2^2+[.DB163]*2+[.DB164]" office:value-type="float" office:value="0" calcext:value-type="float">
            <text:p>0</text:p>
          </table:table-cell>
          <table:table-cell table:style-name="Default" table:formula="of:=[.DC149]*2^15+[.DC150]*2^14+[.DC151]*2^13+[.DC152]*2^12+[.DC153]*2^11+[.DC154]*2^10+[.DC155]*2^9+[.DC156]*2^8+[.DC157]*2^7+[.DC158]*2^6+[.DC159]*2^5+[.DC160]*2^4+[.DC161]*2^3+[.DC162]*2^2+[.DC163]*2+[.DC164]" office:value-type="float" office:value="0" calcext:value-type="float">
            <text:p>0</text:p>
          </table:table-cell>
          <table:table-cell table:style-name="Default" table:formula="of:=[.DD149]*2^15+[.DD150]*2^14+[.DD151]*2^13+[.DD152]*2^12+[.DD153]*2^11+[.DD154]*2^10+[.DD155]*2^9+[.DD156]*2^8+[.DD157]*2^7+[.DD158]*2^6+[.DD159]*2^5+[.DD160]*2^4+[.DD161]*2^3+[.DD162]*2^2+[.DD163]*2+[.DD164]" office:value-type="float" office:value="0" calcext:value-type="float">
            <text:p>0</text:p>
          </table:table-cell>
          <table:table-cell table:style-name="Default" table:formula="of:=[.DE149]*2^15+[.DE150]*2^14+[.DE151]*2^13+[.DE152]*2^12+[.DE153]*2^11+[.DE154]*2^10+[.DE155]*2^9+[.DE156]*2^8+[.DE157]*2^7+[.DE158]*2^6+[.DE159]*2^5+[.DE160]*2^4+[.DE161]*2^3+[.DE162]*2^2+[.DE163]*2+[.DE164]" office:value-type="float" office:value="0" calcext:value-type="float">
            <text:p>0</text:p>
          </table:table-cell>
          <table:table-cell table:style-name="Default" table:formula="of:=[.DF149]*2^15+[.DF150]*2^14+[.DF151]*2^13+[.DF152]*2^12+[.DF153]*2^11+[.DF154]*2^10+[.DF155]*2^9+[.DF156]*2^8+[.DF157]*2^7+[.DF158]*2^6+[.DF159]*2^5+[.DF160]*2^4+[.DF161]*2^3+[.DF162]*2^2+[.DF163]*2+[.DF164]" office:value-type="float" office:value="0" calcext:value-type="float">
            <text:p>0</text:p>
          </table:table-cell>
          <table:table-cell table:style-name="Default" table:formula="of:=[.DG149]*2^15+[.DG150]*2^14+[.DG151]*2^13+[.DG152]*2^12+[.DG153]*2^11+[.DG154]*2^10+[.DG155]*2^9+[.DG156]*2^8+[.DG157]*2^7+[.DG158]*2^6+[.DG159]*2^5+[.DG160]*2^4+[.DG161]*2^3+[.DG162]*2^2+[.DG163]*2+[.DG164]" office:value-type="float" office:value="0" calcext:value-type="float">
            <text:p>0</text:p>
          </table:table-cell>
          <table:table-cell table:style-name="Default" table:formula="of:=[.DH149]*2^15+[.DH150]*2^14+[.DH151]*2^13+[.DH152]*2^12+[.DH153]*2^11+[.DH154]*2^10+[.DH155]*2^9+[.DH156]*2^8+[.DH157]*2^7+[.DH158]*2^6+[.DH159]*2^5+[.DH160]*2^4+[.DH161]*2^3+[.DH162]*2^2+[.DH163]*2+[.DH164]" office:value-type="float" office:value="0" calcext:value-type="float">
            <text:p>0</text:p>
          </table:table-cell>
          <table:table-cell table:style-name="Default" table:formula="of:=[.DI149]*2^15+[.DI150]*2^14+[.DI151]*2^13+[.DI152]*2^12+[.DI153]*2^11+[.DI154]*2^10+[.DI155]*2^9+[.DI156]*2^8+[.DI157]*2^7+[.DI158]*2^6+[.DI159]*2^5+[.DI160]*2^4+[.DI161]*2^3+[.DI162]*2^2+[.DI163]*2+[.DI164]" office:value-type="float" office:value="0" calcext:value-type="float">
            <text:p>0</text:p>
          </table:table-cell>
          <table:table-cell table:style-name="Default" table:formula="of:=[.DJ149]*2^15+[.DJ150]*2^14+[.DJ151]*2^13+[.DJ152]*2^12+[.DJ153]*2^11+[.DJ154]*2^10+[.DJ155]*2^9+[.DJ156]*2^8+[.DJ157]*2^7+[.DJ158]*2^6+[.DJ159]*2^5+[.DJ160]*2^4+[.DJ161]*2^3+[.DJ162]*2^2+[.DJ163]*2+[.DJ164]" office:value-type="float" office:value="0" calcext:value-type="float">
            <text:p>0</text:p>
          </table:table-cell>
          <table:table-cell table:style-name="Default" table:formula="of:=[.DK149]*2^15+[.DK150]*2^14+[.DK151]*2^13+[.DK152]*2^12+[.DK153]*2^11+[.DK154]*2^10+[.DK155]*2^9+[.DK156]*2^8+[.DK157]*2^7+[.DK158]*2^6+[.DK159]*2^5+[.DK160]*2^4+[.DK161]*2^3+[.DK162]*2^2+[.DK163]*2+[.DK164]" office:value-type="float" office:value="0" calcext:value-type="float">
            <text:p>0</text:p>
          </table:table-cell>
          <table:table-cell table:style-name="Default" table:formula="of:=[.DL149]*2^15+[.DL150]*2^14+[.DL151]*2^13+[.DL152]*2^12+[.DL153]*2^11+[.DL154]*2^10+[.DL155]*2^9+[.DL156]*2^8+[.DL157]*2^7+[.DL158]*2^6+[.DL159]*2^5+[.DL160]*2^4+[.DL161]*2^3+[.DL162]*2^2+[.DL163]*2+[.DL164]" office:value-type="float" office:value="0" calcext:value-type="float">
            <text:p>0</text:p>
          </table:table-cell>
          <table:table-cell table:style-name="Default" table:formula="of:=[.DM149]*2^15+[.DM150]*2^14+[.DM151]*2^13+[.DM152]*2^12+[.DM153]*2^11+[.DM154]*2^10+[.DM155]*2^9+[.DM156]*2^8+[.DM157]*2^7+[.DM158]*2^6+[.DM159]*2^5+[.DM160]*2^4+[.DM161]*2^3+[.DM162]*2^2+[.DM163]*2+[.DM164]" office:value-type="float" office:value="0" calcext:value-type="float">
            <text:p>0</text:p>
          </table:table-cell>
          <table:table-cell table:style-name="Default" table:formula="of:=[.DN149]*2^15+[.DN150]*2^14+[.DN151]*2^13+[.DN152]*2^12+[.DN153]*2^11+[.DN154]*2^10+[.DN155]*2^9+[.DN156]*2^8+[.DN157]*2^7+[.DN158]*2^6+[.DN159]*2^5+[.DN160]*2^4+[.DN161]*2^3+[.DN162]*2^2+[.DN163]*2+[.DN164]" office:value-type="float" office:value="0" calcext:value-type="float">
            <text:p>0</text:p>
          </table:table-cell>
          <table:table-cell table:style-name="Default" table:formula="of:=[.DO149]*2^15+[.DO150]*2^14+[.DO151]*2^13+[.DO152]*2^12+[.DO153]*2^11+[.DO154]*2^10+[.DO155]*2^9+[.DO156]*2^8+[.DO157]*2^7+[.DO158]*2^6+[.DO159]*2^5+[.DO160]*2^4+[.DO161]*2^3+[.DO162]*2^2+[.DO163]*2+[.DO164]" office:value-type="float" office:value="0" calcext:value-type="float">
            <text:p>0</text:p>
          </table:table-cell>
          <table:table-cell table:style-name="Default" table:formula="of:=[.DP149]*2^15+[.DP150]*2^14+[.DP151]*2^13+[.DP152]*2^12+[.DP153]*2^11+[.DP154]*2^10+[.DP155]*2^9+[.DP156]*2^8+[.DP157]*2^7+[.DP158]*2^6+[.DP159]*2^5+[.DP160]*2^4+[.DP161]*2^3+[.DP162]*2^2+[.DP163]*2+[.DP164]" office:value-type="float" office:value="0" calcext:value-type="float">
            <text:p>0</text:p>
          </table:table-cell>
          <table:table-cell table:style-name="Default" table:formula="of:=[.DQ149]*2^15+[.DQ150]*2^14+[.DQ151]*2^13+[.DQ152]*2^12+[.DQ153]*2^11+[.DQ154]*2^10+[.DQ155]*2^9+[.DQ156]*2^8+[.DQ157]*2^7+[.DQ158]*2^6+[.DQ159]*2^5+[.DQ160]*2^4+[.DQ161]*2^3+[.DQ162]*2^2+[.DQ163]*2+[.DQ164]" office:value-type="float" office:value="0" calcext:value-type="float">
            <text:p>0</text:p>
          </table:table-cell>
          <table:table-cell table:style-name="Default" table:formula="of:=[.DR149]*2^15+[.DR150]*2^14+[.DR151]*2^13+[.DR152]*2^12+[.DR153]*2^11+[.DR154]*2^10+[.DR155]*2^9+[.DR156]*2^8+[.DR157]*2^7+[.DR158]*2^6+[.DR159]*2^5+[.DR160]*2^4+[.DR161]*2^3+[.DR162]*2^2+[.DR163]*2+[.DR164]" office:value-type="float" office:value="0" calcext:value-type="float">
            <text:p>0</text:p>
          </table:table-cell>
          <table:table-cell table:style-name="Default" table:formula="of:=[.DS149]*2^15+[.DS150]*2^14+[.DS151]*2^13+[.DS152]*2^12+[.DS153]*2^11+[.DS154]*2^10+[.DS155]*2^9+[.DS156]*2^8+[.DS157]*2^7+[.DS158]*2^6+[.DS159]*2^5+[.DS160]*2^4+[.DS161]*2^3+[.DS162]*2^2+[.DS163]*2+[.DS164]" office:value-type="float" office:value="0" calcext:value-type="float">
            <text:p>0</text:p>
          </table:table-cell>
          <table:table-cell table:style-name="Default" table:formula="of:=[.DT149]*2^15+[.DT150]*2^14+[.DT151]*2^13+[.DT152]*2^12+[.DT153]*2^11+[.DT154]*2^10+[.DT155]*2^9+[.DT156]*2^8+[.DT157]*2^7+[.DT158]*2^6+[.DT159]*2^5+[.DT160]*2^4+[.DT161]*2^3+[.DT162]*2^2+[.DT163]*2+[.DT164]" office:value-type="float" office:value="0" calcext:value-type="float">
            <text:p>0</text:p>
          </table:table-cell>
          <table:table-cell table:style-name="Default" table:formula="of:=[.DU149]*2^15+[.DU150]*2^14+[.DU151]*2^13+[.DU152]*2^12+[.DU153]*2^11+[.DU154]*2^10+[.DU155]*2^9+[.DU156]*2^8+[.DU157]*2^7+[.DU158]*2^6+[.DU159]*2^5+[.DU160]*2^4+[.DU161]*2^3+[.DU162]*2^2+[.DU163]*2+[.DU164]" office:value-type="float" office:value="0" calcext:value-type="float">
            <text:p>0</text:p>
          </table:table-cell>
          <table:table-cell table:style-name="Default" table:formula="of:=[.DV149]*2^15+[.DV150]*2^14+[.DV151]*2^13+[.DV152]*2^12+[.DV153]*2^11+[.DV154]*2^10+[.DV155]*2^9+[.DV156]*2^8+[.DV157]*2^7+[.DV158]*2^6+[.DV159]*2^5+[.DV160]*2^4+[.DV161]*2^3+[.DV162]*2^2+[.DV163]*2+[.DV164]" office:value-type="float" office:value="0" calcext:value-type="float">
            <text:p>0</text:p>
          </table:table-cell>
          <table:table-cell table:style-name="Default" table:formula="of:=[.DW149]*2^15+[.DW150]*2^14+[.DW151]*2^13+[.DW152]*2^12+[.DW153]*2^11+[.DW154]*2^10+[.DW155]*2^9+[.DW156]*2^8+[.DW157]*2^7+[.DW158]*2^6+[.DW159]*2^5+[.DW160]*2^4+[.DW161]*2^3+[.DW162]*2^2+[.DW163]*2+[.DW164]" office:value-type="float" office:value="0" calcext:value-type="float">
            <text:p>0</text:p>
          </table:table-cell>
          <table:table-cell table:style-name="Default" table:formula="of:=[.DX149]*2^15+[.DX150]*2^14+[.DX151]*2^13+[.DX152]*2^12+[.DX153]*2^11+[.DX154]*2^10+[.DX155]*2^9+[.DX156]*2^8+[.DX157]*2^7+[.DX158]*2^6+[.DX159]*2^5+[.DX160]*2^4+[.DX161]*2^3+[.DX162]*2^2+[.DX163]*2+[.DX164]" office:value-type="float" office:value="0" calcext:value-type="float">
            <text:p>0</text:p>
          </table:table-cell>
          <table:table-cell table:style-name="Default" table:formula="of:=[.DY149]*2^15+[.DY150]*2^14+[.DY151]*2^13+[.DY152]*2^12+[.DY153]*2^11+[.DY154]*2^10+[.DY155]*2^9+[.DY156]*2^8+[.DY157]*2^7+[.DY158]*2^6+[.DY159]*2^5+[.DY160]*2^4+[.DY161]*2^3+[.DY162]*2^2+[.DY163]*2+[.DY164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169]+1" office:value-type="float" office:value="2" calcext:value-type="float">
            <text:p>2</text:p>
          </table:table-cell>
          <table:table-cell table:formula="of:=[.C169]+1" office:value-type="float" office:value="3" calcext:value-type="float">
            <text:p>3</text:p>
          </table:table-cell>
          <table:table-cell table:formula="of:=[.D169]+1" office:value-type="float" office:value="4" calcext:value-type="float">
            <text:p>4</text:p>
          </table:table-cell>
          <table:table-cell table:formula="of:=[.E169]+1" office:value-type="float" office:value="5" calcext:value-type="float">
            <text:p>5</text:p>
          </table:table-cell>
          <table:table-cell table:formula="of:=[.F169]+1" office:value-type="float" office:value="6" calcext:value-type="float">
            <text:p>6</text:p>
          </table:table-cell>
          <table:table-cell table:formula="of:=[.G169]+1" office:value-type="float" office:value="7" calcext:value-type="float">
            <text:p>7</text:p>
          </table:table-cell>
          <table:table-cell table:formula="of:=[.H169]+1" office:value-type="float" office:value="8" calcext:value-type="float">
            <text:p>8</text:p>
          </table:table-cell>
          <table:table-cell table:formula="of:=[.I169]+1" office:value-type="float" office:value="9" calcext:value-type="float">
            <text:p>9</text:p>
          </table:table-cell>
          <table:table-cell table:formula="of:=[.J169]+1" office:value-type="float" office:value="10" calcext:value-type="float">
            <text:p>10</text:p>
          </table:table-cell>
          <table:table-cell table:formula="of:=[.K169]+1" office:value-type="float" office:value="11" calcext:value-type="float">
            <text:p>11</text:p>
          </table:table-cell>
          <table:table-cell table:formula="of:=[.L169]+1" office:value-type="float" office:value="12" calcext:value-type="float">
            <text:p>12</text:p>
          </table:table-cell>
          <table:table-cell table:formula="of:=[.M169]+1" office:value-type="float" office:value="13" calcext:value-type="float">
            <text:p>13</text:p>
          </table:table-cell>
          <table:table-cell table:formula="of:=[.N169]+1" office:value-type="float" office:value="14" calcext:value-type="float">
            <text:p>14</text:p>
          </table:table-cell>
          <table:table-cell table:formula="of:=[.O169]+1" office:value-type="float" office:value="15" calcext:value-type="float">
            <text:p>15</text:p>
          </table:table-cell>
          <table:table-cell table:formula="of:=[.P169]+1" office:value-type="float" office:value="16" calcext:value-type="float">
            <text:p>16</text:p>
          </table:table-cell>
          <table:table-cell table:formula="of:=[.Q169]+1" office:value-type="float" office:value="17" calcext:value-type="float">
            <text:p>17</text:p>
          </table:table-cell>
          <table:table-cell table:formula="of:=[.R169]+1" office:value-type="float" office:value="18" calcext:value-type="float">
            <text:p>18</text:p>
          </table:table-cell>
          <table:table-cell table:formula="of:=[.S169]+1" office:value-type="float" office:value="19" calcext:value-type="float">
            <text:p>19</text:p>
          </table:table-cell>
          <table:table-cell table:formula="of:=[.T169]+1" office:value-type="float" office:value="20" calcext:value-type="float">
            <text:p>20</text:p>
          </table:table-cell>
          <table:table-cell table:formula="of:=[.U169]+1" office:value-type="float" office:value="21" calcext:value-type="float">
            <text:p>21</text:p>
          </table:table-cell>
          <table:table-cell table:formula="of:=[.V169]+1" office:value-type="float" office:value="22" calcext:value-type="float">
            <text:p>22</text:p>
          </table:table-cell>
          <table:table-cell table:formula="of:=[.W169]+1" office:value-type="float" office:value="23" calcext:value-type="float">
            <text:p>23</text:p>
          </table:table-cell>
          <table:table-cell table:formula="of:=[.X169]+1" office:value-type="float" office:value="24" calcext:value-type="float">
            <text:p>24</text:p>
          </table:table-cell>
          <table:table-cell table:formula="of:=[.Y169]+1" office:value-type="float" office:value="25" calcext:value-type="float">
            <text:p>25</text:p>
          </table:table-cell>
          <table:table-cell table:formula="of:=[.Z169]+1" office:value-type="float" office:value="26" calcext:value-type="float">
            <text:p>26</text:p>
          </table:table-cell>
          <table:table-cell table:formula="of:=[.AA169]+1" office:value-type="float" office:value="27" calcext:value-type="float">
            <text:p>27</text:p>
          </table:table-cell>
          <table:table-cell table:formula="of:=[.AB169]+1" office:value-type="float" office:value="28" calcext:value-type="float">
            <text:p>28</text:p>
          </table:table-cell>
          <table:table-cell table:formula="of:=[.AC169]+1" office:value-type="float" office:value="29" calcext:value-type="float">
            <text:p>29</text:p>
          </table:table-cell>
          <table:table-cell table:formula="of:=[.AD169]+1" office:value-type="float" office:value="30" calcext:value-type="float">
            <text:p>30</text:p>
          </table:table-cell>
          <table:table-cell table:formula="of:=[.AE169]+1" office:value-type="float" office:value="31" calcext:value-type="float">
            <text:p>31</text:p>
          </table:table-cell>
          <table:table-cell table:formula="of:=[.AF169]+1" office:value-type="float" office:value="32" calcext:value-type="float">
            <text:p>32</text:p>
          </table:table-cell>
          <table:table-cell table:formula="of:=[.AG169]+1" office:value-type="float" office:value="33" calcext:value-type="float">
            <text:p>33</text:p>
          </table:table-cell>
          <table:table-cell table:formula="of:=[.AH169]+1" office:value-type="float" office:value="34" calcext:value-type="float">
            <text:p>34</text:p>
          </table:table-cell>
          <table:table-cell table:formula="of:=[.AI169]+1" office:value-type="float" office:value="35" calcext:value-type="float">
            <text:p>35</text:p>
          </table:table-cell>
          <table:table-cell table:formula="of:=[.AJ169]+1" office:value-type="float" office:value="36" calcext:value-type="float">
            <text:p>36</text:p>
          </table:table-cell>
          <table:table-cell table:formula="of:=[.AK169]+1" office:value-type="float" office:value="37" calcext:value-type="float">
            <text:p>37</text:p>
          </table:table-cell>
          <table:table-cell table:formula="of:=[.AL169]+1" office:value-type="float" office:value="38" calcext:value-type="float">
            <text:p>38</text:p>
          </table:table-cell>
          <table:table-cell table:formula="of:=[.AM169]+1" office:value-type="float" office:value="39" calcext:value-type="float">
            <text:p>39</text:p>
          </table:table-cell>
          <table:table-cell table:formula="of:=[.AN169]+1" office:value-type="float" office:value="40" calcext:value-type="float">
            <text:p>40</text:p>
          </table:table-cell>
          <table:table-cell table:formula="of:=[.AO169]+1" office:value-type="float" office:value="41" calcext:value-type="float">
            <text:p>41</text:p>
          </table:table-cell>
          <table:table-cell table:formula="of:=[.AP169]+1" office:value-type="float" office:value="42" calcext:value-type="float">
            <text:p>42</text:p>
          </table:table-cell>
          <table:table-cell table:formula="of:=[.AQ169]+1" office:value-type="float" office:value="43" calcext:value-type="float">
            <text:p>43</text:p>
          </table:table-cell>
          <table:table-cell table:formula="of:=[.AR169]+1" office:value-type="float" office:value="44" calcext:value-type="float">
            <text:p>44</text:p>
          </table:table-cell>
          <table:table-cell table:formula="of:=[.AS169]+1" office:value-type="float" office:value="45" calcext:value-type="float">
            <text:p>45</text:p>
          </table:table-cell>
          <table:table-cell table:formula="of:=[.AT169]+1" office:value-type="float" office:value="46" calcext:value-type="float">
            <text:p>46</text:p>
          </table:table-cell>
          <table:table-cell table:formula="of:=[.AU169]+1" office:value-type="float" office:value="47" calcext:value-type="float">
            <text:p>47</text:p>
          </table:table-cell>
          <table:table-cell table:formula="of:=[.AV169]+1" office:value-type="float" office:value="48" calcext:value-type="float">
            <text:p>48</text:p>
          </table:table-cell>
          <table:table-cell table:formula="of:=[.AW169]+1" office:value-type="float" office:value="49" calcext:value-type="float">
            <text:p>49</text:p>
          </table:table-cell>
          <table:table-cell table:formula="of:=[.AX169]+1" office:value-type="float" office:value="50" calcext:value-type="float">
            <text:p>50</text:p>
          </table:table-cell>
          <table:table-cell table:formula="of:=[.AY169]+1" office:value-type="float" office:value="51" calcext:value-type="float">
            <text:p>51</text:p>
          </table:table-cell>
          <table:table-cell table:formula="of:=[.AZ169]+1" office:value-type="float" office:value="52" calcext:value-type="float">
            <text:p>52</text:p>
          </table:table-cell>
          <table:table-cell table:formula="of:=[.BA169]+1" office:value-type="float" office:value="53" calcext:value-type="float">
            <text:p>53</text:p>
          </table:table-cell>
          <table:table-cell table:formula="of:=[.BB169]+1" office:value-type="float" office:value="54" calcext:value-type="float">
            <text:p>54</text:p>
          </table:table-cell>
          <table:table-cell table:formula="of:=[.BC169]+1" office:value-type="float" office:value="55" calcext:value-type="float">
            <text:p>55</text:p>
          </table:table-cell>
          <table:table-cell table:formula="of:=[.BD169]+1" office:value-type="float" office:value="56" calcext:value-type="float">
            <text:p>56</text:p>
          </table:table-cell>
          <table:table-cell table:formula="of:=[.BE169]+1" office:value-type="float" office:value="57" calcext:value-type="float">
            <text:p>57</text:p>
          </table:table-cell>
          <table:table-cell table:formula="of:=[.BF169]+1" office:value-type="float" office:value="58" calcext:value-type="float">
            <text:p>58</text:p>
          </table:table-cell>
          <table:table-cell table:formula="of:=[.BG169]+1" office:value-type="float" office:value="59" calcext:value-type="float">
            <text:p>59</text:p>
          </table:table-cell>
          <table:table-cell table:formula="of:=[.BH169]+1" office:value-type="float" office:value="60" calcext:value-type="float">
            <text:p>60</text:p>
          </table:table-cell>
          <table:table-cell table:formula="of:=[.BI169]+1" office:value-type="float" office:value="61" calcext:value-type="float">
            <text:p>61</text:p>
          </table:table-cell>
          <table:table-cell table:formula="of:=[.BJ169]+1" office:value-type="float" office:value="62" calcext:value-type="float">
            <text:p>62</text:p>
          </table:table-cell>
          <table:table-cell table:formula="of:=[.BK169]+1" office:value-type="float" office:value="63" calcext:value-type="float">
            <text:p>63</text:p>
          </table:table-cell>
          <table:table-cell table:formula="of:=[.BL169]+1" office:value-type="float" office:value="64" calcext:value-type="float">
            <text:p>64</text:p>
          </table:table-cell>
          <table:table-cell table:formula="of:=[.BM169]+1" office:value-type="float" office:value="65" calcext:value-type="float">
            <text:p>65</text:p>
          </table:table-cell>
          <table:table-cell table:formula="of:=[.BN169]+1" office:value-type="float" office:value="66" calcext:value-type="float">
            <text:p>66</text:p>
          </table:table-cell>
          <table:table-cell table:formula="of:=[.BO169]+1" office:value-type="float" office:value="67" calcext:value-type="float">
            <text:p>67</text:p>
          </table:table-cell>
          <table:table-cell table:formula="of:=[.BP169]+1" office:value-type="float" office:value="68" calcext:value-type="float">
            <text:p>68</text:p>
          </table:table-cell>
          <table:table-cell table:formula="of:=[.BQ169]+1" office:value-type="float" office:value="69" calcext:value-type="float">
            <text:p>69</text:p>
          </table:table-cell>
          <table:table-cell table:formula="of:=[.BR169]+1" office:value-type="float" office:value="70" calcext:value-type="float">
            <text:p>70</text:p>
          </table:table-cell>
          <table:table-cell table:formula="of:=[.BS169]+1" office:value-type="float" office:value="71" calcext:value-type="float">
            <text:p>71</text:p>
          </table:table-cell>
          <table:table-cell table:formula="of:=[.BT169]+1" office:value-type="float" office:value="72" calcext:value-type="float">
            <text:p>72</text:p>
          </table:table-cell>
          <table:table-cell table:formula="of:=[.BU169]+1" office:value-type="float" office:value="73" calcext:value-type="float">
            <text:p>73</text:p>
          </table:table-cell>
          <table:table-cell table:formula="of:=[.BV169]+1" office:value-type="float" office:value="74" calcext:value-type="float">
            <text:p>74</text:p>
          </table:table-cell>
          <table:table-cell table:formula="of:=[.BW169]+1" office:value-type="float" office:value="75" calcext:value-type="float">
            <text:p>75</text:p>
          </table:table-cell>
          <table:table-cell table:formula="of:=[.BX169]+1" office:value-type="float" office:value="76" calcext:value-type="float">
            <text:p>76</text:p>
          </table:table-cell>
          <table:table-cell table:formula="of:=[.BY169]+1" office:value-type="float" office:value="77" calcext:value-type="float">
            <text:p>77</text:p>
          </table:table-cell>
          <table:table-cell table:formula="of:=[.BZ169]+1" office:value-type="float" office:value="78" calcext:value-type="float">
            <text:p>78</text:p>
          </table:table-cell>
          <table:table-cell table:formula="of:=[.CA169]+1" office:value-type="float" office:value="79" calcext:value-type="float">
            <text:p>79</text:p>
          </table:table-cell>
          <table:table-cell table:formula="of:=[.CB169]+1" office:value-type="float" office:value="80" calcext:value-type="float">
            <text:p>80</text:p>
          </table:table-cell>
          <table:table-cell table:formula="of:=[.CC169]+1" office:value-type="float" office:value="81" calcext:value-type="float">
            <text:p>81</text:p>
          </table:table-cell>
          <table:table-cell table:formula="of:=[.CD169]+1" office:value-type="float" office:value="82" calcext:value-type="float">
            <text:p>82</text:p>
          </table:table-cell>
          <table:table-cell table:formula="of:=[.CE169]+1" office:value-type="float" office:value="83" calcext:value-type="float">
            <text:p>83</text:p>
          </table:table-cell>
          <table:table-cell table:formula="of:=[.CF169]+1" office:value-type="float" office:value="84" calcext:value-type="float">
            <text:p>84</text:p>
          </table:table-cell>
          <table:table-cell table:formula="of:=[.CG169]+1" office:value-type="float" office:value="85" calcext:value-type="float">
            <text:p>85</text:p>
          </table:table-cell>
          <table:table-cell table:formula="of:=[.CH169]+1" office:value-type="float" office:value="86" calcext:value-type="float">
            <text:p>86</text:p>
          </table:table-cell>
          <table:table-cell table:formula="of:=[.CI169]+1" office:value-type="float" office:value="87" calcext:value-type="float">
            <text:p>87</text:p>
          </table:table-cell>
          <table:table-cell table:formula="of:=[.CJ169]+1" office:value-type="float" office:value="88" calcext:value-type="float">
            <text:p>88</text:p>
          </table:table-cell>
          <table:table-cell table:formula="of:=[.CK169]+1" office:value-type="float" office:value="89" calcext:value-type="float">
            <text:p>89</text:p>
          </table:table-cell>
          <table:table-cell table:formula="of:=[.CL169]+1" office:value-type="float" office:value="90" calcext:value-type="float">
            <text:p>90</text:p>
          </table:table-cell>
          <table:table-cell table:formula="of:=[.CM169]+1" office:value-type="float" office:value="91" calcext:value-type="float">
            <text:p>91</text:p>
          </table:table-cell>
          <table:table-cell table:formula="of:=[.CN169]+1" office:value-type="float" office:value="92" calcext:value-type="float">
            <text:p>92</text:p>
          </table:table-cell>
          <table:table-cell table:formula="of:=[.CO169]+1" office:value-type="float" office:value="93" calcext:value-type="float">
            <text:p>93</text:p>
          </table:table-cell>
          <table:table-cell table:formula="of:=[.CP169]+1" office:value-type="float" office:value="94" calcext:value-type="float">
            <text:p>94</text:p>
          </table:table-cell>
          <table:table-cell table:formula="of:=[.CQ169]+1" office:value-type="float" office:value="95" calcext:value-type="float">
            <text:p>95</text:p>
          </table:table-cell>
          <table:table-cell table:formula="of:=[.CR169]+1" office:value-type="float" office:value="96" calcext:value-type="float">
            <text:p>96</text:p>
          </table:table-cell>
          <table:table-cell table:formula="of:=[.CS169]+1" office:value-type="float" office:value="97" calcext:value-type="float">
            <text:p>97</text:p>
          </table:table-cell>
          <table:table-cell table:formula="of:=[.CT169]+1" office:value-type="float" office:value="98" calcext:value-type="float">
            <text:p>98</text:p>
          </table:table-cell>
          <table:table-cell table:formula="of:=[.CU169]+1" office:value-type="float" office:value="99" calcext:value-type="float">
            <text:p>99</text:p>
          </table:table-cell>
          <table:table-cell table:formula="of:=[.CV169]+1" office:value-type="float" office:value="100" calcext:value-type="float">
            <text:p>100</text:p>
          </table:table-cell>
          <table:table-cell table:formula="of:=[.CW169]+1" office:value-type="float" office:value="101" calcext:value-type="float">
            <text:p>101</text:p>
          </table:table-cell>
          <table:table-cell table:formula="of:=[.CX169]+1" office:value-type="float" office:value="102" calcext:value-type="float">
            <text:p>102</text:p>
          </table:table-cell>
          <table:table-cell table:formula="of:=[.CY169]+1" office:value-type="float" office:value="103" calcext:value-type="float">
            <text:p>103</text:p>
          </table:table-cell>
          <table:table-cell table:formula="of:=[.CZ169]+1" office:value-type="float" office:value="104" calcext:value-type="float">
            <text:p>104</text:p>
          </table:table-cell>
          <table:table-cell table:formula="of:=[.DA169]+1" office:value-type="float" office:value="105" calcext:value-type="float">
            <text:p>105</text:p>
          </table:table-cell>
          <table:table-cell table:formula="of:=[.DB169]+1" office:value-type="float" office:value="106" calcext:value-type="float">
            <text:p>106</text:p>
          </table:table-cell>
          <table:table-cell table:formula="of:=[.DC169]+1" office:value-type="float" office:value="107" calcext:value-type="float">
            <text:p>107</text:p>
          </table:table-cell>
          <table:table-cell table:formula="of:=[.DD169]+1" office:value-type="float" office:value="108" calcext:value-type="float">
            <text:p>108</text:p>
          </table:table-cell>
          <table:table-cell table:formula="of:=[.DE169]+1" office:value-type="float" office:value="109" calcext:value-type="float">
            <text:p>109</text:p>
          </table:table-cell>
          <table:table-cell table:formula="of:=[.DF169]+1" office:value-type="float" office:value="110" calcext:value-type="float">
            <text:p>110</text:p>
          </table:table-cell>
          <table:table-cell table:formula="of:=[.DG169]+1" office:value-type="float" office:value="111" calcext:value-type="float">
            <text:p>111</text:p>
          </table:table-cell>
          <table:table-cell table:formula="of:=[.DH169]+1" office:value-type="float" office:value="112" calcext:value-type="float">
            <text:p>112</text:p>
          </table:table-cell>
          <table:table-cell table:formula="of:=[.DI169]+1" office:value-type="float" office:value="113" calcext:value-type="float">
            <text:p>113</text:p>
          </table:table-cell>
          <table:table-cell table:formula="of:=[.DJ169]+1" office:value-type="float" office:value="114" calcext:value-type="float">
            <text:p>114</text:p>
          </table:table-cell>
          <table:table-cell table:formula="of:=[.DK169]+1" office:value-type="float" office:value="115" calcext:value-type="float">
            <text:p>115</text:p>
          </table:table-cell>
          <table:table-cell table:formula="of:=[.DL169]+1" office:value-type="float" office:value="116" calcext:value-type="float">
            <text:p>116</text:p>
          </table:table-cell>
          <table:table-cell table:formula="of:=[.DM169]+1" office:value-type="float" office:value="117" calcext:value-type="float">
            <text:p>117</text:p>
          </table:table-cell>
          <table:table-cell table:formula="of:=[.DN169]+1" office:value-type="float" office:value="118" calcext:value-type="float">
            <text:p>118</text:p>
          </table:table-cell>
          <table:table-cell table:formula="of:=[.DO169]+1" office:value-type="float" office:value="119" calcext:value-type="float">
            <text:p>119</text:p>
          </table:table-cell>
          <table:table-cell table:formula="of:=[.DP169]+1" office:value-type="float" office:value="120" calcext:value-type="float">
            <text:p>120</text:p>
          </table:table-cell>
          <table:table-cell table:formula="of:=[.DQ169]+1" office:value-type="float" office:value="121" calcext:value-type="float">
            <text:p>121</text:p>
          </table:table-cell>
          <table:table-cell table:formula="of:=[.DR169]+1" office:value-type="float" office:value="122" calcext:value-type="float">
            <text:p>122</text:p>
          </table:table-cell>
          <table:table-cell table:formula="of:=[.DS169]+1" office:value-type="float" office:value="123" calcext:value-type="float">
            <text:p>123</text:p>
          </table:table-cell>
          <table:table-cell table:formula="of:=[.DT169]+1" office:value-type="float" office:value="124" calcext:value-type="float">
            <text:p>124</text:p>
          </table:table-cell>
          <table:table-cell table:formula="of:=[.DU169]+1" office:value-type="float" office:value="125" calcext:value-type="float">
            <text:p>125</text:p>
          </table:table-cell>
          <table:table-cell table:formula="of:=[.DV169]+1" office:value-type="float" office:value="126" calcext:value-type="float">
            <text:p>126</text:p>
          </table:table-cell>
          <table:table-cell table:formula="of:=[.DW169]+1" office:value-type="float" office:value="127" calcext:value-type="float">
            <text:p>127</text:p>
          </table:table-cell>
          <table:table-cell table:formula="of:=[.DX169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170]*2^15+[.B171]*2^14+[.B172]*2^13+[.B173]*2^12+[.B174]*2^11+[.B175]*2^10+[.B176]*2^9+[.B177]*2^8+[.B178]*2^7+[.B179]*2^6+[.B180]*2^5+[.B181]*2^4+[.B182]*2^3+[.B183]*2^2+[.B184]*2+[.B185]" office:value-type="float" office:value="0" calcext:value-type="float">
            <text:p>0</text:p>
          </table:table-cell>
          <table:table-cell table:formula="of:=[.C170]*2^15+[.C171]*2^14+[.C172]*2^13+[.C173]*2^12+[.C174]*2^11+[.C175]*2^10+[.C176]*2^9+[.C177]*2^8+[.C178]*2^7+[.C179]*2^6+[.C180]*2^5+[.C181]*2^4+[.C182]*2^3+[.C183]*2^2+[.C184]*2+[.C185]" office:value-type="float" office:value="0" calcext:value-type="float">
            <text:p>0</text:p>
          </table:table-cell>
          <table:table-cell table:formula="of:=[.D170]*2^15+[.D171]*2^14+[.D172]*2^13+[.D173]*2^12+[.D174]*2^11+[.D175]*2^10+[.D176]*2^9+[.D177]*2^8+[.D178]*2^7+[.D179]*2^6+[.D180]*2^5+[.D181]*2^4+[.D182]*2^3+[.D183]*2^2+[.D184]*2+[.D185]" office:value-type="float" office:value="0" calcext:value-type="float">
            <text:p>0</text:p>
          </table:table-cell>
          <table:table-cell table:formula="of:=[.E170]*2^15+[.E171]*2^14+[.E172]*2^13+[.E173]*2^12+[.E174]*2^11+[.E175]*2^10+[.E176]*2^9+[.E177]*2^8+[.E178]*2^7+[.E179]*2^6+[.E180]*2^5+[.E181]*2^4+[.E182]*2^3+[.E183]*2^2+[.E184]*2+[.E185]" office:value-type="float" office:value="0" calcext:value-type="float">
            <text:p>0</text:p>
          </table:table-cell>
          <table:table-cell table:formula="of:=[.F170]*2^15+[.F171]*2^14+[.F172]*2^13+[.F173]*2^12+[.F174]*2^11+[.F175]*2^10+[.F176]*2^9+[.F177]*2^8+[.F178]*2^7+[.F179]*2^6+[.F180]*2^5+[.F181]*2^4+[.F182]*2^3+[.F183]*2^2+[.F184]*2+[.F185]" office:value-type="float" office:value="0" calcext:value-type="float">
            <text:p>0</text:p>
          </table:table-cell>
          <table:table-cell table:formula="of:=[.G170]*2^15+[.G171]*2^14+[.G172]*2^13+[.G173]*2^12+[.G174]*2^11+[.G175]*2^10+[.G176]*2^9+[.G177]*2^8+[.G178]*2^7+[.G179]*2^6+[.G180]*2^5+[.G181]*2^4+[.G182]*2^3+[.G183]*2^2+[.G184]*2+[.G185]" office:value-type="float" office:value="0" calcext:value-type="float">
            <text:p>0</text:p>
          </table:table-cell>
          <table:table-cell table:formula="of:=[.H170]*2^15+[.H171]*2^14+[.H172]*2^13+[.H173]*2^12+[.H174]*2^11+[.H175]*2^10+[.H176]*2^9+[.H177]*2^8+[.H178]*2^7+[.H179]*2^6+[.H180]*2^5+[.H181]*2^4+[.H182]*2^3+[.H183]*2^2+[.H184]*2+[.H185]" office:value-type="float" office:value="0" calcext:value-type="float">
            <text:p>0</text:p>
          </table:table-cell>
          <table:table-cell table:formula="of:=[.I170]*2^15+[.I171]*2^14+[.I172]*2^13+[.I173]*2^12+[.I174]*2^11+[.I175]*2^10+[.I176]*2^9+[.I177]*2^8+[.I178]*2^7+[.I179]*2^6+[.I180]*2^5+[.I181]*2^4+[.I182]*2^3+[.I183]*2^2+[.I184]*2+[.I185]" office:value-type="float" office:value="0" calcext:value-type="float">
            <text:p>0</text:p>
          </table:table-cell>
          <table:table-cell table:formula="of:=[.J170]*2^15+[.J171]*2^14+[.J172]*2^13+[.J173]*2^12+[.J174]*2^11+[.J175]*2^10+[.J176]*2^9+[.J177]*2^8+[.J178]*2^7+[.J179]*2^6+[.J180]*2^5+[.J181]*2^4+[.J182]*2^3+[.J183]*2^2+[.J184]*2+[.J185]" office:value-type="float" office:value="0" calcext:value-type="float">
            <text:p>0</text:p>
          </table:table-cell>
          <table:table-cell table:formula="of:=[.K170]*2^15+[.K171]*2^14+[.K172]*2^13+[.K173]*2^12+[.K174]*2^11+[.K175]*2^10+[.K176]*2^9+[.K177]*2^8+[.K178]*2^7+[.K179]*2^6+[.K180]*2^5+[.K181]*2^4+[.K182]*2^3+[.K183]*2^2+[.K184]*2+[.K185]" office:value-type="float" office:value="0" calcext:value-type="float">
            <text:p>0</text:p>
          </table:table-cell>
          <table:table-cell table:formula="of:=[.L170]*2^15+[.L171]*2^14+[.L172]*2^13+[.L173]*2^12+[.L174]*2^11+[.L175]*2^10+[.L176]*2^9+[.L177]*2^8+[.L178]*2^7+[.L179]*2^6+[.L180]*2^5+[.L181]*2^4+[.L182]*2^3+[.L183]*2^2+[.L184]*2+[.L185]" office:value-type="float" office:value="0" calcext:value-type="float">
            <text:p>0</text:p>
          </table:table-cell>
          <table:table-cell table:formula="of:=[.M170]*2^15+[.M171]*2^14+[.M172]*2^13+[.M173]*2^12+[.M174]*2^11+[.M175]*2^10+[.M176]*2^9+[.M177]*2^8+[.M178]*2^7+[.M179]*2^6+[.M180]*2^5+[.M181]*2^4+[.M182]*2^3+[.M183]*2^2+[.M184]*2+[.M185]" office:value-type="float" office:value="0" calcext:value-type="float">
            <text:p>0</text:p>
          </table:table-cell>
          <table:table-cell table:formula="of:=[.N170]*2^15+[.N171]*2^14+[.N172]*2^13+[.N173]*2^12+[.N174]*2^11+[.N175]*2^10+[.N176]*2^9+[.N177]*2^8+[.N178]*2^7+[.N179]*2^6+[.N180]*2^5+[.N181]*2^4+[.N182]*2^3+[.N183]*2^2+[.N184]*2+[.N185]" office:value-type="float" office:value="0" calcext:value-type="float">
            <text:p>0</text:p>
          </table:table-cell>
          <table:table-cell table:formula="of:=[.O170]*2^15+[.O171]*2^14+[.O172]*2^13+[.O173]*2^12+[.O174]*2^11+[.O175]*2^10+[.O176]*2^9+[.O177]*2^8+[.O178]*2^7+[.O179]*2^6+[.O180]*2^5+[.O181]*2^4+[.O182]*2^3+[.O183]*2^2+[.O184]*2+[.O185]" office:value-type="float" office:value="0" calcext:value-type="float">
            <text:p>0</text:p>
          </table:table-cell>
          <table:table-cell table:formula="of:=[.P170]*2^15+[.P171]*2^14+[.P172]*2^13+[.P173]*2^12+[.P174]*2^11+[.P175]*2^10+[.P176]*2^9+[.P177]*2^8+[.P178]*2^7+[.P179]*2^6+[.P180]*2^5+[.P181]*2^4+[.P182]*2^3+[.P183]*2^2+[.P184]*2+[.P185]" office:value-type="float" office:value="0" calcext:value-type="float">
            <text:p>0</text:p>
          </table:table-cell>
          <table:table-cell table:formula="of:=[.Q170]*2^15+[.Q171]*2^14+[.Q172]*2^13+[.Q173]*2^12+[.Q174]*2^11+[.Q175]*2^10+[.Q176]*2^9+[.Q177]*2^8+[.Q178]*2^7+[.Q179]*2^6+[.Q180]*2^5+[.Q181]*2^4+[.Q182]*2^3+[.Q183]*2^2+[.Q184]*2+[.Q185]" office:value-type="float" office:value="0" calcext:value-type="float">
            <text:p>0</text:p>
          </table:table-cell>
          <table:table-cell table:style-name="Default" table:formula="of:=[.R170]*2^15+[.R171]*2^14+[.R172]*2^13+[.R173]*2^12+[.R174]*2^11+[.R175]*2^10+[.R176]*2^9+[.R177]*2^8+[.R178]*2^7+[.R179]*2^6+[.R180]*2^5+[.R181]*2^4+[.R182]*2^3+[.R183]*2^2+[.R184]*2+[.R185]" office:value-type="float" office:value="0" calcext:value-type="float">
            <text:p>0</text:p>
          </table:table-cell>
          <table:table-cell table:style-name="Default" table:formula="of:=[.S170]*2^15+[.S171]*2^14+[.S172]*2^13+[.S173]*2^12+[.S174]*2^11+[.S175]*2^10+[.S176]*2^9+[.S177]*2^8+[.S178]*2^7+[.S179]*2^6+[.S180]*2^5+[.S181]*2^4+[.S182]*2^3+[.S183]*2^2+[.S184]*2+[.S185]" office:value-type="float" office:value="0" calcext:value-type="float">
            <text:p>0</text:p>
          </table:table-cell>
          <table:table-cell table:style-name="Default" table:formula="of:=[.T170]*2^15+[.T171]*2^14+[.T172]*2^13+[.T173]*2^12+[.T174]*2^11+[.T175]*2^10+[.T176]*2^9+[.T177]*2^8+[.T178]*2^7+[.T179]*2^6+[.T180]*2^5+[.T181]*2^4+[.T182]*2^3+[.T183]*2^2+[.T184]*2+[.T185]" office:value-type="float" office:value="0" calcext:value-type="float">
            <text:p>0</text:p>
          </table:table-cell>
          <table:table-cell table:style-name="Default" table:formula="of:=[.U170]*2^15+[.U171]*2^14+[.U172]*2^13+[.U173]*2^12+[.U174]*2^11+[.U175]*2^10+[.U176]*2^9+[.U177]*2^8+[.U178]*2^7+[.U179]*2^6+[.U180]*2^5+[.U181]*2^4+[.U182]*2^3+[.U183]*2^2+[.U184]*2+[.U185]" office:value-type="float" office:value="0" calcext:value-type="float">
            <text:p>0</text:p>
          </table:table-cell>
          <table:table-cell table:style-name="Default" table:formula="of:=[.V170]*2^15+[.V171]*2^14+[.V172]*2^13+[.V173]*2^12+[.V174]*2^11+[.V175]*2^10+[.V176]*2^9+[.V177]*2^8+[.V178]*2^7+[.V179]*2^6+[.V180]*2^5+[.V181]*2^4+[.V182]*2^3+[.V183]*2^2+[.V184]*2+[.V185]" office:value-type="float" office:value="0" calcext:value-type="float">
            <text:p>0</text:p>
          </table:table-cell>
          <table:table-cell table:style-name="Default" table:formula="of:=[.W170]*2^15+[.W171]*2^14+[.W172]*2^13+[.W173]*2^12+[.W174]*2^11+[.W175]*2^10+[.W176]*2^9+[.W177]*2^8+[.W178]*2^7+[.W179]*2^6+[.W180]*2^5+[.W181]*2^4+[.W182]*2^3+[.W183]*2^2+[.W184]*2+[.W185]" office:value-type="float" office:value="0" calcext:value-type="float">
            <text:p>0</text:p>
          </table:table-cell>
          <table:table-cell table:style-name="Default" table:formula="of:=[.X170]*2^15+[.X171]*2^14+[.X172]*2^13+[.X173]*2^12+[.X174]*2^11+[.X175]*2^10+[.X176]*2^9+[.X177]*2^8+[.X178]*2^7+[.X179]*2^6+[.X180]*2^5+[.X181]*2^4+[.X182]*2^3+[.X183]*2^2+[.X184]*2+[.X185]" office:value-type="float" office:value="0" calcext:value-type="float">
            <text:p>0</text:p>
          </table:table-cell>
          <table:table-cell table:style-name="Default" table:formula="of:=[.Y170]*2^15+[.Y171]*2^14+[.Y172]*2^13+[.Y173]*2^12+[.Y174]*2^11+[.Y175]*2^10+[.Y176]*2^9+[.Y177]*2^8+[.Y178]*2^7+[.Y179]*2^6+[.Y180]*2^5+[.Y181]*2^4+[.Y182]*2^3+[.Y183]*2^2+[.Y184]*2+[.Y185]" office:value-type="float" office:value="0" calcext:value-type="float">
            <text:p>0</text:p>
          </table:table-cell>
          <table:table-cell table:style-name="Default" table:formula="of:=[.Z170]*2^15+[.Z171]*2^14+[.Z172]*2^13+[.Z173]*2^12+[.Z174]*2^11+[.Z175]*2^10+[.Z176]*2^9+[.Z177]*2^8+[.Z178]*2^7+[.Z179]*2^6+[.Z180]*2^5+[.Z181]*2^4+[.Z182]*2^3+[.Z183]*2^2+[.Z184]*2+[.Z185]" office:value-type="float" office:value="0" calcext:value-type="float">
            <text:p>0</text:p>
          </table:table-cell>
          <table:table-cell table:style-name="Default" table:formula="of:=[.AA170]*2^15+[.AA171]*2^14+[.AA172]*2^13+[.AA173]*2^12+[.AA174]*2^11+[.AA175]*2^10+[.AA176]*2^9+[.AA177]*2^8+[.AA178]*2^7+[.AA179]*2^6+[.AA180]*2^5+[.AA181]*2^4+[.AA182]*2^3+[.AA183]*2^2+[.AA184]*2+[.AA185]" office:value-type="float" office:value="0" calcext:value-type="float">
            <text:p>0</text:p>
          </table:table-cell>
          <table:table-cell table:style-name="Default" table:formula="of:=[.AB170]*2^15+[.AB171]*2^14+[.AB172]*2^13+[.AB173]*2^12+[.AB174]*2^11+[.AB175]*2^10+[.AB176]*2^9+[.AB177]*2^8+[.AB178]*2^7+[.AB179]*2^6+[.AB180]*2^5+[.AB181]*2^4+[.AB182]*2^3+[.AB183]*2^2+[.AB184]*2+[.AB185]" office:value-type="float" office:value="0" calcext:value-type="float">
            <text:p>0</text:p>
          </table:table-cell>
          <table:table-cell table:style-name="Default" table:formula="of:=[.AC170]*2^15+[.AC171]*2^14+[.AC172]*2^13+[.AC173]*2^12+[.AC174]*2^11+[.AC175]*2^10+[.AC176]*2^9+[.AC177]*2^8+[.AC178]*2^7+[.AC179]*2^6+[.AC180]*2^5+[.AC181]*2^4+[.AC182]*2^3+[.AC183]*2^2+[.AC184]*2+[.AC185]" office:value-type="float" office:value="0" calcext:value-type="float">
            <text:p>0</text:p>
          </table:table-cell>
          <table:table-cell table:style-name="Default" table:formula="of:=[.AD170]*2^15+[.AD171]*2^14+[.AD172]*2^13+[.AD173]*2^12+[.AD174]*2^11+[.AD175]*2^10+[.AD176]*2^9+[.AD177]*2^8+[.AD178]*2^7+[.AD179]*2^6+[.AD180]*2^5+[.AD181]*2^4+[.AD182]*2^3+[.AD183]*2^2+[.AD184]*2+[.AD185]" office:value-type="float" office:value="0" calcext:value-type="float">
            <text:p>0</text:p>
          </table:table-cell>
          <table:table-cell table:style-name="Default" table:formula="of:=[.AE170]*2^15+[.AE171]*2^14+[.AE172]*2^13+[.AE173]*2^12+[.AE174]*2^11+[.AE175]*2^10+[.AE176]*2^9+[.AE177]*2^8+[.AE178]*2^7+[.AE179]*2^6+[.AE180]*2^5+[.AE181]*2^4+[.AE182]*2^3+[.AE183]*2^2+[.AE184]*2+[.AE185]" office:value-type="float" office:value="0" calcext:value-type="float">
            <text:p>0</text:p>
          </table:table-cell>
          <table:table-cell table:style-name="Default" table:formula="of:=[.AF170]*2^15+[.AF171]*2^14+[.AF172]*2^13+[.AF173]*2^12+[.AF174]*2^11+[.AF175]*2^10+[.AF176]*2^9+[.AF177]*2^8+[.AF178]*2^7+[.AF179]*2^6+[.AF180]*2^5+[.AF181]*2^4+[.AF182]*2^3+[.AF183]*2^2+[.AF184]*2+[.AF185]" office:value-type="float" office:value="0" calcext:value-type="float">
            <text:p>0</text:p>
          </table:table-cell>
          <table:table-cell table:style-name="Default" table:formula="of:=[.AG170]*2^15+[.AG171]*2^14+[.AG172]*2^13+[.AG173]*2^12+[.AG174]*2^11+[.AG175]*2^10+[.AG176]*2^9+[.AG177]*2^8+[.AG178]*2^7+[.AG179]*2^6+[.AG180]*2^5+[.AG181]*2^4+[.AG182]*2^3+[.AG183]*2^2+[.AG184]*2+[.AG185]" office:value-type="float" office:value="0" calcext:value-type="float">
            <text:p>0</text:p>
          </table:table-cell>
          <table:table-cell table:formula="of:=[.AH170]*2^15+[.AH171]*2^14+[.AH172]*2^13+[.AH173]*2^12+[.AH174]*2^11+[.AH175]*2^10+[.AH176]*2^9+[.AH177]*2^8+[.AH178]*2^7+[.AH179]*2^6+[.AH180]*2^5+[.AH181]*2^4+[.AH182]*2^3+[.AH183]*2^2+[.AH184]*2+[.AH185]" office:value-type="float" office:value="0" calcext:value-type="float">
            <text:p>0</text:p>
          </table:table-cell>
          <table:table-cell table:formula="of:=[.AI170]*2^15+[.AI171]*2^14+[.AI172]*2^13+[.AI173]*2^12+[.AI174]*2^11+[.AI175]*2^10+[.AI176]*2^9+[.AI177]*2^8+[.AI178]*2^7+[.AI179]*2^6+[.AI180]*2^5+[.AI181]*2^4+[.AI182]*2^3+[.AI183]*2^2+[.AI184]*2+[.AI185]" office:value-type="float" office:value="0" calcext:value-type="float">
            <text:p>0</text:p>
          </table:table-cell>
          <table:table-cell table:formula="of:=[.AJ170]*2^15+[.AJ171]*2^14+[.AJ172]*2^13+[.AJ173]*2^12+[.AJ174]*2^11+[.AJ175]*2^10+[.AJ176]*2^9+[.AJ177]*2^8+[.AJ178]*2^7+[.AJ179]*2^6+[.AJ180]*2^5+[.AJ181]*2^4+[.AJ182]*2^3+[.AJ183]*2^2+[.AJ184]*2+[.AJ185]" office:value-type="float" office:value="0" calcext:value-type="float">
            <text:p>0</text:p>
          </table:table-cell>
          <table:table-cell table:formula="of:=[.AK170]*2^15+[.AK171]*2^14+[.AK172]*2^13+[.AK173]*2^12+[.AK174]*2^11+[.AK175]*2^10+[.AK176]*2^9+[.AK177]*2^8+[.AK178]*2^7+[.AK179]*2^6+[.AK180]*2^5+[.AK181]*2^4+[.AK182]*2^3+[.AK183]*2^2+[.AK184]*2+[.AK185]" office:value-type="float" office:value="0" calcext:value-type="float">
            <text:p>0</text:p>
          </table:table-cell>
          <table:table-cell table:formula="of:=[.AL170]*2^15+[.AL171]*2^14+[.AL172]*2^13+[.AL173]*2^12+[.AL174]*2^11+[.AL175]*2^10+[.AL176]*2^9+[.AL177]*2^8+[.AL178]*2^7+[.AL179]*2^6+[.AL180]*2^5+[.AL181]*2^4+[.AL182]*2^3+[.AL183]*2^2+[.AL184]*2+[.AL185]" office:value-type="float" office:value="0" calcext:value-type="float">
            <text:p>0</text:p>
          </table:table-cell>
          <table:table-cell table:formula="of:=[.AM170]*2^15+[.AM171]*2^14+[.AM172]*2^13+[.AM173]*2^12+[.AM174]*2^11+[.AM175]*2^10+[.AM176]*2^9+[.AM177]*2^8+[.AM178]*2^7+[.AM179]*2^6+[.AM180]*2^5+[.AM181]*2^4+[.AM182]*2^3+[.AM183]*2^2+[.AM184]*2+[.AM185]" office:value-type="float" office:value="0" calcext:value-type="float">
            <text:p>0</text:p>
          </table:table-cell>
          <table:table-cell table:formula="of:=[.AN170]*2^15+[.AN171]*2^14+[.AN172]*2^13+[.AN173]*2^12+[.AN174]*2^11+[.AN175]*2^10+[.AN176]*2^9+[.AN177]*2^8+[.AN178]*2^7+[.AN179]*2^6+[.AN180]*2^5+[.AN181]*2^4+[.AN182]*2^3+[.AN183]*2^2+[.AN184]*2+[.AN185]" office:value-type="float" office:value="0" calcext:value-type="float">
            <text:p>0</text:p>
          </table:table-cell>
          <table:table-cell table:formula="of:=[.AO170]*2^15+[.AO171]*2^14+[.AO172]*2^13+[.AO173]*2^12+[.AO174]*2^11+[.AO175]*2^10+[.AO176]*2^9+[.AO177]*2^8+[.AO178]*2^7+[.AO179]*2^6+[.AO180]*2^5+[.AO181]*2^4+[.AO182]*2^3+[.AO183]*2^2+[.AO184]*2+[.AO185]" office:value-type="float" office:value="0" calcext:value-type="float">
            <text:p>0</text:p>
          </table:table-cell>
          <table:table-cell table:formula="of:=[.AP170]*2^15+[.AP171]*2^14+[.AP172]*2^13+[.AP173]*2^12+[.AP174]*2^11+[.AP175]*2^10+[.AP176]*2^9+[.AP177]*2^8+[.AP178]*2^7+[.AP179]*2^6+[.AP180]*2^5+[.AP181]*2^4+[.AP182]*2^3+[.AP183]*2^2+[.AP184]*2+[.AP185]" office:value-type="float" office:value="0" calcext:value-type="float">
            <text:p>0</text:p>
          </table:table-cell>
          <table:table-cell table:formula="of:=[.AQ170]*2^15+[.AQ171]*2^14+[.AQ172]*2^13+[.AQ173]*2^12+[.AQ174]*2^11+[.AQ175]*2^10+[.AQ176]*2^9+[.AQ177]*2^8+[.AQ178]*2^7+[.AQ179]*2^6+[.AQ180]*2^5+[.AQ181]*2^4+[.AQ182]*2^3+[.AQ183]*2^2+[.AQ184]*2+[.AQ185]" office:value-type="float" office:value="0" calcext:value-type="float">
            <text:p>0</text:p>
          </table:table-cell>
          <table:table-cell table:formula="of:=[.AR170]*2^15+[.AR171]*2^14+[.AR172]*2^13+[.AR173]*2^12+[.AR174]*2^11+[.AR175]*2^10+[.AR176]*2^9+[.AR177]*2^8+[.AR178]*2^7+[.AR179]*2^6+[.AR180]*2^5+[.AR181]*2^4+[.AR182]*2^3+[.AR183]*2^2+[.AR184]*2+[.AR185]" office:value-type="float" office:value="0" calcext:value-type="float">
            <text:p>0</text:p>
          </table:table-cell>
          <table:table-cell table:formula="of:=[.AS170]*2^15+[.AS171]*2^14+[.AS172]*2^13+[.AS173]*2^12+[.AS174]*2^11+[.AS175]*2^10+[.AS176]*2^9+[.AS177]*2^8+[.AS178]*2^7+[.AS179]*2^6+[.AS180]*2^5+[.AS181]*2^4+[.AS182]*2^3+[.AS183]*2^2+[.AS184]*2+[.AS185]" office:value-type="float" office:value="0" calcext:value-type="float">
            <text:p>0</text:p>
          </table:table-cell>
          <table:table-cell table:formula="of:=[.AT170]*2^15+[.AT171]*2^14+[.AT172]*2^13+[.AT173]*2^12+[.AT174]*2^11+[.AT175]*2^10+[.AT176]*2^9+[.AT177]*2^8+[.AT178]*2^7+[.AT179]*2^6+[.AT180]*2^5+[.AT181]*2^4+[.AT182]*2^3+[.AT183]*2^2+[.AT184]*2+[.AT185]" office:value-type="float" office:value="0" calcext:value-type="float">
            <text:p>0</text:p>
          </table:table-cell>
          <table:table-cell table:formula="of:=[.AU170]*2^15+[.AU171]*2^14+[.AU172]*2^13+[.AU173]*2^12+[.AU174]*2^11+[.AU175]*2^10+[.AU176]*2^9+[.AU177]*2^8+[.AU178]*2^7+[.AU179]*2^6+[.AU180]*2^5+[.AU181]*2^4+[.AU182]*2^3+[.AU183]*2^2+[.AU184]*2+[.AU185]" office:value-type="float" office:value="0" calcext:value-type="float">
            <text:p>0</text:p>
          </table:table-cell>
          <table:table-cell table:formula="of:=[.AV170]*2^15+[.AV171]*2^14+[.AV172]*2^13+[.AV173]*2^12+[.AV174]*2^11+[.AV175]*2^10+[.AV176]*2^9+[.AV177]*2^8+[.AV178]*2^7+[.AV179]*2^6+[.AV180]*2^5+[.AV181]*2^4+[.AV182]*2^3+[.AV183]*2^2+[.AV184]*2+[.AV185]" office:value-type="float" office:value="0" calcext:value-type="float">
            <text:p>0</text:p>
          </table:table-cell>
          <table:table-cell table:formula="of:=[.AW170]*2^15+[.AW171]*2^14+[.AW172]*2^13+[.AW173]*2^12+[.AW174]*2^11+[.AW175]*2^10+[.AW176]*2^9+[.AW177]*2^8+[.AW178]*2^7+[.AW179]*2^6+[.AW180]*2^5+[.AW181]*2^4+[.AW182]*2^3+[.AW183]*2^2+[.AW184]*2+[.AW185]" office:value-type="float" office:value="0" calcext:value-type="float">
            <text:p>0</text:p>
          </table:table-cell>
          <table:table-cell table:style-name="Default" table:formula="of:=[.AX170]*2^15+[.AX171]*2^14+[.AX172]*2^13+[.AX173]*2^12+[.AX174]*2^11+[.AX175]*2^10+[.AX176]*2^9+[.AX177]*2^8+[.AX178]*2^7+[.AX179]*2^6+[.AX180]*2^5+[.AX181]*2^4+[.AX182]*2^3+[.AX183]*2^2+[.AX184]*2+[.AX185]" office:value-type="float" office:value="0" calcext:value-type="float">
            <text:p>0</text:p>
          </table:table-cell>
          <table:table-cell table:style-name="Default" table:formula="of:=[.AY170]*2^15+[.AY171]*2^14+[.AY172]*2^13+[.AY173]*2^12+[.AY174]*2^11+[.AY175]*2^10+[.AY176]*2^9+[.AY177]*2^8+[.AY178]*2^7+[.AY179]*2^6+[.AY180]*2^5+[.AY181]*2^4+[.AY182]*2^3+[.AY183]*2^2+[.AY184]*2+[.AY185]" office:value-type="float" office:value="0" calcext:value-type="float">
            <text:p>0</text:p>
          </table:table-cell>
          <table:table-cell table:style-name="Default" table:formula="of:=[.AZ170]*2^15+[.AZ171]*2^14+[.AZ172]*2^13+[.AZ173]*2^12+[.AZ174]*2^11+[.AZ175]*2^10+[.AZ176]*2^9+[.AZ177]*2^8+[.AZ178]*2^7+[.AZ179]*2^6+[.AZ180]*2^5+[.AZ181]*2^4+[.AZ182]*2^3+[.AZ183]*2^2+[.AZ184]*2+[.AZ185]" office:value-type="float" office:value="0" calcext:value-type="float">
            <text:p>0</text:p>
          </table:table-cell>
          <table:table-cell table:style-name="Default" table:formula="of:=[.BA170]*2^15+[.BA171]*2^14+[.BA172]*2^13+[.BA173]*2^12+[.BA174]*2^11+[.BA175]*2^10+[.BA176]*2^9+[.BA177]*2^8+[.BA178]*2^7+[.BA179]*2^6+[.BA180]*2^5+[.BA181]*2^4+[.BA182]*2^3+[.BA183]*2^2+[.BA184]*2+[.BA185]" office:value-type="float" office:value="0" calcext:value-type="float">
            <text:p>0</text:p>
          </table:table-cell>
          <table:table-cell table:style-name="Default" table:formula="of:=[.BB170]*2^15+[.BB171]*2^14+[.BB172]*2^13+[.BB173]*2^12+[.BB174]*2^11+[.BB175]*2^10+[.BB176]*2^9+[.BB177]*2^8+[.BB178]*2^7+[.BB179]*2^6+[.BB180]*2^5+[.BB181]*2^4+[.BB182]*2^3+[.BB183]*2^2+[.BB184]*2+[.BB185]" office:value-type="float" office:value="0" calcext:value-type="float">
            <text:p>0</text:p>
          </table:table-cell>
          <table:table-cell table:style-name="Default" table:formula="of:=[.BC170]*2^15+[.BC171]*2^14+[.BC172]*2^13+[.BC173]*2^12+[.BC174]*2^11+[.BC175]*2^10+[.BC176]*2^9+[.BC177]*2^8+[.BC178]*2^7+[.BC179]*2^6+[.BC180]*2^5+[.BC181]*2^4+[.BC182]*2^3+[.BC183]*2^2+[.BC184]*2+[.BC185]" office:value-type="float" office:value="0" calcext:value-type="float">
            <text:p>0</text:p>
          </table:table-cell>
          <table:table-cell table:style-name="Default" table:formula="of:=[.BD170]*2^15+[.BD171]*2^14+[.BD172]*2^13+[.BD173]*2^12+[.BD174]*2^11+[.BD175]*2^10+[.BD176]*2^9+[.BD177]*2^8+[.BD178]*2^7+[.BD179]*2^6+[.BD180]*2^5+[.BD181]*2^4+[.BD182]*2^3+[.BD183]*2^2+[.BD184]*2+[.BD185]" office:value-type="float" office:value="0" calcext:value-type="float">
            <text:p>0</text:p>
          </table:table-cell>
          <table:table-cell table:style-name="Default" table:formula="of:=[.BE170]*2^15+[.BE171]*2^14+[.BE172]*2^13+[.BE173]*2^12+[.BE174]*2^11+[.BE175]*2^10+[.BE176]*2^9+[.BE177]*2^8+[.BE178]*2^7+[.BE179]*2^6+[.BE180]*2^5+[.BE181]*2^4+[.BE182]*2^3+[.BE183]*2^2+[.BE184]*2+[.BE185]" office:value-type="float" office:value="0" calcext:value-type="float">
            <text:p>0</text:p>
          </table:table-cell>
          <table:table-cell table:style-name="Default" table:formula="of:=[.BF170]*2^15+[.BF171]*2^14+[.BF172]*2^13+[.BF173]*2^12+[.BF174]*2^11+[.BF175]*2^10+[.BF176]*2^9+[.BF177]*2^8+[.BF178]*2^7+[.BF179]*2^6+[.BF180]*2^5+[.BF181]*2^4+[.BF182]*2^3+[.BF183]*2^2+[.BF184]*2+[.BF185]" office:value-type="float" office:value="0" calcext:value-type="float">
            <text:p>0</text:p>
          </table:table-cell>
          <table:table-cell table:style-name="Default" table:formula="of:=[.BG170]*2^15+[.BG171]*2^14+[.BG172]*2^13+[.BG173]*2^12+[.BG174]*2^11+[.BG175]*2^10+[.BG176]*2^9+[.BG177]*2^8+[.BG178]*2^7+[.BG179]*2^6+[.BG180]*2^5+[.BG181]*2^4+[.BG182]*2^3+[.BG183]*2^2+[.BG184]*2+[.BG185]" office:value-type="float" office:value="0" calcext:value-type="float">
            <text:p>0</text:p>
          </table:table-cell>
          <table:table-cell table:style-name="Default" table:formula="of:=[.BH170]*2^15+[.BH171]*2^14+[.BH172]*2^13+[.BH173]*2^12+[.BH174]*2^11+[.BH175]*2^10+[.BH176]*2^9+[.BH177]*2^8+[.BH178]*2^7+[.BH179]*2^6+[.BH180]*2^5+[.BH181]*2^4+[.BH182]*2^3+[.BH183]*2^2+[.BH184]*2+[.BH185]" office:value-type="float" office:value="0" calcext:value-type="float">
            <text:p>0</text:p>
          </table:table-cell>
          <table:table-cell table:style-name="Default" table:formula="of:=[.BI170]*2^15+[.BI171]*2^14+[.BI172]*2^13+[.BI173]*2^12+[.BI174]*2^11+[.BI175]*2^10+[.BI176]*2^9+[.BI177]*2^8+[.BI178]*2^7+[.BI179]*2^6+[.BI180]*2^5+[.BI181]*2^4+[.BI182]*2^3+[.BI183]*2^2+[.BI184]*2+[.BI185]" office:value-type="float" office:value="0" calcext:value-type="float">
            <text:p>0</text:p>
          </table:table-cell>
          <table:table-cell table:style-name="Default" table:formula="of:=[.BJ170]*2^15+[.BJ171]*2^14+[.BJ172]*2^13+[.BJ173]*2^12+[.BJ174]*2^11+[.BJ175]*2^10+[.BJ176]*2^9+[.BJ177]*2^8+[.BJ178]*2^7+[.BJ179]*2^6+[.BJ180]*2^5+[.BJ181]*2^4+[.BJ182]*2^3+[.BJ183]*2^2+[.BJ184]*2+[.BJ185]" office:value-type="float" office:value="0" calcext:value-type="float">
            <text:p>0</text:p>
          </table:table-cell>
          <table:table-cell table:style-name="Default" table:formula="of:=[.BK170]*2^15+[.BK171]*2^14+[.BK172]*2^13+[.BK173]*2^12+[.BK174]*2^11+[.BK175]*2^10+[.BK176]*2^9+[.BK177]*2^8+[.BK178]*2^7+[.BK179]*2^6+[.BK180]*2^5+[.BK181]*2^4+[.BK182]*2^3+[.BK183]*2^2+[.BK184]*2+[.BK185]" office:value-type="float" office:value="0" calcext:value-type="float">
            <text:p>0</text:p>
          </table:table-cell>
          <table:table-cell table:style-name="Default" table:formula="of:=[.BL170]*2^15+[.BL171]*2^14+[.BL172]*2^13+[.BL173]*2^12+[.BL174]*2^11+[.BL175]*2^10+[.BL176]*2^9+[.BL177]*2^8+[.BL178]*2^7+[.BL179]*2^6+[.BL180]*2^5+[.BL181]*2^4+[.BL182]*2^3+[.BL183]*2^2+[.BL184]*2+[.BL185]" office:value-type="float" office:value="0" calcext:value-type="float">
            <text:p>0</text:p>
          </table:table-cell>
          <table:table-cell table:style-name="Default" table:formula="of:=[.BM170]*2^15+[.BM171]*2^14+[.BM172]*2^13+[.BM173]*2^12+[.BM174]*2^11+[.BM175]*2^10+[.BM176]*2^9+[.BM177]*2^8+[.BM178]*2^7+[.BM179]*2^6+[.BM180]*2^5+[.BM181]*2^4+[.BM182]*2^3+[.BM183]*2^2+[.BM184]*2+[.BM185]" office:value-type="float" office:value="0" calcext:value-type="float">
            <text:p>0</text:p>
          </table:table-cell>
          <table:table-cell table:formula="of:=[.BN170]*2^15+[.BN171]*2^14+[.BN172]*2^13+[.BN173]*2^12+[.BN174]*2^11+[.BN175]*2^10+[.BN176]*2^9+[.BN177]*2^8+[.BN178]*2^7+[.BN179]*2^6+[.BN180]*2^5+[.BN181]*2^4+[.BN182]*2^3+[.BN183]*2^2+[.BN184]*2+[.BN185]" office:value-type="float" office:value="0" calcext:value-type="float">
            <text:p>0</text:p>
          </table:table-cell>
          <table:table-cell table:formula="of:=[.BO170]*2^15+[.BO171]*2^14+[.BO172]*2^13+[.BO173]*2^12+[.BO174]*2^11+[.BO175]*2^10+[.BO176]*2^9+[.BO177]*2^8+[.BO178]*2^7+[.BO179]*2^6+[.BO180]*2^5+[.BO181]*2^4+[.BO182]*2^3+[.BO183]*2^2+[.BO184]*2+[.BO185]" office:value-type="float" office:value="0" calcext:value-type="float">
            <text:p>0</text:p>
          </table:table-cell>
          <table:table-cell table:formula="of:=[.BP170]*2^15+[.BP171]*2^14+[.BP172]*2^13+[.BP173]*2^12+[.BP174]*2^11+[.BP175]*2^10+[.BP176]*2^9+[.BP177]*2^8+[.BP178]*2^7+[.BP179]*2^6+[.BP180]*2^5+[.BP181]*2^4+[.BP182]*2^3+[.BP183]*2^2+[.BP184]*2+[.BP185]" office:value-type="float" office:value="0" calcext:value-type="float">
            <text:p>0</text:p>
          </table:table-cell>
          <table:table-cell table:formula="of:=[.BQ170]*2^15+[.BQ171]*2^14+[.BQ172]*2^13+[.BQ173]*2^12+[.BQ174]*2^11+[.BQ175]*2^10+[.BQ176]*2^9+[.BQ177]*2^8+[.BQ178]*2^7+[.BQ179]*2^6+[.BQ180]*2^5+[.BQ181]*2^4+[.BQ182]*2^3+[.BQ183]*2^2+[.BQ184]*2+[.BQ185]" office:value-type="float" office:value="0" calcext:value-type="float">
            <text:p>0</text:p>
          </table:table-cell>
          <table:table-cell table:formula="of:=[.BR170]*2^15+[.BR171]*2^14+[.BR172]*2^13+[.BR173]*2^12+[.BR174]*2^11+[.BR175]*2^10+[.BR176]*2^9+[.BR177]*2^8+[.BR178]*2^7+[.BR179]*2^6+[.BR180]*2^5+[.BR181]*2^4+[.BR182]*2^3+[.BR183]*2^2+[.BR184]*2+[.BR185]" office:value-type="float" office:value="0" calcext:value-type="float">
            <text:p>0</text:p>
          </table:table-cell>
          <table:table-cell table:formula="of:=[.BS170]*2^15+[.BS171]*2^14+[.BS172]*2^13+[.BS173]*2^12+[.BS174]*2^11+[.BS175]*2^10+[.BS176]*2^9+[.BS177]*2^8+[.BS178]*2^7+[.BS179]*2^6+[.BS180]*2^5+[.BS181]*2^4+[.BS182]*2^3+[.BS183]*2^2+[.BS184]*2+[.BS185]" office:value-type="float" office:value="0" calcext:value-type="float">
            <text:p>0</text:p>
          </table:table-cell>
          <table:table-cell table:formula="of:=[.BT170]*2^15+[.BT171]*2^14+[.BT172]*2^13+[.BT173]*2^12+[.BT174]*2^11+[.BT175]*2^10+[.BT176]*2^9+[.BT177]*2^8+[.BT178]*2^7+[.BT179]*2^6+[.BT180]*2^5+[.BT181]*2^4+[.BT182]*2^3+[.BT183]*2^2+[.BT184]*2+[.BT185]" office:value-type="float" office:value="0" calcext:value-type="float">
            <text:p>0</text:p>
          </table:table-cell>
          <table:table-cell table:formula="of:=[.BU170]*2^15+[.BU171]*2^14+[.BU172]*2^13+[.BU173]*2^12+[.BU174]*2^11+[.BU175]*2^10+[.BU176]*2^9+[.BU177]*2^8+[.BU178]*2^7+[.BU179]*2^6+[.BU180]*2^5+[.BU181]*2^4+[.BU182]*2^3+[.BU183]*2^2+[.BU184]*2+[.BU185]" office:value-type="float" office:value="0" calcext:value-type="float">
            <text:p>0</text:p>
          </table:table-cell>
          <table:table-cell table:formula="of:=[.BV170]*2^15+[.BV171]*2^14+[.BV172]*2^13+[.BV173]*2^12+[.BV174]*2^11+[.BV175]*2^10+[.BV176]*2^9+[.BV177]*2^8+[.BV178]*2^7+[.BV179]*2^6+[.BV180]*2^5+[.BV181]*2^4+[.BV182]*2^3+[.BV183]*2^2+[.BV184]*2+[.BV185]" office:value-type="float" office:value="0" calcext:value-type="float">
            <text:p>0</text:p>
          </table:table-cell>
          <table:table-cell table:formula="of:=[.BW170]*2^15+[.BW171]*2^14+[.BW172]*2^13+[.BW173]*2^12+[.BW174]*2^11+[.BW175]*2^10+[.BW176]*2^9+[.BW177]*2^8+[.BW178]*2^7+[.BW179]*2^6+[.BW180]*2^5+[.BW181]*2^4+[.BW182]*2^3+[.BW183]*2^2+[.BW184]*2+[.BW185]" office:value-type="float" office:value="0" calcext:value-type="float">
            <text:p>0</text:p>
          </table:table-cell>
          <table:table-cell table:formula="of:=[.BX170]*2^15+[.BX171]*2^14+[.BX172]*2^13+[.BX173]*2^12+[.BX174]*2^11+[.BX175]*2^10+[.BX176]*2^9+[.BX177]*2^8+[.BX178]*2^7+[.BX179]*2^6+[.BX180]*2^5+[.BX181]*2^4+[.BX182]*2^3+[.BX183]*2^2+[.BX184]*2+[.BX185]" office:value-type="float" office:value="0" calcext:value-type="float">
            <text:p>0</text:p>
          </table:table-cell>
          <table:table-cell table:formula="of:=[.BY170]*2^15+[.BY171]*2^14+[.BY172]*2^13+[.BY173]*2^12+[.BY174]*2^11+[.BY175]*2^10+[.BY176]*2^9+[.BY177]*2^8+[.BY178]*2^7+[.BY179]*2^6+[.BY180]*2^5+[.BY181]*2^4+[.BY182]*2^3+[.BY183]*2^2+[.BY184]*2+[.BY185]" office:value-type="float" office:value="0" calcext:value-type="float">
            <text:p>0</text:p>
          </table:table-cell>
          <table:table-cell table:formula="of:=[.BZ170]*2^15+[.BZ171]*2^14+[.BZ172]*2^13+[.BZ173]*2^12+[.BZ174]*2^11+[.BZ175]*2^10+[.BZ176]*2^9+[.BZ177]*2^8+[.BZ178]*2^7+[.BZ179]*2^6+[.BZ180]*2^5+[.BZ181]*2^4+[.BZ182]*2^3+[.BZ183]*2^2+[.BZ184]*2+[.BZ185]" office:value-type="float" office:value="0" calcext:value-type="float">
            <text:p>0</text:p>
          </table:table-cell>
          <table:table-cell table:formula="of:=[.CA170]*2^15+[.CA171]*2^14+[.CA172]*2^13+[.CA173]*2^12+[.CA174]*2^11+[.CA175]*2^10+[.CA176]*2^9+[.CA177]*2^8+[.CA178]*2^7+[.CA179]*2^6+[.CA180]*2^5+[.CA181]*2^4+[.CA182]*2^3+[.CA183]*2^2+[.CA184]*2+[.CA185]" office:value-type="float" office:value="0" calcext:value-type="float">
            <text:p>0</text:p>
          </table:table-cell>
          <table:table-cell table:formula="of:=[.CB170]*2^15+[.CB171]*2^14+[.CB172]*2^13+[.CB173]*2^12+[.CB174]*2^11+[.CB175]*2^10+[.CB176]*2^9+[.CB177]*2^8+[.CB178]*2^7+[.CB179]*2^6+[.CB180]*2^5+[.CB181]*2^4+[.CB182]*2^3+[.CB183]*2^2+[.CB184]*2+[.CB185]" office:value-type="float" office:value="0" calcext:value-type="float">
            <text:p>0</text:p>
          </table:table-cell>
          <table:table-cell table:formula="of:=[.CC170]*2^15+[.CC171]*2^14+[.CC172]*2^13+[.CC173]*2^12+[.CC174]*2^11+[.CC175]*2^10+[.CC176]*2^9+[.CC177]*2^8+[.CC178]*2^7+[.CC179]*2^6+[.CC180]*2^5+[.CC181]*2^4+[.CC182]*2^3+[.CC183]*2^2+[.CC184]*2+[.CC185]" office:value-type="float" office:value="0" calcext:value-type="float">
            <text:p>0</text:p>
          </table:table-cell>
          <table:table-cell table:style-name="Default" table:formula="of:=[.CD170]*2^15+[.CD171]*2^14+[.CD172]*2^13+[.CD173]*2^12+[.CD174]*2^11+[.CD175]*2^10+[.CD176]*2^9+[.CD177]*2^8+[.CD178]*2^7+[.CD179]*2^6+[.CD180]*2^5+[.CD181]*2^4+[.CD182]*2^3+[.CD183]*2^2+[.CD184]*2+[.CD185]" office:value-type="float" office:value="0" calcext:value-type="float">
            <text:p>0</text:p>
          </table:table-cell>
          <table:table-cell table:style-name="Default" table:formula="of:=[.CE170]*2^15+[.CE171]*2^14+[.CE172]*2^13+[.CE173]*2^12+[.CE174]*2^11+[.CE175]*2^10+[.CE176]*2^9+[.CE177]*2^8+[.CE178]*2^7+[.CE179]*2^6+[.CE180]*2^5+[.CE181]*2^4+[.CE182]*2^3+[.CE183]*2^2+[.CE184]*2+[.CE185]" office:value-type="float" office:value="0" calcext:value-type="float">
            <text:p>0</text:p>
          </table:table-cell>
          <table:table-cell table:style-name="Default" table:formula="of:=[.CF170]*2^15+[.CF171]*2^14+[.CF172]*2^13+[.CF173]*2^12+[.CF174]*2^11+[.CF175]*2^10+[.CF176]*2^9+[.CF177]*2^8+[.CF178]*2^7+[.CF179]*2^6+[.CF180]*2^5+[.CF181]*2^4+[.CF182]*2^3+[.CF183]*2^2+[.CF184]*2+[.CF185]" office:value-type="float" office:value="0" calcext:value-type="float">
            <text:p>0</text:p>
          </table:table-cell>
          <table:table-cell table:style-name="Default" table:formula="of:=[.CG170]*2^15+[.CG171]*2^14+[.CG172]*2^13+[.CG173]*2^12+[.CG174]*2^11+[.CG175]*2^10+[.CG176]*2^9+[.CG177]*2^8+[.CG178]*2^7+[.CG179]*2^6+[.CG180]*2^5+[.CG181]*2^4+[.CG182]*2^3+[.CG183]*2^2+[.CG184]*2+[.CG185]" office:value-type="float" office:value="0" calcext:value-type="float">
            <text:p>0</text:p>
          </table:table-cell>
          <table:table-cell table:style-name="Default" table:formula="of:=[.CH170]*2^15+[.CH171]*2^14+[.CH172]*2^13+[.CH173]*2^12+[.CH174]*2^11+[.CH175]*2^10+[.CH176]*2^9+[.CH177]*2^8+[.CH178]*2^7+[.CH179]*2^6+[.CH180]*2^5+[.CH181]*2^4+[.CH182]*2^3+[.CH183]*2^2+[.CH184]*2+[.CH185]" office:value-type="float" office:value="0" calcext:value-type="float">
            <text:p>0</text:p>
          </table:table-cell>
          <table:table-cell table:style-name="Default" table:formula="of:=[.CI170]*2^15+[.CI171]*2^14+[.CI172]*2^13+[.CI173]*2^12+[.CI174]*2^11+[.CI175]*2^10+[.CI176]*2^9+[.CI177]*2^8+[.CI178]*2^7+[.CI179]*2^6+[.CI180]*2^5+[.CI181]*2^4+[.CI182]*2^3+[.CI183]*2^2+[.CI184]*2+[.CI185]" office:value-type="float" office:value="0" calcext:value-type="float">
            <text:p>0</text:p>
          </table:table-cell>
          <table:table-cell table:style-name="Default" table:formula="of:=[.CJ170]*2^15+[.CJ171]*2^14+[.CJ172]*2^13+[.CJ173]*2^12+[.CJ174]*2^11+[.CJ175]*2^10+[.CJ176]*2^9+[.CJ177]*2^8+[.CJ178]*2^7+[.CJ179]*2^6+[.CJ180]*2^5+[.CJ181]*2^4+[.CJ182]*2^3+[.CJ183]*2^2+[.CJ184]*2+[.CJ185]" office:value-type="float" office:value="0" calcext:value-type="float">
            <text:p>0</text:p>
          </table:table-cell>
          <table:table-cell table:style-name="Default" table:formula="of:=[.CK170]*2^15+[.CK171]*2^14+[.CK172]*2^13+[.CK173]*2^12+[.CK174]*2^11+[.CK175]*2^10+[.CK176]*2^9+[.CK177]*2^8+[.CK178]*2^7+[.CK179]*2^6+[.CK180]*2^5+[.CK181]*2^4+[.CK182]*2^3+[.CK183]*2^2+[.CK184]*2+[.CK185]" office:value-type="float" office:value="0" calcext:value-type="float">
            <text:p>0</text:p>
          </table:table-cell>
          <table:table-cell table:style-name="Default" table:formula="of:=[.CL170]*2^15+[.CL171]*2^14+[.CL172]*2^13+[.CL173]*2^12+[.CL174]*2^11+[.CL175]*2^10+[.CL176]*2^9+[.CL177]*2^8+[.CL178]*2^7+[.CL179]*2^6+[.CL180]*2^5+[.CL181]*2^4+[.CL182]*2^3+[.CL183]*2^2+[.CL184]*2+[.CL185]" office:value-type="float" office:value="0" calcext:value-type="float">
            <text:p>0</text:p>
          </table:table-cell>
          <table:table-cell table:style-name="Default" table:formula="of:=[.CM170]*2^15+[.CM171]*2^14+[.CM172]*2^13+[.CM173]*2^12+[.CM174]*2^11+[.CM175]*2^10+[.CM176]*2^9+[.CM177]*2^8+[.CM178]*2^7+[.CM179]*2^6+[.CM180]*2^5+[.CM181]*2^4+[.CM182]*2^3+[.CM183]*2^2+[.CM184]*2+[.CM185]" office:value-type="float" office:value="0" calcext:value-type="float">
            <text:p>0</text:p>
          </table:table-cell>
          <table:table-cell table:style-name="Default" table:formula="of:=[.CN170]*2^15+[.CN171]*2^14+[.CN172]*2^13+[.CN173]*2^12+[.CN174]*2^11+[.CN175]*2^10+[.CN176]*2^9+[.CN177]*2^8+[.CN178]*2^7+[.CN179]*2^6+[.CN180]*2^5+[.CN181]*2^4+[.CN182]*2^3+[.CN183]*2^2+[.CN184]*2+[.CN185]" office:value-type="float" office:value="0" calcext:value-type="float">
            <text:p>0</text:p>
          </table:table-cell>
          <table:table-cell table:style-name="Default" table:formula="of:=[.CO170]*2^15+[.CO171]*2^14+[.CO172]*2^13+[.CO173]*2^12+[.CO174]*2^11+[.CO175]*2^10+[.CO176]*2^9+[.CO177]*2^8+[.CO178]*2^7+[.CO179]*2^6+[.CO180]*2^5+[.CO181]*2^4+[.CO182]*2^3+[.CO183]*2^2+[.CO184]*2+[.CO185]" office:value-type="float" office:value="0" calcext:value-type="float">
            <text:p>0</text:p>
          </table:table-cell>
          <table:table-cell table:style-name="Default" table:formula="of:=[.CP170]*2^15+[.CP171]*2^14+[.CP172]*2^13+[.CP173]*2^12+[.CP174]*2^11+[.CP175]*2^10+[.CP176]*2^9+[.CP177]*2^8+[.CP178]*2^7+[.CP179]*2^6+[.CP180]*2^5+[.CP181]*2^4+[.CP182]*2^3+[.CP183]*2^2+[.CP184]*2+[.CP185]" office:value-type="float" office:value="0" calcext:value-type="float">
            <text:p>0</text:p>
          </table:table-cell>
          <table:table-cell table:style-name="Default" table:formula="of:=[.CQ170]*2^15+[.CQ171]*2^14+[.CQ172]*2^13+[.CQ173]*2^12+[.CQ174]*2^11+[.CQ175]*2^10+[.CQ176]*2^9+[.CQ177]*2^8+[.CQ178]*2^7+[.CQ179]*2^6+[.CQ180]*2^5+[.CQ181]*2^4+[.CQ182]*2^3+[.CQ183]*2^2+[.CQ184]*2+[.CQ185]" office:value-type="float" office:value="0" calcext:value-type="float">
            <text:p>0</text:p>
          </table:table-cell>
          <table:table-cell table:style-name="Default" table:formula="of:=[.CR170]*2^15+[.CR171]*2^14+[.CR172]*2^13+[.CR173]*2^12+[.CR174]*2^11+[.CR175]*2^10+[.CR176]*2^9+[.CR177]*2^8+[.CR178]*2^7+[.CR179]*2^6+[.CR180]*2^5+[.CR181]*2^4+[.CR182]*2^3+[.CR183]*2^2+[.CR184]*2+[.CR185]" office:value-type="float" office:value="0" calcext:value-type="float">
            <text:p>0</text:p>
          </table:table-cell>
          <table:table-cell table:style-name="Default" table:formula="of:=[.CS170]*2^15+[.CS171]*2^14+[.CS172]*2^13+[.CS173]*2^12+[.CS174]*2^11+[.CS175]*2^10+[.CS176]*2^9+[.CS177]*2^8+[.CS178]*2^7+[.CS179]*2^6+[.CS180]*2^5+[.CS181]*2^4+[.CS182]*2^3+[.CS183]*2^2+[.CS184]*2+[.CS185]" office:value-type="float" office:value="0" calcext:value-type="float">
            <text:p>0</text:p>
          </table:table-cell>
          <table:table-cell table:style-name="Default" table:formula="of:=[.CT170]*2^15+[.CT171]*2^14+[.CT172]*2^13+[.CT173]*2^12+[.CT174]*2^11+[.CT175]*2^10+[.CT176]*2^9+[.CT177]*2^8+[.CT178]*2^7+[.CT179]*2^6+[.CT180]*2^5+[.CT181]*2^4+[.CT182]*2^3+[.CT183]*2^2+[.CT184]*2+[.CT185]" office:value-type="float" office:value="0" calcext:value-type="float">
            <text:p>0</text:p>
          </table:table-cell>
          <table:table-cell table:style-name="Default" table:formula="of:=[.CU170]*2^15+[.CU171]*2^14+[.CU172]*2^13+[.CU173]*2^12+[.CU174]*2^11+[.CU175]*2^10+[.CU176]*2^9+[.CU177]*2^8+[.CU178]*2^7+[.CU179]*2^6+[.CU180]*2^5+[.CU181]*2^4+[.CU182]*2^3+[.CU183]*2^2+[.CU184]*2+[.CU185]" office:value-type="float" office:value="0" calcext:value-type="float">
            <text:p>0</text:p>
          </table:table-cell>
          <table:table-cell table:style-name="Default" table:formula="of:=[.CV170]*2^15+[.CV171]*2^14+[.CV172]*2^13+[.CV173]*2^12+[.CV174]*2^11+[.CV175]*2^10+[.CV176]*2^9+[.CV177]*2^8+[.CV178]*2^7+[.CV179]*2^6+[.CV180]*2^5+[.CV181]*2^4+[.CV182]*2^3+[.CV183]*2^2+[.CV184]*2+[.CV185]" office:value-type="float" office:value="0" calcext:value-type="float">
            <text:p>0</text:p>
          </table:table-cell>
          <table:table-cell table:style-name="Default" table:formula="of:=[.CW170]*2^15+[.CW171]*2^14+[.CW172]*2^13+[.CW173]*2^12+[.CW174]*2^11+[.CW175]*2^10+[.CW176]*2^9+[.CW177]*2^8+[.CW178]*2^7+[.CW179]*2^6+[.CW180]*2^5+[.CW181]*2^4+[.CW182]*2^3+[.CW183]*2^2+[.CW184]*2+[.CW185]" office:value-type="float" office:value="0" calcext:value-type="float">
            <text:p>0</text:p>
          </table:table-cell>
          <table:table-cell table:style-name="Default" table:formula="of:=[.CX170]*2^15+[.CX171]*2^14+[.CX172]*2^13+[.CX173]*2^12+[.CX174]*2^11+[.CX175]*2^10+[.CX176]*2^9+[.CX177]*2^8+[.CX178]*2^7+[.CX179]*2^6+[.CX180]*2^5+[.CX181]*2^4+[.CX182]*2^3+[.CX183]*2^2+[.CX184]*2+[.CX185]" office:value-type="float" office:value="0" calcext:value-type="float">
            <text:p>0</text:p>
          </table:table-cell>
          <table:table-cell table:style-name="Default" table:formula="of:=[.CY170]*2^15+[.CY171]*2^14+[.CY172]*2^13+[.CY173]*2^12+[.CY174]*2^11+[.CY175]*2^10+[.CY176]*2^9+[.CY177]*2^8+[.CY178]*2^7+[.CY179]*2^6+[.CY180]*2^5+[.CY181]*2^4+[.CY182]*2^3+[.CY183]*2^2+[.CY184]*2+[.CY185]" office:value-type="float" office:value="0" calcext:value-type="float">
            <text:p>0</text:p>
          </table:table-cell>
          <table:table-cell table:style-name="Default" table:formula="of:=[.CZ170]*2^15+[.CZ171]*2^14+[.CZ172]*2^13+[.CZ173]*2^12+[.CZ174]*2^11+[.CZ175]*2^10+[.CZ176]*2^9+[.CZ177]*2^8+[.CZ178]*2^7+[.CZ179]*2^6+[.CZ180]*2^5+[.CZ181]*2^4+[.CZ182]*2^3+[.CZ183]*2^2+[.CZ184]*2+[.CZ185]" office:value-type="float" office:value="0" calcext:value-type="float">
            <text:p>0</text:p>
          </table:table-cell>
          <table:table-cell table:style-name="Default" table:formula="of:=[.DA170]*2^15+[.DA171]*2^14+[.DA172]*2^13+[.DA173]*2^12+[.DA174]*2^11+[.DA175]*2^10+[.DA176]*2^9+[.DA177]*2^8+[.DA178]*2^7+[.DA179]*2^6+[.DA180]*2^5+[.DA181]*2^4+[.DA182]*2^3+[.DA183]*2^2+[.DA184]*2+[.DA185]" office:value-type="float" office:value="0" calcext:value-type="float">
            <text:p>0</text:p>
          </table:table-cell>
          <table:table-cell table:style-name="Default" table:formula="of:=[.DB170]*2^15+[.DB171]*2^14+[.DB172]*2^13+[.DB173]*2^12+[.DB174]*2^11+[.DB175]*2^10+[.DB176]*2^9+[.DB177]*2^8+[.DB178]*2^7+[.DB179]*2^6+[.DB180]*2^5+[.DB181]*2^4+[.DB182]*2^3+[.DB183]*2^2+[.DB184]*2+[.DB185]" office:value-type="float" office:value="0" calcext:value-type="float">
            <text:p>0</text:p>
          </table:table-cell>
          <table:table-cell table:style-name="Default" table:formula="of:=[.DC170]*2^15+[.DC171]*2^14+[.DC172]*2^13+[.DC173]*2^12+[.DC174]*2^11+[.DC175]*2^10+[.DC176]*2^9+[.DC177]*2^8+[.DC178]*2^7+[.DC179]*2^6+[.DC180]*2^5+[.DC181]*2^4+[.DC182]*2^3+[.DC183]*2^2+[.DC184]*2+[.DC185]" office:value-type="float" office:value="0" calcext:value-type="float">
            <text:p>0</text:p>
          </table:table-cell>
          <table:table-cell table:style-name="Default" table:formula="of:=[.DD170]*2^15+[.DD171]*2^14+[.DD172]*2^13+[.DD173]*2^12+[.DD174]*2^11+[.DD175]*2^10+[.DD176]*2^9+[.DD177]*2^8+[.DD178]*2^7+[.DD179]*2^6+[.DD180]*2^5+[.DD181]*2^4+[.DD182]*2^3+[.DD183]*2^2+[.DD184]*2+[.DD185]" office:value-type="float" office:value="0" calcext:value-type="float">
            <text:p>0</text:p>
          </table:table-cell>
          <table:table-cell table:style-name="Default" table:formula="of:=[.DE170]*2^15+[.DE171]*2^14+[.DE172]*2^13+[.DE173]*2^12+[.DE174]*2^11+[.DE175]*2^10+[.DE176]*2^9+[.DE177]*2^8+[.DE178]*2^7+[.DE179]*2^6+[.DE180]*2^5+[.DE181]*2^4+[.DE182]*2^3+[.DE183]*2^2+[.DE184]*2+[.DE185]" office:value-type="float" office:value="0" calcext:value-type="float">
            <text:p>0</text:p>
          </table:table-cell>
          <table:table-cell table:style-name="Default" table:formula="of:=[.DF170]*2^15+[.DF171]*2^14+[.DF172]*2^13+[.DF173]*2^12+[.DF174]*2^11+[.DF175]*2^10+[.DF176]*2^9+[.DF177]*2^8+[.DF178]*2^7+[.DF179]*2^6+[.DF180]*2^5+[.DF181]*2^4+[.DF182]*2^3+[.DF183]*2^2+[.DF184]*2+[.DF185]" office:value-type="float" office:value="0" calcext:value-type="float">
            <text:p>0</text:p>
          </table:table-cell>
          <table:table-cell table:style-name="Default" table:formula="of:=[.DG170]*2^15+[.DG171]*2^14+[.DG172]*2^13+[.DG173]*2^12+[.DG174]*2^11+[.DG175]*2^10+[.DG176]*2^9+[.DG177]*2^8+[.DG178]*2^7+[.DG179]*2^6+[.DG180]*2^5+[.DG181]*2^4+[.DG182]*2^3+[.DG183]*2^2+[.DG184]*2+[.DG185]" office:value-type="float" office:value="0" calcext:value-type="float">
            <text:p>0</text:p>
          </table:table-cell>
          <table:table-cell table:style-name="Default" table:formula="of:=[.DH170]*2^15+[.DH171]*2^14+[.DH172]*2^13+[.DH173]*2^12+[.DH174]*2^11+[.DH175]*2^10+[.DH176]*2^9+[.DH177]*2^8+[.DH178]*2^7+[.DH179]*2^6+[.DH180]*2^5+[.DH181]*2^4+[.DH182]*2^3+[.DH183]*2^2+[.DH184]*2+[.DH185]" office:value-type="float" office:value="0" calcext:value-type="float">
            <text:p>0</text:p>
          </table:table-cell>
          <table:table-cell table:style-name="Default" table:formula="of:=[.DI170]*2^15+[.DI171]*2^14+[.DI172]*2^13+[.DI173]*2^12+[.DI174]*2^11+[.DI175]*2^10+[.DI176]*2^9+[.DI177]*2^8+[.DI178]*2^7+[.DI179]*2^6+[.DI180]*2^5+[.DI181]*2^4+[.DI182]*2^3+[.DI183]*2^2+[.DI184]*2+[.DI185]" office:value-type="float" office:value="0" calcext:value-type="float">
            <text:p>0</text:p>
          </table:table-cell>
          <table:table-cell table:style-name="Default" table:formula="of:=[.DJ170]*2^15+[.DJ171]*2^14+[.DJ172]*2^13+[.DJ173]*2^12+[.DJ174]*2^11+[.DJ175]*2^10+[.DJ176]*2^9+[.DJ177]*2^8+[.DJ178]*2^7+[.DJ179]*2^6+[.DJ180]*2^5+[.DJ181]*2^4+[.DJ182]*2^3+[.DJ183]*2^2+[.DJ184]*2+[.DJ185]" office:value-type="float" office:value="0" calcext:value-type="float">
            <text:p>0</text:p>
          </table:table-cell>
          <table:table-cell table:style-name="Default" table:formula="of:=[.DK170]*2^15+[.DK171]*2^14+[.DK172]*2^13+[.DK173]*2^12+[.DK174]*2^11+[.DK175]*2^10+[.DK176]*2^9+[.DK177]*2^8+[.DK178]*2^7+[.DK179]*2^6+[.DK180]*2^5+[.DK181]*2^4+[.DK182]*2^3+[.DK183]*2^2+[.DK184]*2+[.DK185]" office:value-type="float" office:value="0" calcext:value-type="float">
            <text:p>0</text:p>
          </table:table-cell>
          <table:table-cell table:style-name="Default" table:formula="of:=[.DL170]*2^15+[.DL171]*2^14+[.DL172]*2^13+[.DL173]*2^12+[.DL174]*2^11+[.DL175]*2^10+[.DL176]*2^9+[.DL177]*2^8+[.DL178]*2^7+[.DL179]*2^6+[.DL180]*2^5+[.DL181]*2^4+[.DL182]*2^3+[.DL183]*2^2+[.DL184]*2+[.DL185]" office:value-type="float" office:value="0" calcext:value-type="float">
            <text:p>0</text:p>
          </table:table-cell>
          <table:table-cell table:style-name="Default" table:formula="of:=[.DM170]*2^15+[.DM171]*2^14+[.DM172]*2^13+[.DM173]*2^12+[.DM174]*2^11+[.DM175]*2^10+[.DM176]*2^9+[.DM177]*2^8+[.DM178]*2^7+[.DM179]*2^6+[.DM180]*2^5+[.DM181]*2^4+[.DM182]*2^3+[.DM183]*2^2+[.DM184]*2+[.DM185]" office:value-type="float" office:value="0" calcext:value-type="float">
            <text:p>0</text:p>
          </table:table-cell>
          <table:table-cell table:style-name="Default" table:formula="of:=[.DN170]*2^15+[.DN171]*2^14+[.DN172]*2^13+[.DN173]*2^12+[.DN174]*2^11+[.DN175]*2^10+[.DN176]*2^9+[.DN177]*2^8+[.DN178]*2^7+[.DN179]*2^6+[.DN180]*2^5+[.DN181]*2^4+[.DN182]*2^3+[.DN183]*2^2+[.DN184]*2+[.DN185]" office:value-type="float" office:value="0" calcext:value-type="float">
            <text:p>0</text:p>
          </table:table-cell>
          <table:table-cell table:style-name="Default" table:formula="of:=[.DO170]*2^15+[.DO171]*2^14+[.DO172]*2^13+[.DO173]*2^12+[.DO174]*2^11+[.DO175]*2^10+[.DO176]*2^9+[.DO177]*2^8+[.DO178]*2^7+[.DO179]*2^6+[.DO180]*2^5+[.DO181]*2^4+[.DO182]*2^3+[.DO183]*2^2+[.DO184]*2+[.DO185]" office:value-type="float" office:value="0" calcext:value-type="float">
            <text:p>0</text:p>
          </table:table-cell>
          <table:table-cell table:style-name="Default" table:formula="of:=[.DP170]*2^15+[.DP171]*2^14+[.DP172]*2^13+[.DP173]*2^12+[.DP174]*2^11+[.DP175]*2^10+[.DP176]*2^9+[.DP177]*2^8+[.DP178]*2^7+[.DP179]*2^6+[.DP180]*2^5+[.DP181]*2^4+[.DP182]*2^3+[.DP183]*2^2+[.DP184]*2+[.DP185]" office:value-type="float" office:value="0" calcext:value-type="float">
            <text:p>0</text:p>
          </table:table-cell>
          <table:table-cell table:style-name="Default" table:formula="of:=[.DQ170]*2^15+[.DQ171]*2^14+[.DQ172]*2^13+[.DQ173]*2^12+[.DQ174]*2^11+[.DQ175]*2^10+[.DQ176]*2^9+[.DQ177]*2^8+[.DQ178]*2^7+[.DQ179]*2^6+[.DQ180]*2^5+[.DQ181]*2^4+[.DQ182]*2^3+[.DQ183]*2^2+[.DQ184]*2+[.DQ185]" office:value-type="float" office:value="0" calcext:value-type="float">
            <text:p>0</text:p>
          </table:table-cell>
          <table:table-cell table:style-name="Default" table:formula="of:=[.DR170]*2^15+[.DR171]*2^14+[.DR172]*2^13+[.DR173]*2^12+[.DR174]*2^11+[.DR175]*2^10+[.DR176]*2^9+[.DR177]*2^8+[.DR178]*2^7+[.DR179]*2^6+[.DR180]*2^5+[.DR181]*2^4+[.DR182]*2^3+[.DR183]*2^2+[.DR184]*2+[.DR185]" office:value-type="float" office:value="0" calcext:value-type="float">
            <text:p>0</text:p>
          </table:table-cell>
          <table:table-cell table:style-name="Default" table:formula="of:=[.DS170]*2^15+[.DS171]*2^14+[.DS172]*2^13+[.DS173]*2^12+[.DS174]*2^11+[.DS175]*2^10+[.DS176]*2^9+[.DS177]*2^8+[.DS178]*2^7+[.DS179]*2^6+[.DS180]*2^5+[.DS181]*2^4+[.DS182]*2^3+[.DS183]*2^2+[.DS184]*2+[.DS185]" office:value-type="float" office:value="0" calcext:value-type="float">
            <text:p>0</text:p>
          </table:table-cell>
          <table:table-cell table:style-name="Default" table:formula="of:=[.DT170]*2^15+[.DT171]*2^14+[.DT172]*2^13+[.DT173]*2^12+[.DT174]*2^11+[.DT175]*2^10+[.DT176]*2^9+[.DT177]*2^8+[.DT178]*2^7+[.DT179]*2^6+[.DT180]*2^5+[.DT181]*2^4+[.DT182]*2^3+[.DT183]*2^2+[.DT184]*2+[.DT185]" office:value-type="float" office:value="0" calcext:value-type="float">
            <text:p>0</text:p>
          </table:table-cell>
          <table:table-cell table:style-name="Default" table:formula="of:=[.DU170]*2^15+[.DU171]*2^14+[.DU172]*2^13+[.DU173]*2^12+[.DU174]*2^11+[.DU175]*2^10+[.DU176]*2^9+[.DU177]*2^8+[.DU178]*2^7+[.DU179]*2^6+[.DU180]*2^5+[.DU181]*2^4+[.DU182]*2^3+[.DU183]*2^2+[.DU184]*2+[.DU185]" office:value-type="float" office:value="0" calcext:value-type="float">
            <text:p>0</text:p>
          </table:table-cell>
          <table:table-cell table:style-name="Default" table:formula="of:=[.DV170]*2^15+[.DV171]*2^14+[.DV172]*2^13+[.DV173]*2^12+[.DV174]*2^11+[.DV175]*2^10+[.DV176]*2^9+[.DV177]*2^8+[.DV178]*2^7+[.DV179]*2^6+[.DV180]*2^5+[.DV181]*2^4+[.DV182]*2^3+[.DV183]*2^2+[.DV184]*2+[.DV185]" office:value-type="float" office:value="0" calcext:value-type="float">
            <text:p>0</text:p>
          </table:table-cell>
          <table:table-cell table:style-name="Default" table:formula="of:=[.DW170]*2^15+[.DW171]*2^14+[.DW172]*2^13+[.DW173]*2^12+[.DW174]*2^11+[.DW175]*2^10+[.DW176]*2^9+[.DW177]*2^8+[.DW178]*2^7+[.DW179]*2^6+[.DW180]*2^5+[.DW181]*2^4+[.DW182]*2^3+[.DW183]*2^2+[.DW184]*2+[.DW185]" office:value-type="float" office:value="0" calcext:value-type="float">
            <text:p>0</text:p>
          </table:table-cell>
          <table:table-cell table:style-name="Default" table:formula="of:=[.DX170]*2^15+[.DX171]*2^14+[.DX172]*2^13+[.DX173]*2^12+[.DX174]*2^11+[.DX175]*2^10+[.DX176]*2^9+[.DX177]*2^8+[.DX178]*2^7+[.DX179]*2^6+[.DX180]*2^5+[.DX181]*2^4+[.DX182]*2^3+[.DX183]*2^2+[.DX184]*2+[.DX185]" office:value-type="float" office:value="0" calcext:value-type="float">
            <text:p>0</text:p>
          </table:table-cell>
          <table:table-cell table:style-name="Default" table:formula="of:=[.DY170]*2^15+[.DY171]*2^14+[.DY172]*2^13+[.DY173]*2^12+[.DY174]*2^11+[.DY175]*2^10+[.DY176]*2^9+[.DY177]*2^8+[.DY178]*2^7+[.DY179]*2^6+[.DY180]*2^5+[.DY181]*2^4+[.DY182]*2^3+[.DY183]*2^2+[.DY184]*2+[.DY185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190]+1" office:value-type="float" office:value="2" calcext:value-type="float">
            <text:p>2</text:p>
          </table:table-cell>
          <table:table-cell table:formula="of:=[.C190]+1" office:value-type="float" office:value="3" calcext:value-type="float">
            <text:p>3</text:p>
          </table:table-cell>
          <table:table-cell table:formula="of:=[.D190]+1" office:value-type="float" office:value="4" calcext:value-type="float">
            <text:p>4</text:p>
          </table:table-cell>
          <table:table-cell table:formula="of:=[.E190]+1" office:value-type="float" office:value="5" calcext:value-type="float">
            <text:p>5</text:p>
          </table:table-cell>
          <table:table-cell table:formula="of:=[.F190]+1" office:value-type="float" office:value="6" calcext:value-type="float">
            <text:p>6</text:p>
          </table:table-cell>
          <table:table-cell table:formula="of:=[.G190]+1" office:value-type="float" office:value="7" calcext:value-type="float">
            <text:p>7</text:p>
          </table:table-cell>
          <table:table-cell table:formula="of:=[.H190]+1" office:value-type="float" office:value="8" calcext:value-type="float">
            <text:p>8</text:p>
          </table:table-cell>
          <table:table-cell table:formula="of:=[.I190]+1" office:value-type="float" office:value="9" calcext:value-type="float">
            <text:p>9</text:p>
          </table:table-cell>
          <table:table-cell table:formula="of:=[.J190]+1" office:value-type="float" office:value="10" calcext:value-type="float">
            <text:p>10</text:p>
          </table:table-cell>
          <table:table-cell table:formula="of:=[.K190]+1" office:value-type="float" office:value="11" calcext:value-type="float">
            <text:p>11</text:p>
          </table:table-cell>
          <table:table-cell table:formula="of:=[.L190]+1" office:value-type="float" office:value="12" calcext:value-type="float">
            <text:p>12</text:p>
          </table:table-cell>
          <table:table-cell table:formula="of:=[.M190]+1" office:value-type="float" office:value="13" calcext:value-type="float">
            <text:p>13</text:p>
          </table:table-cell>
          <table:table-cell table:formula="of:=[.N190]+1" office:value-type="float" office:value="14" calcext:value-type="float">
            <text:p>14</text:p>
          </table:table-cell>
          <table:table-cell table:formula="of:=[.O190]+1" office:value-type="float" office:value="15" calcext:value-type="float">
            <text:p>15</text:p>
          </table:table-cell>
          <table:table-cell table:formula="of:=[.P190]+1" office:value-type="float" office:value="16" calcext:value-type="float">
            <text:p>16</text:p>
          </table:table-cell>
          <table:table-cell table:formula="of:=[.Q190]+1" office:value-type="float" office:value="17" calcext:value-type="float">
            <text:p>17</text:p>
          </table:table-cell>
          <table:table-cell table:formula="of:=[.R190]+1" office:value-type="float" office:value="18" calcext:value-type="float">
            <text:p>18</text:p>
          </table:table-cell>
          <table:table-cell table:formula="of:=[.S190]+1" office:value-type="float" office:value="19" calcext:value-type="float">
            <text:p>19</text:p>
          </table:table-cell>
          <table:table-cell table:formula="of:=[.T190]+1" office:value-type="float" office:value="20" calcext:value-type="float">
            <text:p>20</text:p>
          </table:table-cell>
          <table:table-cell table:formula="of:=[.U190]+1" office:value-type="float" office:value="21" calcext:value-type="float">
            <text:p>21</text:p>
          </table:table-cell>
          <table:table-cell table:formula="of:=[.V190]+1" office:value-type="float" office:value="22" calcext:value-type="float">
            <text:p>22</text:p>
          </table:table-cell>
          <table:table-cell table:formula="of:=[.W190]+1" office:value-type="float" office:value="23" calcext:value-type="float">
            <text:p>23</text:p>
          </table:table-cell>
          <table:table-cell table:formula="of:=[.X190]+1" office:value-type="float" office:value="24" calcext:value-type="float">
            <text:p>24</text:p>
          </table:table-cell>
          <table:table-cell table:formula="of:=[.Y190]+1" office:value-type="float" office:value="25" calcext:value-type="float">
            <text:p>25</text:p>
          </table:table-cell>
          <table:table-cell table:formula="of:=[.Z190]+1" office:value-type="float" office:value="26" calcext:value-type="float">
            <text:p>26</text:p>
          </table:table-cell>
          <table:table-cell table:formula="of:=[.AA190]+1" office:value-type="float" office:value="27" calcext:value-type="float">
            <text:p>27</text:p>
          </table:table-cell>
          <table:table-cell table:formula="of:=[.AB190]+1" office:value-type="float" office:value="28" calcext:value-type="float">
            <text:p>28</text:p>
          </table:table-cell>
          <table:table-cell table:formula="of:=[.AC190]+1" office:value-type="float" office:value="29" calcext:value-type="float">
            <text:p>29</text:p>
          </table:table-cell>
          <table:table-cell table:formula="of:=[.AD190]+1" office:value-type="float" office:value="30" calcext:value-type="float">
            <text:p>30</text:p>
          </table:table-cell>
          <table:table-cell table:formula="of:=[.AE190]+1" office:value-type="float" office:value="31" calcext:value-type="float">
            <text:p>31</text:p>
          </table:table-cell>
          <table:table-cell table:formula="of:=[.AF190]+1" office:value-type="float" office:value="32" calcext:value-type="float">
            <text:p>32</text:p>
          </table:table-cell>
          <table:table-cell table:formula="of:=[.AG190]+1" office:value-type="float" office:value="33" calcext:value-type="float">
            <text:p>33</text:p>
          </table:table-cell>
          <table:table-cell table:formula="of:=[.AH190]+1" office:value-type="float" office:value="34" calcext:value-type="float">
            <text:p>34</text:p>
          </table:table-cell>
          <table:table-cell table:formula="of:=[.AI190]+1" office:value-type="float" office:value="35" calcext:value-type="float">
            <text:p>35</text:p>
          </table:table-cell>
          <table:table-cell table:formula="of:=[.AJ190]+1" office:value-type="float" office:value="36" calcext:value-type="float">
            <text:p>36</text:p>
          </table:table-cell>
          <table:table-cell table:formula="of:=[.AK190]+1" office:value-type="float" office:value="37" calcext:value-type="float">
            <text:p>37</text:p>
          </table:table-cell>
          <table:table-cell table:formula="of:=[.AL190]+1" office:value-type="float" office:value="38" calcext:value-type="float">
            <text:p>38</text:p>
          </table:table-cell>
          <table:table-cell table:formula="of:=[.AM190]+1" office:value-type="float" office:value="39" calcext:value-type="float">
            <text:p>39</text:p>
          </table:table-cell>
          <table:table-cell table:formula="of:=[.AN190]+1" office:value-type="float" office:value="40" calcext:value-type="float">
            <text:p>40</text:p>
          </table:table-cell>
          <table:table-cell table:formula="of:=[.AO190]+1" office:value-type="float" office:value="41" calcext:value-type="float">
            <text:p>41</text:p>
          </table:table-cell>
          <table:table-cell table:formula="of:=[.AP190]+1" office:value-type="float" office:value="42" calcext:value-type="float">
            <text:p>42</text:p>
          </table:table-cell>
          <table:table-cell table:formula="of:=[.AQ190]+1" office:value-type="float" office:value="43" calcext:value-type="float">
            <text:p>43</text:p>
          </table:table-cell>
          <table:table-cell table:formula="of:=[.AR190]+1" office:value-type="float" office:value="44" calcext:value-type="float">
            <text:p>44</text:p>
          </table:table-cell>
          <table:table-cell table:formula="of:=[.AS190]+1" office:value-type="float" office:value="45" calcext:value-type="float">
            <text:p>45</text:p>
          </table:table-cell>
          <table:table-cell table:formula="of:=[.AT190]+1" office:value-type="float" office:value="46" calcext:value-type="float">
            <text:p>46</text:p>
          </table:table-cell>
          <table:table-cell table:formula="of:=[.AU190]+1" office:value-type="float" office:value="47" calcext:value-type="float">
            <text:p>47</text:p>
          </table:table-cell>
          <table:table-cell table:formula="of:=[.AV190]+1" office:value-type="float" office:value="48" calcext:value-type="float">
            <text:p>48</text:p>
          </table:table-cell>
          <table:table-cell table:formula="of:=[.AW190]+1" office:value-type="float" office:value="49" calcext:value-type="float">
            <text:p>49</text:p>
          </table:table-cell>
          <table:table-cell table:formula="of:=[.AX190]+1" office:value-type="float" office:value="50" calcext:value-type="float">
            <text:p>50</text:p>
          </table:table-cell>
          <table:table-cell table:formula="of:=[.AY190]+1" office:value-type="float" office:value="51" calcext:value-type="float">
            <text:p>51</text:p>
          </table:table-cell>
          <table:table-cell table:formula="of:=[.AZ190]+1" office:value-type="float" office:value="52" calcext:value-type="float">
            <text:p>52</text:p>
          </table:table-cell>
          <table:table-cell table:formula="of:=[.BA190]+1" office:value-type="float" office:value="53" calcext:value-type="float">
            <text:p>53</text:p>
          </table:table-cell>
          <table:table-cell table:formula="of:=[.BB190]+1" office:value-type="float" office:value="54" calcext:value-type="float">
            <text:p>54</text:p>
          </table:table-cell>
          <table:table-cell table:formula="of:=[.BC190]+1" office:value-type="float" office:value="55" calcext:value-type="float">
            <text:p>55</text:p>
          </table:table-cell>
          <table:table-cell table:formula="of:=[.BD190]+1" office:value-type="float" office:value="56" calcext:value-type="float">
            <text:p>56</text:p>
          </table:table-cell>
          <table:table-cell table:formula="of:=[.BE190]+1" office:value-type="float" office:value="57" calcext:value-type="float">
            <text:p>57</text:p>
          </table:table-cell>
          <table:table-cell table:formula="of:=[.BF190]+1" office:value-type="float" office:value="58" calcext:value-type="float">
            <text:p>58</text:p>
          </table:table-cell>
          <table:table-cell table:formula="of:=[.BG190]+1" office:value-type="float" office:value="59" calcext:value-type="float">
            <text:p>59</text:p>
          </table:table-cell>
          <table:table-cell table:formula="of:=[.BH190]+1" office:value-type="float" office:value="60" calcext:value-type="float">
            <text:p>60</text:p>
          </table:table-cell>
          <table:table-cell table:formula="of:=[.BI190]+1" office:value-type="float" office:value="61" calcext:value-type="float">
            <text:p>61</text:p>
          </table:table-cell>
          <table:table-cell table:formula="of:=[.BJ190]+1" office:value-type="float" office:value="62" calcext:value-type="float">
            <text:p>62</text:p>
          </table:table-cell>
          <table:table-cell table:formula="of:=[.BK190]+1" office:value-type="float" office:value="63" calcext:value-type="float">
            <text:p>63</text:p>
          </table:table-cell>
          <table:table-cell table:formula="of:=[.BL190]+1" office:value-type="float" office:value="64" calcext:value-type="float">
            <text:p>64</text:p>
          </table:table-cell>
          <table:table-cell table:formula="of:=[.BM190]+1" office:value-type="float" office:value="65" calcext:value-type="float">
            <text:p>65</text:p>
          </table:table-cell>
          <table:table-cell table:formula="of:=[.BN190]+1" office:value-type="float" office:value="66" calcext:value-type="float">
            <text:p>66</text:p>
          </table:table-cell>
          <table:table-cell table:formula="of:=[.BO190]+1" office:value-type="float" office:value="67" calcext:value-type="float">
            <text:p>67</text:p>
          </table:table-cell>
          <table:table-cell table:formula="of:=[.BP190]+1" office:value-type="float" office:value="68" calcext:value-type="float">
            <text:p>68</text:p>
          </table:table-cell>
          <table:table-cell table:formula="of:=[.BQ190]+1" office:value-type="float" office:value="69" calcext:value-type="float">
            <text:p>69</text:p>
          </table:table-cell>
          <table:table-cell table:formula="of:=[.BR190]+1" office:value-type="float" office:value="70" calcext:value-type="float">
            <text:p>70</text:p>
          </table:table-cell>
          <table:table-cell table:formula="of:=[.BS190]+1" office:value-type="float" office:value="71" calcext:value-type="float">
            <text:p>71</text:p>
          </table:table-cell>
          <table:table-cell table:formula="of:=[.BT190]+1" office:value-type="float" office:value="72" calcext:value-type="float">
            <text:p>72</text:p>
          </table:table-cell>
          <table:table-cell table:formula="of:=[.BU190]+1" office:value-type="float" office:value="73" calcext:value-type="float">
            <text:p>73</text:p>
          </table:table-cell>
          <table:table-cell table:formula="of:=[.BV190]+1" office:value-type="float" office:value="74" calcext:value-type="float">
            <text:p>74</text:p>
          </table:table-cell>
          <table:table-cell table:formula="of:=[.BW190]+1" office:value-type="float" office:value="75" calcext:value-type="float">
            <text:p>75</text:p>
          </table:table-cell>
          <table:table-cell table:formula="of:=[.BX190]+1" office:value-type="float" office:value="76" calcext:value-type="float">
            <text:p>76</text:p>
          </table:table-cell>
          <table:table-cell table:formula="of:=[.BY190]+1" office:value-type="float" office:value="77" calcext:value-type="float">
            <text:p>77</text:p>
          </table:table-cell>
          <table:table-cell table:formula="of:=[.BZ190]+1" office:value-type="float" office:value="78" calcext:value-type="float">
            <text:p>78</text:p>
          </table:table-cell>
          <table:table-cell table:formula="of:=[.CA190]+1" office:value-type="float" office:value="79" calcext:value-type="float">
            <text:p>79</text:p>
          </table:table-cell>
          <table:table-cell table:formula="of:=[.CB190]+1" office:value-type="float" office:value="80" calcext:value-type="float">
            <text:p>80</text:p>
          </table:table-cell>
          <table:table-cell table:formula="of:=[.CC190]+1" office:value-type="float" office:value="81" calcext:value-type="float">
            <text:p>81</text:p>
          </table:table-cell>
          <table:table-cell table:formula="of:=[.CD190]+1" office:value-type="float" office:value="82" calcext:value-type="float">
            <text:p>82</text:p>
          </table:table-cell>
          <table:table-cell table:formula="of:=[.CE190]+1" office:value-type="float" office:value="83" calcext:value-type="float">
            <text:p>83</text:p>
          </table:table-cell>
          <table:table-cell table:formula="of:=[.CF190]+1" office:value-type="float" office:value="84" calcext:value-type="float">
            <text:p>84</text:p>
          </table:table-cell>
          <table:table-cell table:formula="of:=[.CG190]+1" office:value-type="float" office:value="85" calcext:value-type="float">
            <text:p>85</text:p>
          </table:table-cell>
          <table:table-cell table:formula="of:=[.CH190]+1" office:value-type="float" office:value="86" calcext:value-type="float">
            <text:p>86</text:p>
          </table:table-cell>
          <table:table-cell table:formula="of:=[.CI190]+1" office:value-type="float" office:value="87" calcext:value-type="float">
            <text:p>87</text:p>
          </table:table-cell>
          <table:table-cell table:formula="of:=[.CJ190]+1" office:value-type="float" office:value="88" calcext:value-type="float">
            <text:p>88</text:p>
          </table:table-cell>
          <table:table-cell table:formula="of:=[.CK190]+1" office:value-type="float" office:value="89" calcext:value-type="float">
            <text:p>89</text:p>
          </table:table-cell>
          <table:table-cell table:formula="of:=[.CL190]+1" office:value-type="float" office:value="90" calcext:value-type="float">
            <text:p>90</text:p>
          </table:table-cell>
          <table:table-cell table:formula="of:=[.CM190]+1" office:value-type="float" office:value="91" calcext:value-type="float">
            <text:p>91</text:p>
          </table:table-cell>
          <table:table-cell table:formula="of:=[.CN190]+1" office:value-type="float" office:value="92" calcext:value-type="float">
            <text:p>92</text:p>
          </table:table-cell>
          <table:table-cell table:formula="of:=[.CO190]+1" office:value-type="float" office:value="93" calcext:value-type="float">
            <text:p>93</text:p>
          </table:table-cell>
          <table:table-cell table:formula="of:=[.CP190]+1" office:value-type="float" office:value="94" calcext:value-type="float">
            <text:p>94</text:p>
          </table:table-cell>
          <table:table-cell table:formula="of:=[.CQ190]+1" office:value-type="float" office:value="95" calcext:value-type="float">
            <text:p>95</text:p>
          </table:table-cell>
          <table:table-cell table:formula="of:=[.CR190]+1" office:value-type="float" office:value="96" calcext:value-type="float">
            <text:p>96</text:p>
          </table:table-cell>
          <table:table-cell table:formula="of:=[.CS190]+1" office:value-type="float" office:value="97" calcext:value-type="float">
            <text:p>97</text:p>
          </table:table-cell>
          <table:table-cell table:formula="of:=[.CT190]+1" office:value-type="float" office:value="98" calcext:value-type="float">
            <text:p>98</text:p>
          </table:table-cell>
          <table:table-cell table:formula="of:=[.CU190]+1" office:value-type="float" office:value="99" calcext:value-type="float">
            <text:p>99</text:p>
          </table:table-cell>
          <table:table-cell table:formula="of:=[.CV190]+1" office:value-type="float" office:value="100" calcext:value-type="float">
            <text:p>100</text:p>
          </table:table-cell>
          <table:table-cell table:formula="of:=[.CW190]+1" office:value-type="float" office:value="101" calcext:value-type="float">
            <text:p>101</text:p>
          </table:table-cell>
          <table:table-cell table:formula="of:=[.CX190]+1" office:value-type="float" office:value="102" calcext:value-type="float">
            <text:p>102</text:p>
          </table:table-cell>
          <table:table-cell table:formula="of:=[.CY190]+1" office:value-type="float" office:value="103" calcext:value-type="float">
            <text:p>103</text:p>
          </table:table-cell>
          <table:table-cell table:formula="of:=[.CZ190]+1" office:value-type="float" office:value="104" calcext:value-type="float">
            <text:p>104</text:p>
          </table:table-cell>
          <table:table-cell table:formula="of:=[.DA190]+1" office:value-type="float" office:value="105" calcext:value-type="float">
            <text:p>105</text:p>
          </table:table-cell>
          <table:table-cell table:formula="of:=[.DB190]+1" office:value-type="float" office:value="106" calcext:value-type="float">
            <text:p>106</text:p>
          </table:table-cell>
          <table:table-cell table:formula="of:=[.DC190]+1" office:value-type="float" office:value="107" calcext:value-type="float">
            <text:p>107</text:p>
          </table:table-cell>
          <table:table-cell table:formula="of:=[.DD190]+1" office:value-type="float" office:value="108" calcext:value-type="float">
            <text:p>108</text:p>
          </table:table-cell>
          <table:table-cell table:formula="of:=[.DE190]+1" office:value-type="float" office:value="109" calcext:value-type="float">
            <text:p>109</text:p>
          </table:table-cell>
          <table:table-cell table:formula="of:=[.DF190]+1" office:value-type="float" office:value="110" calcext:value-type="float">
            <text:p>110</text:p>
          </table:table-cell>
          <table:table-cell table:formula="of:=[.DG190]+1" office:value-type="float" office:value="111" calcext:value-type="float">
            <text:p>111</text:p>
          </table:table-cell>
          <table:table-cell table:formula="of:=[.DH190]+1" office:value-type="float" office:value="112" calcext:value-type="float">
            <text:p>112</text:p>
          </table:table-cell>
          <table:table-cell table:formula="of:=[.DI190]+1" office:value-type="float" office:value="113" calcext:value-type="float">
            <text:p>113</text:p>
          </table:table-cell>
          <table:table-cell table:formula="of:=[.DJ190]+1" office:value-type="float" office:value="114" calcext:value-type="float">
            <text:p>114</text:p>
          </table:table-cell>
          <table:table-cell table:formula="of:=[.DK190]+1" office:value-type="float" office:value="115" calcext:value-type="float">
            <text:p>115</text:p>
          </table:table-cell>
          <table:table-cell table:formula="of:=[.DL190]+1" office:value-type="float" office:value="116" calcext:value-type="float">
            <text:p>116</text:p>
          </table:table-cell>
          <table:table-cell table:formula="of:=[.DM190]+1" office:value-type="float" office:value="117" calcext:value-type="float">
            <text:p>117</text:p>
          </table:table-cell>
          <table:table-cell table:formula="of:=[.DN190]+1" office:value-type="float" office:value="118" calcext:value-type="float">
            <text:p>118</text:p>
          </table:table-cell>
          <table:table-cell table:formula="of:=[.DO190]+1" office:value-type="float" office:value="119" calcext:value-type="float">
            <text:p>119</text:p>
          </table:table-cell>
          <table:table-cell table:formula="of:=[.DP190]+1" office:value-type="float" office:value="120" calcext:value-type="float">
            <text:p>120</text:p>
          </table:table-cell>
          <table:table-cell table:formula="of:=[.DQ190]+1" office:value-type="float" office:value="121" calcext:value-type="float">
            <text:p>121</text:p>
          </table:table-cell>
          <table:table-cell table:formula="of:=[.DR190]+1" office:value-type="float" office:value="122" calcext:value-type="float">
            <text:p>122</text:p>
          </table:table-cell>
          <table:table-cell table:formula="of:=[.DS190]+1" office:value-type="float" office:value="123" calcext:value-type="float">
            <text:p>123</text:p>
          </table:table-cell>
          <table:table-cell table:formula="of:=[.DT190]+1" office:value-type="float" office:value="124" calcext:value-type="float">
            <text:p>124</text:p>
          </table:table-cell>
          <table:table-cell table:formula="of:=[.DU190]+1" office:value-type="float" office:value="125" calcext:value-type="float">
            <text:p>125</text:p>
          </table:table-cell>
          <table:table-cell table:formula="of:=[.DV190]+1" office:value-type="float" office:value="126" calcext:value-type="float">
            <text:p>126</text:p>
          </table:table-cell>
          <table:table-cell table:formula="of:=[.DW190]+1" office:value-type="float" office:value="127" calcext:value-type="float">
            <text:p>127</text:p>
          </table:table-cell>
          <table:table-cell table:formula="of:=[.DX190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number-columns-repeated="16" table:style-name="ce3" office:value-type="float" office:value="0" calcext:value-type="float">
            <text:p>0</text:p>
          </table:table-cell>
        </table:table-row>
        <table:table-row table:style-name="ro1">
          <table:table-cell table:number-columns-repeated="129"/>
        </table:table-row>
        <table:table-row table:style-name="ro1">
          <table:table-cell/>
          <table:table-cell table:formula="of:=[.B191]*2^15+[.B192]*2^14+[.B193]*2^13+[.B194]*2^12+[.B195]*2^11+[.B196]*2^10+[.B197]*2^9+[.B198]*2^8+[.B199]*2^7+[.B200]*2^6+[.B201]*2^5+[.B202]*2^4+[.B203]*2^3+[.B204]*2^2+[.B205]*2+[.B206]" office:value-type="float" office:value="0" calcext:value-type="float">
            <text:p>0</text:p>
          </table:table-cell>
          <table:table-cell table:formula="of:=[.C191]*2^15+[.C192]*2^14+[.C193]*2^13+[.C194]*2^12+[.C195]*2^11+[.C196]*2^10+[.C197]*2^9+[.C198]*2^8+[.C199]*2^7+[.C200]*2^6+[.C201]*2^5+[.C202]*2^4+[.C203]*2^3+[.C204]*2^2+[.C205]*2+[.C206]" office:value-type="float" office:value="0" calcext:value-type="float">
            <text:p>0</text:p>
          </table:table-cell>
          <table:table-cell table:formula="of:=[.D191]*2^15+[.D192]*2^14+[.D193]*2^13+[.D194]*2^12+[.D195]*2^11+[.D196]*2^10+[.D197]*2^9+[.D198]*2^8+[.D199]*2^7+[.D200]*2^6+[.D201]*2^5+[.D202]*2^4+[.D203]*2^3+[.D204]*2^2+[.D205]*2+[.D206]" office:value-type="float" office:value="0" calcext:value-type="float">
            <text:p>0</text:p>
          </table:table-cell>
          <table:table-cell table:formula="of:=[.E191]*2^15+[.E192]*2^14+[.E193]*2^13+[.E194]*2^12+[.E195]*2^11+[.E196]*2^10+[.E197]*2^9+[.E198]*2^8+[.E199]*2^7+[.E200]*2^6+[.E201]*2^5+[.E202]*2^4+[.E203]*2^3+[.E204]*2^2+[.E205]*2+[.E206]" office:value-type="float" office:value="0" calcext:value-type="float">
            <text:p>0</text:p>
          </table:table-cell>
          <table:table-cell table:formula="of:=[.F191]*2^15+[.F192]*2^14+[.F193]*2^13+[.F194]*2^12+[.F195]*2^11+[.F196]*2^10+[.F197]*2^9+[.F198]*2^8+[.F199]*2^7+[.F200]*2^6+[.F201]*2^5+[.F202]*2^4+[.F203]*2^3+[.F204]*2^2+[.F205]*2+[.F206]" office:value-type="float" office:value="0" calcext:value-type="float">
            <text:p>0</text:p>
          </table:table-cell>
          <table:table-cell table:formula="of:=[.G191]*2^15+[.G192]*2^14+[.G193]*2^13+[.G194]*2^12+[.G195]*2^11+[.G196]*2^10+[.G197]*2^9+[.G198]*2^8+[.G199]*2^7+[.G200]*2^6+[.G201]*2^5+[.G202]*2^4+[.G203]*2^3+[.G204]*2^2+[.G205]*2+[.G206]" office:value-type="float" office:value="0" calcext:value-type="float">
            <text:p>0</text:p>
          </table:table-cell>
          <table:table-cell table:formula="of:=[.H191]*2^15+[.H192]*2^14+[.H193]*2^13+[.H194]*2^12+[.H195]*2^11+[.H196]*2^10+[.H197]*2^9+[.H198]*2^8+[.H199]*2^7+[.H200]*2^6+[.H201]*2^5+[.H202]*2^4+[.H203]*2^3+[.H204]*2^2+[.H205]*2+[.H206]" office:value-type="float" office:value="0" calcext:value-type="float">
            <text:p>0</text:p>
          </table:table-cell>
          <table:table-cell table:formula="of:=[.I191]*2^15+[.I192]*2^14+[.I193]*2^13+[.I194]*2^12+[.I195]*2^11+[.I196]*2^10+[.I197]*2^9+[.I198]*2^8+[.I199]*2^7+[.I200]*2^6+[.I201]*2^5+[.I202]*2^4+[.I203]*2^3+[.I204]*2^2+[.I205]*2+[.I206]" office:value-type="float" office:value="0" calcext:value-type="float">
            <text:p>0</text:p>
          </table:table-cell>
          <table:table-cell table:formula="of:=[.J191]*2^15+[.J192]*2^14+[.J193]*2^13+[.J194]*2^12+[.J195]*2^11+[.J196]*2^10+[.J197]*2^9+[.J198]*2^8+[.J199]*2^7+[.J200]*2^6+[.J201]*2^5+[.J202]*2^4+[.J203]*2^3+[.J204]*2^2+[.J205]*2+[.J206]" office:value-type="float" office:value="0" calcext:value-type="float">
            <text:p>0</text:p>
          </table:table-cell>
          <table:table-cell table:formula="of:=[.K191]*2^15+[.K192]*2^14+[.K193]*2^13+[.K194]*2^12+[.K195]*2^11+[.K196]*2^10+[.K197]*2^9+[.K198]*2^8+[.K199]*2^7+[.K200]*2^6+[.K201]*2^5+[.K202]*2^4+[.K203]*2^3+[.K204]*2^2+[.K205]*2+[.K206]" office:value-type="float" office:value="0" calcext:value-type="float">
            <text:p>0</text:p>
          </table:table-cell>
          <table:table-cell table:formula="of:=[.L191]*2^15+[.L192]*2^14+[.L193]*2^13+[.L194]*2^12+[.L195]*2^11+[.L196]*2^10+[.L197]*2^9+[.L198]*2^8+[.L199]*2^7+[.L200]*2^6+[.L201]*2^5+[.L202]*2^4+[.L203]*2^3+[.L204]*2^2+[.L205]*2+[.L206]" office:value-type="float" office:value="0" calcext:value-type="float">
            <text:p>0</text:p>
          </table:table-cell>
          <table:table-cell table:formula="of:=[.M191]*2^15+[.M192]*2^14+[.M193]*2^13+[.M194]*2^12+[.M195]*2^11+[.M196]*2^10+[.M197]*2^9+[.M198]*2^8+[.M199]*2^7+[.M200]*2^6+[.M201]*2^5+[.M202]*2^4+[.M203]*2^3+[.M204]*2^2+[.M205]*2+[.M206]" office:value-type="float" office:value="0" calcext:value-type="float">
            <text:p>0</text:p>
          </table:table-cell>
          <table:table-cell table:formula="of:=[.N191]*2^15+[.N192]*2^14+[.N193]*2^13+[.N194]*2^12+[.N195]*2^11+[.N196]*2^10+[.N197]*2^9+[.N198]*2^8+[.N199]*2^7+[.N200]*2^6+[.N201]*2^5+[.N202]*2^4+[.N203]*2^3+[.N204]*2^2+[.N205]*2+[.N206]" office:value-type="float" office:value="0" calcext:value-type="float">
            <text:p>0</text:p>
          </table:table-cell>
          <table:table-cell table:formula="of:=[.O191]*2^15+[.O192]*2^14+[.O193]*2^13+[.O194]*2^12+[.O195]*2^11+[.O196]*2^10+[.O197]*2^9+[.O198]*2^8+[.O199]*2^7+[.O200]*2^6+[.O201]*2^5+[.O202]*2^4+[.O203]*2^3+[.O204]*2^2+[.O205]*2+[.O206]" office:value-type="float" office:value="0" calcext:value-type="float">
            <text:p>0</text:p>
          </table:table-cell>
          <table:table-cell table:formula="of:=[.P191]*2^15+[.P192]*2^14+[.P193]*2^13+[.P194]*2^12+[.P195]*2^11+[.P196]*2^10+[.P197]*2^9+[.P198]*2^8+[.P199]*2^7+[.P200]*2^6+[.P201]*2^5+[.P202]*2^4+[.P203]*2^3+[.P204]*2^2+[.P205]*2+[.P206]" office:value-type="float" office:value="0" calcext:value-type="float">
            <text:p>0</text:p>
          </table:table-cell>
          <table:table-cell table:formula="of:=[.Q191]*2^15+[.Q192]*2^14+[.Q193]*2^13+[.Q194]*2^12+[.Q195]*2^11+[.Q196]*2^10+[.Q197]*2^9+[.Q198]*2^8+[.Q199]*2^7+[.Q200]*2^6+[.Q201]*2^5+[.Q202]*2^4+[.Q203]*2^3+[.Q204]*2^2+[.Q205]*2+[.Q206]" office:value-type="float" office:value="0" calcext:value-type="float">
            <text:p>0</text:p>
          </table:table-cell>
          <table:table-cell table:style-name="Default" table:formula="of:=[.R191]*2^15+[.R192]*2^14+[.R193]*2^13+[.R194]*2^12+[.R195]*2^11+[.R196]*2^10+[.R197]*2^9+[.R198]*2^8+[.R199]*2^7+[.R200]*2^6+[.R201]*2^5+[.R202]*2^4+[.R203]*2^3+[.R204]*2^2+[.R205]*2+[.R206]" office:value-type="float" office:value="0" calcext:value-type="float">
            <text:p>0</text:p>
          </table:table-cell>
          <table:table-cell table:style-name="Default" table:formula="of:=[.S191]*2^15+[.S192]*2^14+[.S193]*2^13+[.S194]*2^12+[.S195]*2^11+[.S196]*2^10+[.S197]*2^9+[.S198]*2^8+[.S199]*2^7+[.S200]*2^6+[.S201]*2^5+[.S202]*2^4+[.S203]*2^3+[.S204]*2^2+[.S205]*2+[.S206]" office:value-type="float" office:value="0" calcext:value-type="float">
            <text:p>0</text:p>
          </table:table-cell>
          <table:table-cell table:style-name="Default" table:formula="of:=[.T191]*2^15+[.T192]*2^14+[.T193]*2^13+[.T194]*2^12+[.T195]*2^11+[.T196]*2^10+[.T197]*2^9+[.T198]*2^8+[.T199]*2^7+[.T200]*2^6+[.T201]*2^5+[.T202]*2^4+[.T203]*2^3+[.T204]*2^2+[.T205]*2+[.T206]" office:value-type="float" office:value="0" calcext:value-type="float">
            <text:p>0</text:p>
          </table:table-cell>
          <table:table-cell table:style-name="Default" table:formula="of:=[.U191]*2^15+[.U192]*2^14+[.U193]*2^13+[.U194]*2^12+[.U195]*2^11+[.U196]*2^10+[.U197]*2^9+[.U198]*2^8+[.U199]*2^7+[.U200]*2^6+[.U201]*2^5+[.U202]*2^4+[.U203]*2^3+[.U204]*2^2+[.U205]*2+[.U206]" office:value-type="float" office:value="0" calcext:value-type="float">
            <text:p>0</text:p>
          </table:table-cell>
          <table:table-cell table:style-name="Default" table:formula="of:=[.V191]*2^15+[.V192]*2^14+[.V193]*2^13+[.V194]*2^12+[.V195]*2^11+[.V196]*2^10+[.V197]*2^9+[.V198]*2^8+[.V199]*2^7+[.V200]*2^6+[.V201]*2^5+[.V202]*2^4+[.V203]*2^3+[.V204]*2^2+[.V205]*2+[.V206]" office:value-type="float" office:value="0" calcext:value-type="float">
            <text:p>0</text:p>
          </table:table-cell>
          <table:table-cell table:style-name="Default" table:formula="of:=[.W191]*2^15+[.W192]*2^14+[.W193]*2^13+[.W194]*2^12+[.W195]*2^11+[.W196]*2^10+[.W197]*2^9+[.W198]*2^8+[.W199]*2^7+[.W200]*2^6+[.W201]*2^5+[.W202]*2^4+[.W203]*2^3+[.W204]*2^2+[.W205]*2+[.W206]" office:value-type="float" office:value="0" calcext:value-type="float">
            <text:p>0</text:p>
          </table:table-cell>
          <table:table-cell table:style-name="Default" table:formula="of:=[.X191]*2^15+[.X192]*2^14+[.X193]*2^13+[.X194]*2^12+[.X195]*2^11+[.X196]*2^10+[.X197]*2^9+[.X198]*2^8+[.X199]*2^7+[.X200]*2^6+[.X201]*2^5+[.X202]*2^4+[.X203]*2^3+[.X204]*2^2+[.X205]*2+[.X206]" office:value-type="float" office:value="0" calcext:value-type="float">
            <text:p>0</text:p>
          </table:table-cell>
          <table:table-cell table:style-name="Default" table:formula="of:=[.Y191]*2^15+[.Y192]*2^14+[.Y193]*2^13+[.Y194]*2^12+[.Y195]*2^11+[.Y196]*2^10+[.Y197]*2^9+[.Y198]*2^8+[.Y199]*2^7+[.Y200]*2^6+[.Y201]*2^5+[.Y202]*2^4+[.Y203]*2^3+[.Y204]*2^2+[.Y205]*2+[.Y206]" office:value-type="float" office:value="0" calcext:value-type="float">
            <text:p>0</text:p>
          </table:table-cell>
          <table:table-cell table:style-name="Default" table:formula="of:=[.Z191]*2^15+[.Z192]*2^14+[.Z193]*2^13+[.Z194]*2^12+[.Z195]*2^11+[.Z196]*2^10+[.Z197]*2^9+[.Z198]*2^8+[.Z199]*2^7+[.Z200]*2^6+[.Z201]*2^5+[.Z202]*2^4+[.Z203]*2^3+[.Z204]*2^2+[.Z205]*2+[.Z206]" office:value-type="float" office:value="0" calcext:value-type="float">
            <text:p>0</text:p>
          </table:table-cell>
          <table:table-cell table:style-name="Default" table:formula="of:=[.AA191]*2^15+[.AA192]*2^14+[.AA193]*2^13+[.AA194]*2^12+[.AA195]*2^11+[.AA196]*2^10+[.AA197]*2^9+[.AA198]*2^8+[.AA199]*2^7+[.AA200]*2^6+[.AA201]*2^5+[.AA202]*2^4+[.AA203]*2^3+[.AA204]*2^2+[.AA205]*2+[.AA206]" office:value-type="float" office:value="0" calcext:value-type="float">
            <text:p>0</text:p>
          </table:table-cell>
          <table:table-cell table:style-name="Default" table:formula="of:=[.AB191]*2^15+[.AB192]*2^14+[.AB193]*2^13+[.AB194]*2^12+[.AB195]*2^11+[.AB196]*2^10+[.AB197]*2^9+[.AB198]*2^8+[.AB199]*2^7+[.AB200]*2^6+[.AB201]*2^5+[.AB202]*2^4+[.AB203]*2^3+[.AB204]*2^2+[.AB205]*2+[.AB206]" office:value-type="float" office:value="0" calcext:value-type="float">
            <text:p>0</text:p>
          </table:table-cell>
          <table:table-cell table:style-name="Default" table:formula="of:=[.AC191]*2^15+[.AC192]*2^14+[.AC193]*2^13+[.AC194]*2^12+[.AC195]*2^11+[.AC196]*2^10+[.AC197]*2^9+[.AC198]*2^8+[.AC199]*2^7+[.AC200]*2^6+[.AC201]*2^5+[.AC202]*2^4+[.AC203]*2^3+[.AC204]*2^2+[.AC205]*2+[.AC206]" office:value-type="float" office:value="0" calcext:value-type="float">
            <text:p>0</text:p>
          </table:table-cell>
          <table:table-cell table:style-name="Default" table:formula="of:=[.AD191]*2^15+[.AD192]*2^14+[.AD193]*2^13+[.AD194]*2^12+[.AD195]*2^11+[.AD196]*2^10+[.AD197]*2^9+[.AD198]*2^8+[.AD199]*2^7+[.AD200]*2^6+[.AD201]*2^5+[.AD202]*2^4+[.AD203]*2^3+[.AD204]*2^2+[.AD205]*2+[.AD206]" office:value-type="float" office:value="0" calcext:value-type="float">
            <text:p>0</text:p>
          </table:table-cell>
          <table:table-cell table:style-name="Default" table:formula="of:=[.AE191]*2^15+[.AE192]*2^14+[.AE193]*2^13+[.AE194]*2^12+[.AE195]*2^11+[.AE196]*2^10+[.AE197]*2^9+[.AE198]*2^8+[.AE199]*2^7+[.AE200]*2^6+[.AE201]*2^5+[.AE202]*2^4+[.AE203]*2^3+[.AE204]*2^2+[.AE205]*2+[.AE206]" office:value-type="float" office:value="0" calcext:value-type="float">
            <text:p>0</text:p>
          </table:table-cell>
          <table:table-cell table:style-name="Default" table:formula="of:=[.AF191]*2^15+[.AF192]*2^14+[.AF193]*2^13+[.AF194]*2^12+[.AF195]*2^11+[.AF196]*2^10+[.AF197]*2^9+[.AF198]*2^8+[.AF199]*2^7+[.AF200]*2^6+[.AF201]*2^5+[.AF202]*2^4+[.AF203]*2^3+[.AF204]*2^2+[.AF205]*2+[.AF206]" office:value-type="float" office:value="0" calcext:value-type="float">
            <text:p>0</text:p>
          </table:table-cell>
          <table:table-cell table:style-name="Default" table:formula="of:=[.AG191]*2^15+[.AG192]*2^14+[.AG193]*2^13+[.AG194]*2^12+[.AG195]*2^11+[.AG196]*2^10+[.AG197]*2^9+[.AG198]*2^8+[.AG199]*2^7+[.AG200]*2^6+[.AG201]*2^5+[.AG202]*2^4+[.AG203]*2^3+[.AG204]*2^2+[.AG205]*2+[.AG206]" office:value-type="float" office:value="0" calcext:value-type="float">
            <text:p>0</text:p>
          </table:table-cell>
          <table:table-cell table:formula="of:=[.AH191]*2^15+[.AH192]*2^14+[.AH193]*2^13+[.AH194]*2^12+[.AH195]*2^11+[.AH196]*2^10+[.AH197]*2^9+[.AH198]*2^8+[.AH199]*2^7+[.AH200]*2^6+[.AH201]*2^5+[.AH202]*2^4+[.AH203]*2^3+[.AH204]*2^2+[.AH205]*2+[.AH206]" office:value-type="float" office:value="0" calcext:value-type="float">
            <text:p>0</text:p>
          </table:table-cell>
          <table:table-cell table:formula="of:=[.AI191]*2^15+[.AI192]*2^14+[.AI193]*2^13+[.AI194]*2^12+[.AI195]*2^11+[.AI196]*2^10+[.AI197]*2^9+[.AI198]*2^8+[.AI199]*2^7+[.AI200]*2^6+[.AI201]*2^5+[.AI202]*2^4+[.AI203]*2^3+[.AI204]*2^2+[.AI205]*2+[.AI206]" office:value-type="float" office:value="0" calcext:value-type="float">
            <text:p>0</text:p>
          </table:table-cell>
          <table:table-cell table:formula="of:=[.AJ191]*2^15+[.AJ192]*2^14+[.AJ193]*2^13+[.AJ194]*2^12+[.AJ195]*2^11+[.AJ196]*2^10+[.AJ197]*2^9+[.AJ198]*2^8+[.AJ199]*2^7+[.AJ200]*2^6+[.AJ201]*2^5+[.AJ202]*2^4+[.AJ203]*2^3+[.AJ204]*2^2+[.AJ205]*2+[.AJ206]" office:value-type="float" office:value="0" calcext:value-type="float">
            <text:p>0</text:p>
          </table:table-cell>
          <table:table-cell table:formula="of:=[.AK191]*2^15+[.AK192]*2^14+[.AK193]*2^13+[.AK194]*2^12+[.AK195]*2^11+[.AK196]*2^10+[.AK197]*2^9+[.AK198]*2^8+[.AK199]*2^7+[.AK200]*2^6+[.AK201]*2^5+[.AK202]*2^4+[.AK203]*2^3+[.AK204]*2^2+[.AK205]*2+[.AK206]" office:value-type="float" office:value="0" calcext:value-type="float">
            <text:p>0</text:p>
          </table:table-cell>
          <table:table-cell table:formula="of:=[.AL191]*2^15+[.AL192]*2^14+[.AL193]*2^13+[.AL194]*2^12+[.AL195]*2^11+[.AL196]*2^10+[.AL197]*2^9+[.AL198]*2^8+[.AL199]*2^7+[.AL200]*2^6+[.AL201]*2^5+[.AL202]*2^4+[.AL203]*2^3+[.AL204]*2^2+[.AL205]*2+[.AL206]" office:value-type="float" office:value="0" calcext:value-type="float">
            <text:p>0</text:p>
          </table:table-cell>
          <table:table-cell table:formula="of:=[.AM191]*2^15+[.AM192]*2^14+[.AM193]*2^13+[.AM194]*2^12+[.AM195]*2^11+[.AM196]*2^10+[.AM197]*2^9+[.AM198]*2^8+[.AM199]*2^7+[.AM200]*2^6+[.AM201]*2^5+[.AM202]*2^4+[.AM203]*2^3+[.AM204]*2^2+[.AM205]*2+[.AM206]" office:value-type="float" office:value="0" calcext:value-type="float">
            <text:p>0</text:p>
          </table:table-cell>
          <table:table-cell table:formula="of:=[.AN191]*2^15+[.AN192]*2^14+[.AN193]*2^13+[.AN194]*2^12+[.AN195]*2^11+[.AN196]*2^10+[.AN197]*2^9+[.AN198]*2^8+[.AN199]*2^7+[.AN200]*2^6+[.AN201]*2^5+[.AN202]*2^4+[.AN203]*2^3+[.AN204]*2^2+[.AN205]*2+[.AN206]" office:value-type="float" office:value="0" calcext:value-type="float">
            <text:p>0</text:p>
          </table:table-cell>
          <table:table-cell table:formula="of:=[.AO191]*2^15+[.AO192]*2^14+[.AO193]*2^13+[.AO194]*2^12+[.AO195]*2^11+[.AO196]*2^10+[.AO197]*2^9+[.AO198]*2^8+[.AO199]*2^7+[.AO200]*2^6+[.AO201]*2^5+[.AO202]*2^4+[.AO203]*2^3+[.AO204]*2^2+[.AO205]*2+[.AO206]" office:value-type="float" office:value="0" calcext:value-type="float">
            <text:p>0</text:p>
          </table:table-cell>
          <table:table-cell table:formula="of:=[.AP191]*2^15+[.AP192]*2^14+[.AP193]*2^13+[.AP194]*2^12+[.AP195]*2^11+[.AP196]*2^10+[.AP197]*2^9+[.AP198]*2^8+[.AP199]*2^7+[.AP200]*2^6+[.AP201]*2^5+[.AP202]*2^4+[.AP203]*2^3+[.AP204]*2^2+[.AP205]*2+[.AP206]" office:value-type="float" office:value="0" calcext:value-type="float">
            <text:p>0</text:p>
          </table:table-cell>
          <table:table-cell table:formula="of:=[.AQ191]*2^15+[.AQ192]*2^14+[.AQ193]*2^13+[.AQ194]*2^12+[.AQ195]*2^11+[.AQ196]*2^10+[.AQ197]*2^9+[.AQ198]*2^8+[.AQ199]*2^7+[.AQ200]*2^6+[.AQ201]*2^5+[.AQ202]*2^4+[.AQ203]*2^3+[.AQ204]*2^2+[.AQ205]*2+[.AQ206]" office:value-type="float" office:value="0" calcext:value-type="float">
            <text:p>0</text:p>
          </table:table-cell>
          <table:table-cell table:formula="of:=[.AR191]*2^15+[.AR192]*2^14+[.AR193]*2^13+[.AR194]*2^12+[.AR195]*2^11+[.AR196]*2^10+[.AR197]*2^9+[.AR198]*2^8+[.AR199]*2^7+[.AR200]*2^6+[.AR201]*2^5+[.AR202]*2^4+[.AR203]*2^3+[.AR204]*2^2+[.AR205]*2+[.AR206]" office:value-type="float" office:value="0" calcext:value-type="float">
            <text:p>0</text:p>
          </table:table-cell>
          <table:table-cell table:formula="of:=[.AS191]*2^15+[.AS192]*2^14+[.AS193]*2^13+[.AS194]*2^12+[.AS195]*2^11+[.AS196]*2^10+[.AS197]*2^9+[.AS198]*2^8+[.AS199]*2^7+[.AS200]*2^6+[.AS201]*2^5+[.AS202]*2^4+[.AS203]*2^3+[.AS204]*2^2+[.AS205]*2+[.AS206]" office:value-type="float" office:value="0" calcext:value-type="float">
            <text:p>0</text:p>
          </table:table-cell>
          <table:table-cell table:formula="of:=[.AT191]*2^15+[.AT192]*2^14+[.AT193]*2^13+[.AT194]*2^12+[.AT195]*2^11+[.AT196]*2^10+[.AT197]*2^9+[.AT198]*2^8+[.AT199]*2^7+[.AT200]*2^6+[.AT201]*2^5+[.AT202]*2^4+[.AT203]*2^3+[.AT204]*2^2+[.AT205]*2+[.AT206]" office:value-type="float" office:value="0" calcext:value-type="float">
            <text:p>0</text:p>
          </table:table-cell>
          <table:table-cell table:formula="of:=[.AU191]*2^15+[.AU192]*2^14+[.AU193]*2^13+[.AU194]*2^12+[.AU195]*2^11+[.AU196]*2^10+[.AU197]*2^9+[.AU198]*2^8+[.AU199]*2^7+[.AU200]*2^6+[.AU201]*2^5+[.AU202]*2^4+[.AU203]*2^3+[.AU204]*2^2+[.AU205]*2+[.AU206]" office:value-type="float" office:value="0" calcext:value-type="float">
            <text:p>0</text:p>
          </table:table-cell>
          <table:table-cell table:formula="of:=[.AV191]*2^15+[.AV192]*2^14+[.AV193]*2^13+[.AV194]*2^12+[.AV195]*2^11+[.AV196]*2^10+[.AV197]*2^9+[.AV198]*2^8+[.AV199]*2^7+[.AV200]*2^6+[.AV201]*2^5+[.AV202]*2^4+[.AV203]*2^3+[.AV204]*2^2+[.AV205]*2+[.AV206]" office:value-type="float" office:value="0" calcext:value-type="float">
            <text:p>0</text:p>
          </table:table-cell>
          <table:table-cell table:formula="of:=[.AW191]*2^15+[.AW192]*2^14+[.AW193]*2^13+[.AW194]*2^12+[.AW195]*2^11+[.AW196]*2^10+[.AW197]*2^9+[.AW198]*2^8+[.AW199]*2^7+[.AW200]*2^6+[.AW201]*2^5+[.AW202]*2^4+[.AW203]*2^3+[.AW204]*2^2+[.AW205]*2+[.AW206]" office:value-type="float" office:value="0" calcext:value-type="float">
            <text:p>0</text:p>
          </table:table-cell>
          <table:table-cell table:style-name="Default" table:formula="of:=[.AX191]*2^15+[.AX192]*2^14+[.AX193]*2^13+[.AX194]*2^12+[.AX195]*2^11+[.AX196]*2^10+[.AX197]*2^9+[.AX198]*2^8+[.AX199]*2^7+[.AX200]*2^6+[.AX201]*2^5+[.AX202]*2^4+[.AX203]*2^3+[.AX204]*2^2+[.AX205]*2+[.AX206]" office:value-type="float" office:value="0" calcext:value-type="float">
            <text:p>0</text:p>
          </table:table-cell>
          <table:table-cell table:style-name="Default" table:formula="of:=[.AY191]*2^15+[.AY192]*2^14+[.AY193]*2^13+[.AY194]*2^12+[.AY195]*2^11+[.AY196]*2^10+[.AY197]*2^9+[.AY198]*2^8+[.AY199]*2^7+[.AY200]*2^6+[.AY201]*2^5+[.AY202]*2^4+[.AY203]*2^3+[.AY204]*2^2+[.AY205]*2+[.AY206]" office:value-type="float" office:value="0" calcext:value-type="float">
            <text:p>0</text:p>
          </table:table-cell>
          <table:table-cell table:style-name="Default" table:formula="of:=[.AZ191]*2^15+[.AZ192]*2^14+[.AZ193]*2^13+[.AZ194]*2^12+[.AZ195]*2^11+[.AZ196]*2^10+[.AZ197]*2^9+[.AZ198]*2^8+[.AZ199]*2^7+[.AZ200]*2^6+[.AZ201]*2^5+[.AZ202]*2^4+[.AZ203]*2^3+[.AZ204]*2^2+[.AZ205]*2+[.AZ206]" office:value-type="float" office:value="0" calcext:value-type="float">
            <text:p>0</text:p>
          </table:table-cell>
          <table:table-cell table:style-name="Default" table:formula="of:=[.BA191]*2^15+[.BA192]*2^14+[.BA193]*2^13+[.BA194]*2^12+[.BA195]*2^11+[.BA196]*2^10+[.BA197]*2^9+[.BA198]*2^8+[.BA199]*2^7+[.BA200]*2^6+[.BA201]*2^5+[.BA202]*2^4+[.BA203]*2^3+[.BA204]*2^2+[.BA205]*2+[.BA206]" office:value-type="float" office:value="0" calcext:value-type="float">
            <text:p>0</text:p>
          </table:table-cell>
          <table:table-cell table:style-name="Default" table:formula="of:=[.BB191]*2^15+[.BB192]*2^14+[.BB193]*2^13+[.BB194]*2^12+[.BB195]*2^11+[.BB196]*2^10+[.BB197]*2^9+[.BB198]*2^8+[.BB199]*2^7+[.BB200]*2^6+[.BB201]*2^5+[.BB202]*2^4+[.BB203]*2^3+[.BB204]*2^2+[.BB205]*2+[.BB206]" office:value-type="float" office:value="0" calcext:value-type="float">
            <text:p>0</text:p>
          </table:table-cell>
          <table:table-cell table:style-name="Default" table:formula="of:=[.BC191]*2^15+[.BC192]*2^14+[.BC193]*2^13+[.BC194]*2^12+[.BC195]*2^11+[.BC196]*2^10+[.BC197]*2^9+[.BC198]*2^8+[.BC199]*2^7+[.BC200]*2^6+[.BC201]*2^5+[.BC202]*2^4+[.BC203]*2^3+[.BC204]*2^2+[.BC205]*2+[.BC206]" office:value-type="float" office:value="0" calcext:value-type="float">
            <text:p>0</text:p>
          </table:table-cell>
          <table:table-cell table:style-name="Default" table:formula="of:=[.BD191]*2^15+[.BD192]*2^14+[.BD193]*2^13+[.BD194]*2^12+[.BD195]*2^11+[.BD196]*2^10+[.BD197]*2^9+[.BD198]*2^8+[.BD199]*2^7+[.BD200]*2^6+[.BD201]*2^5+[.BD202]*2^4+[.BD203]*2^3+[.BD204]*2^2+[.BD205]*2+[.BD206]" office:value-type="float" office:value="0" calcext:value-type="float">
            <text:p>0</text:p>
          </table:table-cell>
          <table:table-cell table:style-name="Default" table:formula="of:=[.BE191]*2^15+[.BE192]*2^14+[.BE193]*2^13+[.BE194]*2^12+[.BE195]*2^11+[.BE196]*2^10+[.BE197]*2^9+[.BE198]*2^8+[.BE199]*2^7+[.BE200]*2^6+[.BE201]*2^5+[.BE202]*2^4+[.BE203]*2^3+[.BE204]*2^2+[.BE205]*2+[.BE206]" office:value-type="float" office:value="0" calcext:value-type="float">
            <text:p>0</text:p>
          </table:table-cell>
          <table:table-cell table:style-name="Default" table:formula="of:=[.BF191]*2^15+[.BF192]*2^14+[.BF193]*2^13+[.BF194]*2^12+[.BF195]*2^11+[.BF196]*2^10+[.BF197]*2^9+[.BF198]*2^8+[.BF199]*2^7+[.BF200]*2^6+[.BF201]*2^5+[.BF202]*2^4+[.BF203]*2^3+[.BF204]*2^2+[.BF205]*2+[.BF206]" office:value-type="float" office:value="0" calcext:value-type="float">
            <text:p>0</text:p>
          </table:table-cell>
          <table:table-cell table:style-name="Default" table:formula="of:=[.BG191]*2^15+[.BG192]*2^14+[.BG193]*2^13+[.BG194]*2^12+[.BG195]*2^11+[.BG196]*2^10+[.BG197]*2^9+[.BG198]*2^8+[.BG199]*2^7+[.BG200]*2^6+[.BG201]*2^5+[.BG202]*2^4+[.BG203]*2^3+[.BG204]*2^2+[.BG205]*2+[.BG206]" office:value-type="float" office:value="0" calcext:value-type="float">
            <text:p>0</text:p>
          </table:table-cell>
          <table:table-cell table:style-name="Default" table:formula="of:=[.BH191]*2^15+[.BH192]*2^14+[.BH193]*2^13+[.BH194]*2^12+[.BH195]*2^11+[.BH196]*2^10+[.BH197]*2^9+[.BH198]*2^8+[.BH199]*2^7+[.BH200]*2^6+[.BH201]*2^5+[.BH202]*2^4+[.BH203]*2^3+[.BH204]*2^2+[.BH205]*2+[.BH206]" office:value-type="float" office:value="0" calcext:value-type="float">
            <text:p>0</text:p>
          </table:table-cell>
          <table:table-cell table:style-name="Default" table:formula="of:=[.BI191]*2^15+[.BI192]*2^14+[.BI193]*2^13+[.BI194]*2^12+[.BI195]*2^11+[.BI196]*2^10+[.BI197]*2^9+[.BI198]*2^8+[.BI199]*2^7+[.BI200]*2^6+[.BI201]*2^5+[.BI202]*2^4+[.BI203]*2^3+[.BI204]*2^2+[.BI205]*2+[.BI206]" office:value-type="float" office:value="0" calcext:value-type="float">
            <text:p>0</text:p>
          </table:table-cell>
          <table:table-cell table:style-name="Default" table:formula="of:=[.BJ191]*2^15+[.BJ192]*2^14+[.BJ193]*2^13+[.BJ194]*2^12+[.BJ195]*2^11+[.BJ196]*2^10+[.BJ197]*2^9+[.BJ198]*2^8+[.BJ199]*2^7+[.BJ200]*2^6+[.BJ201]*2^5+[.BJ202]*2^4+[.BJ203]*2^3+[.BJ204]*2^2+[.BJ205]*2+[.BJ206]" office:value-type="float" office:value="0" calcext:value-type="float">
            <text:p>0</text:p>
          </table:table-cell>
          <table:table-cell table:style-name="Default" table:formula="of:=[.BK191]*2^15+[.BK192]*2^14+[.BK193]*2^13+[.BK194]*2^12+[.BK195]*2^11+[.BK196]*2^10+[.BK197]*2^9+[.BK198]*2^8+[.BK199]*2^7+[.BK200]*2^6+[.BK201]*2^5+[.BK202]*2^4+[.BK203]*2^3+[.BK204]*2^2+[.BK205]*2+[.BK206]" office:value-type="float" office:value="0" calcext:value-type="float">
            <text:p>0</text:p>
          </table:table-cell>
          <table:table-cell table:style-name="Default" table:formula="of:=[.BL191]*2^15+[.BL192]*2^14+[.BL193]*2^13+[.BL194]*2^12+[.BL195]*2^11+[.BL196]*2^10+[.BL197]*2^9+[.BL198]*2^8+[.BL199]*2^7+[.BL200]*2^6+[.BL201]*2^5+[.BL202]*2^4+[.BL203]*2^3+[.BL204]*2^2+[.BL205]*2+[.BL206]" office:value-type="float" office:value="0" calcext:value-type="float">
            <text:p>0</text:p>
          </table:table-cell>
          <table:table-cell table:style-name="Default" table:formula="of:=[.BM191]*2^15+[.BM192]*2^14+[.BM193]*2^13+[.BM194]*2^12+[.BM195]*2^11+[.BM196]*2^10+[.BM197]*2^9+[.BM198]*2^8+[.BM199]*2^7+[.BM200]*2^6+[.BM201]*2^5+[.BM202]*2^4+[.BM203]*2^3+[.BM204]*2^2+[.BM205]*2+[.BM206]" office:value-type="float" office:value="0" calcext:value-type="float">
            <text:p>0</text:p>
          </table:table-cell>
          <table:table-cell table:formula="of:=[.BN191]*2^15+[.BN192]*2^14+[.BN193]*2^13+[.BN194]*2^12+[.BN195]*2^11+[.BN196]*2^10+[.BN197]*2^9+[.BN198]*2^8+[.BN199]*2^7+[.BN200]*2^6+[.BN201]*2^5+[.BN202]*2^4+[.BN203]*2^3+[.BN204]*2^2+[.BN205]*2+[.BN206]" office:value-type="float" office:value="0" calcext:value-type="float">
            <text:p>0</text:p>
          </table:table-cell>
          <table:table-cell table:formula="of:=[.BO191]*2^15+[.BO192]*2^14+[.BO193]*2^13+[.BO194]*2^12+[.BO195]*2^11+[.BO196]*2^10+[.BO197]*2^9+[.BO198]*2^8+[.BO199]*2^7+[.BO200]*2^6+[.BO201]*2^5+[.BO202]*2^4+[.BO203]*2^3+[.BO204]*2^2+[.BO205]*2+[.BO206]" office:value-type="float" office:value="0" calcext:value-type="float">
            <text:p>0</text:p>
          </table:table-cell>
          <table:table-cell table:formula="of:=[.BP191]*2^15+[.BP192]*2^14+[.BP193]*2^13+[.BP194]*2^12+[.BP195]*2^11+[.BP196]*2^10+[.BP197]*2^9+[.BP198]*2^8+[.BP199]*2^7+[.BP200]*2^6+[.BP201]*2^5+[.BP202]*2^4+[.BP203]*2^3+[.BP204]*2^2+[.BP205]*2+[.BP206]" office:value-type="float" office:value="0" calcext:value-type="float">
            <text:p>0</text:p>
          </table:table-cell>
          <table:table-cell table:formula="of:=[.BQ191]*2^15+[.BQ192]*2^14+[.BQ193]*2^13+[.BQ194]*2^12+[.BQ195]*2^11+[.BQ196]*2^10+[.BQ197]*2^9+[.BQ198]*2^8+[.BQ199]*2^7+[.BQ200]*2^6+[.BQ201]*2^5+[.BQ202]*2^4+[.BQ203]*2^3+[.BQ204]*2^2+[.BQ205]*2+[.BQ206]" office:value-type="float" office:value="0" calcext:value-type="float">
            <text:p>0</text:p>
          </table:table-cell>
          <table:table-cell table:formula="of:=[.BR191]*2^15+[.BR192]*2^14+[.BR193]*2^13+[.BR194]*2^12+[.BR195]*2^11+[.BR196]*2^10+[.BR197]*2^9+[.BR198]*2^8+[.BR199]*2^7+[.BR200]*2^6+[.BR201]*2^5+[.BR202]*2^4+[.BR203]*2^3+[.BR204]*2^2+[.BR205]*2+[.BR206]" office:value-type="float" office:value="0" calcext:value-type="float">
            <text:p>0</text:p>
          </table:table-cell>
          <table:table-cell table:formula="of:=[.BS191]*2^15+[.BS192]*2^14+[.BS193]*2^13+[.BS194]*2^12+[.BS195]*2^11+[.BS196]*2^10+[.BS197]*2^9+[.BS198]*2^8+[.BS199]*2^7+[.BS200]*2^6+[.BS201]*2^5+[.BS202]*2^4+[.BS203]*2^3+[.BS204]*2^2+[.BS205]*2+[.BS206]" office:value-type="float" office:value="0" calcext:value-type="float">
            <text:p>0</text:p>
          </table:table-cell>
          <table:table-cell table:formula="of:=[.BT191]*2^15+[.BT192]*2^14+[.BT193]*2^13+[.BT194]*2^12+[.BT195]*2^11+[.BT196]*2^10+[.BT197]*2^9+[.BT198]*2^8+[.BT199]*2^7+[.BT200]*2^6+[.BT201]*2^5+[.BT202]*2^4+[.BT203]*2^3+[.BT204]*2^2+[.BT205]*2+[.BT206]" office:value-type="float" office:value="0" calcext:value-type="float">
            <text:p>0</text:p>
          </table:table-cell>
          <table:table-cell table:formula="of:=[.BU191]*2^15+[.BU192]*2^14+[.BU193]*2^13+[.BU194]*2^12+[.BU195]*2^11+[.BU196]*2^10+[.BU197]*2^9+[.BU198]*2^8+[.BU199]*2^7+[.BU200]*2^6+[.BU201]*2^5+[.BU202]*2^4+[.BU203]*2^3+[.BU204]*2^2+[.BU205]*2+[.BU206]" office:value-type="float" office:value="0" calcext:value-type="float">
            <text:p>0</text:p>
          </table:table-cell>
          <table:table-cell table:formula="of:=[.BV191]*2^15+[.BV192]*2^14+[.BV193]*2^13+[.BV194]*2^12+[.BV195]*2^11+[.BV196]*2^10+[.BV197]*2^9+[.BV198]*2^8+[.BV199]*2^7+[.BV200]*2^6+[.BV201]*2^5+[.BV202]*2^4+[.BV203]*2^3+[.BV204]*2^2+[.BV205]*2+[.BV206]" office:value-type="float" office:value="0" calcext:value-type="float">
            <text:p>0</text:p>
          </table:table-cell>
          <table:table-cell table:formula="of:=[.BW191]*2^15+[.BW192]*2^14+[.BW193]*2^13+[.BW194]*2^12+[.BW195]*2^11+[.BW196]*2^10+[.BW197]*2^9+[.BW198]*2^8+[.BW199]*2^7+[.BW200]*2^6+[.BW201]*2^5+[.BW202]*2^4+[.BW203]*2^3+[.BW204]*2^2+[.BW205]*2+[.BW206]" office:value-type="float" office:value="0" calcext:value-type="float">
            <text:p>0</text:p>
          </table:table-cell>
          <table:table-cell table:formula="of:=[.BX191]*2^15+[.BX192]*2^14+[.BX193]*2^13+[.BX194]*2^12+[.BX195]*2^11+[.BX196]*2^10+[.BX197]*2^9+[.BX198]*2^8+[.BX199]*2^7+[.BX200]*2^6+[.BX201]*2^5+[.BX202]*2^4+[.BX203]*2^3+[.BX204]*2^2+[.BX205]*2+[.BX206]" office:value-type="float" office:value="0" calcext:value-type="float">
            <text:p>0</text:p>
          </table:table-cell>
          <table:table-cell table:formula="of:=[.BY191]*2^15+[.BY192]*2^14+[.BY193]*2^13+[.BY194]*2^12+[.BY195]*2^11+[.BY196]*2^10+[.BY197]*2^9+[.BY198]*2^8+[.BY199]*2^7+[.BY200]*2^6+[.BY201]*2^5+[.BY202]*2^4+[.BY203]*2^3+[.BY204]*2^2+[.BY205]*2+[.BY206]" office:value-type="float" office:value="0" calcext:value-type="float">
            <text:p>0</text:p>
          </table:table-cell>
          <table:table-cell table:formula="of:=[.BZ191]*2^15+[.BZ192]*2^14+[.BZ193]*2^13+[.BZ194]*2^12+[.BZ195]*2^11+[.BZ196]*2^10+[.BZ197]*2^9+[.BZ198]*2^8+[.BZ199]*2^7+[.BZ200]*2^6+[.BZ201]*2^5+[.BZ202]*2^4+[.BZ203]*2^3+[.BZ204]*2^2+[.BZ205]*2+[.BZ206]" office:value-type="float" office:value="0" calcext:value-type="float">
            <text:p>0</text:p>
          </table:table-cell>
          <table:table-cell table:formula="of:=[.CA191]*2^15+[.CA192]*2^14+[.CA193]*2^13+[.CA194]*2^12+[.CA195]*2^11+[.CA196]*2^10+[.CA197]*2^9+[.CA198]*2^8+[.CA199]*2^7+[.CA200]*2^6+[.CA201]*2^5+[.CA202]*2^4+[.CA203]*2^3+[.CA204]*2^2+[.CA205]*2+[.CA206]" office:value-type="float" office:value="0" calcext:value-type="float">
            <text:p>0</text:p>
          </table:table-cell>
          <table:table-cell table:formula="of:=[.CB191]*2^15+[.CB192]*2^14+[.CB193]*2^13+[.CB194]*2^12+[.CB195]*2^11+[.CB196]*2^10+[.CB197]*2^9+[.CB198]*2^8+[.CB199]*2^7+[.CB200]*2^6+[.CB201]*2^5+[.CB202]*2^4+[.CB203]*2^3+[.CB204]*2^2+[.CB205]*2+[.CB206]" office:value-type="float" office:value="0" calcext:value-type="float">
            <text:p>0</text:p>
          </table:table-cell>
          <table:table-cell table:formula="of:=[.CC191]*2^15+[.CC192]*2^14+[.CC193]*2^13+[.CC194]*2^12+[.CC195]*2^11+[.CC196]*2^10+[.CC197]*2^9+[.CC198]*2^8+[.CC199]*2^7+[.CC200]*2^6+[.CC201]*2^5+[.CC202]*2^4+[.CC203]*2^3+[.CC204]*2^2+[.CC205]*2+[.CC206]" office:value-type="float" office:value="0" calcext:value-type="float">
            <text:p>0</text:p>
          </table:table-cell>
          <table:table-cell table:style-name="Default" table:formula="of:=[.CD191]*2^15+[.CD192]*2^14+[.CD193]*2^13+[.CD194]*2^12+[.CD195]*2^11+[.CD196]*2^10+[.CD197]*2^9+[.CD198]*2^8+[.CD199]*2^7+[.CD200]*2^6+[.CD201]*2^5+[.CD202]*2^4+[.CD203]*2^3+[.CD204]*2^2+[.CD205]*2+[.CD206]" office:value-type="float" office:value="0" calcext:value-type="float">
            <text:p>0</text:p>
          </table:table-cell>
          <table:table-cell table:style-name="Default" table:formula="of:=[.CE191]*2^15+[.CE192]*2^14+[.CE193]*2^13+[.CE194]*2^12+[.CE195]*2^11+[.CE196]*2^10+[.CE197]*2^9+[.CE198]*2^8+[.CE199]*2^7+[.CE200]*2^6+[.CE201]*2^5+[.CE202]*2^4+[.CE203]*2^3+[.CE204]*2^2+[.CE205]*2+[.CE206]" office:value-type="float" office:value="0" calcext:value-type="float">
            <text:p>0</text:p>
          </table:table-cell>
          <table:table-cell table:style-name="Default" table:formula="of:=[.CF191]*2^15+[.CF192]*2^14+[.CF193]*2^13+[.CF194]*2^12+[.CF195]*2^11+[.CF196]*2^10+[.CF197]*2^9+[.CF198]*2^8+[.CF199]*2^7+[.CF200]*2^6+[.CF201]*2^5+[.CF202]*2^4+[.CF203]*2^3+[.CF204]*2^2+[.CF205]*2+[.CF206]" office:value-type="float" office:value="0" calcext:value-type="float">
            <text:p>0</text:p>
          </table:table-cell>
          <table:table-cell table:style-name="Default" table:formula="of:=[.CG191]*2^15+[.CG192]*2^14+[.CG193]*2^13+[.CG194]*2^12+[.CG195]*2^11+[.CG196]*2^10+[.CG197]*2^9+[.CG198]*2^8+[.CG199]*2^7+[.CG200]*2^6+[.CG201]*2^5+[.CG202]*2^4+[.CG203]*2^3+[.CG204]*2^2+[.CG205]*2+[.CG206]" office:value-type="float" office:value="0" calcext:value-type="float">
            <text:p>0</text:p>
          </table:table-cell>
          <table:table-cell table:style-name="Default" table:formula="of:=[.CH191]*2^15+[.CH192]*2^14+[.CH193]*2^13+[.CH194]*2^12+[.CH195]*2^11+[.CH196]*2^10+[.CH197]*2^9+[.CH198]*2^8+[.CH199]*2^7+[.CH200]*2^6+[.CH201]*2^5+[.CH202]*2^4+[.CH203]*2^3+[.CH204]*2^2+[.CH205]*2+[.CH206]" office:value-type="float" office:value="0" calcext:value-type="float">
            <text:p>0</text:p>
          </table:table-cell>
          <table:table-cell table:style-name="Default" table:formula="of:=[.CI191]*2^15+[.CI192]*2^14+[.CI193]*2^13+[.CI194]*2^12+[.CI195]*2^11+[.CI196]*2^10+[.CI197]*2^9+[.CI198]*2^8+[.CI199]*2^7+[.CI200]*2^6+[.CI201]*2^5+[.CI202]*2^4+[.CI203]*2^3+[.CI204]*2^2+[.CI205]*2+[.CI206]" office:value-type="float" office:value="0" calcext:value-type="float">
            <text:p>0</text:p>
          </table:table-cell>
          <table:table-cell table:style-name="Default" table:formula="of:=[.CJ191]*2^15+[.CJ192]*2^14+[.CJ193]*2^13+[.CJ194]*2^12+[.CJ195]*2^11+[.CJ196]*2^10+[.CJ197]*2^9+[.CJ198]*2^8+[.CJ199]*2^7+[.CJ200]*2^6+[.CJ201]*2^5+[.CJ202]*2^4+[.CJ203]*2^3+[.CJ204]*2^2+[.CJ205]*2+[.CJ206]" office:value-type="float" office:value="0" calcext:value-type="float">
            <text:p>0</text:p>
          </table:table-cell>
          <table:table-cell table:style-name="Default" table:formula="of:=[.CK191]*2^15+[.CK192]*2^14+[.CK193]*2^13+[.CK194]*2^12+[.CK195]*2^11+[.CK196]*2^10+[.CK197]*2^9+[.CK198]*2^8+[.CK199]*2^7+[.CK200]*2^6+[.CK201]*2^5+[.CK202]*2^4+[.CK203]*2^3+[.CK204]*2^2+[.CK205]*2+[.CK206]" office:value-type="float" office:value="0" calcext:value-type="float">
            <text:p>0</text:p>
          </table:table-cell>
          <table:table-cell table:style-name="Default" table:formula="of:=[.CL191]*2^15+[.CL192]*2^14+[.CL193]*2^13+[.CL194]*2^12+[.CL195]*2^11+[.CL196]*2^10+[.CL197]*2^9+[.CL198]*2^8+[.CL199]*2^7+[.CL200]*2^6+[.CL201]*2^5+[.CL202]*2^4+[.CL203]*2^3+[.CL204]*2^2+[.CL205]*2+[.CL206]" office:value-type="float" office:value="0" calcext:value-type="float">
            <text:p>0</text:p>
          </table:table-cell>
          <table:table-cell table:style-name="Default" table:formula="of:=[.CM191]*2^15+[.CM192]*2^14+[.CM193]*2^13+[.CM194]*2^12+[.CM195]*2^11+[.CM196]*2^10+[.CM197]*2^9+[.CM198]*2^8+[.CM199]*2^7+[.CM200]*2^6+[.CM201]*2^5+[.CM202]*2^4+[.CM203]*2^3+[.CM204]*2^2+[.CM205]*2+[.CM206]" office:value-type="float" office:value="0" calcext:value-type="float">
            <text:p>0</text:p>
          </table:table-cell>
          <table:table-cell table:style-name="Default" table:formula="of:=[.CN191]*2^15+[.CN192]*2^14+[.CN193]*2^13+[.CN194]*2^12+[.CN195]*2^11+[.CN196]*2^10+[.CN197]*2^9+[.CN198]*2^8+[.CN199]*2^7+[.CN200]*2^6+[.CN201]*2^5+[.CN202]*2^4+[.CN203]*2^3+[.CN204]*2^2+[.CN205]*2+[.CN206]" office:value-type="float" office:value="0" calcext:value-type="float">
            <text:p>0</text:p>
          </table:table-cell>
          <table:table-cell table:style-name="Default" table:formula="of:=[.CO191]*2^15+[.CO192]*2^14+[.CO193]*2^13+[.CO194]*2^12+[.CO195]*2^11+[.CO196]*2^10+[.CO197]*2^9+[.CO198]*2^8+[.CO199]*2^7+[.CO200]*2^6+[.CO201]*2^5+[.CO202]*2^4+[.CO203]*2^3+[.CO204]*2^2+[.CO205]*2+[.CO206]" office:value-type="float" office:value="0" calcext:value-type="float">
            <text:p>0</text:p>
          </table:table-cell>
          <table:table-cell table:style-name="Default" table:formula="of:=[.CP191]*2^15+[.CP192]*2^14+[.CP193]*2^13+[.CP194]*2^12+[.CP195]*2^11+[.CP196]*2^10+[.CP197]*2^9+[.CP198]*2^8+[.CP199]*2^7+[.CP200]*2^6+[.CP201]*2^5+[.CP202]*2^4+[.CP203]*2^3+[.CP204]*2^2+[.CP205]*2+[.CP206]" office:value-type="float" office:value="0" calcext:value-type="float">
            <text:p>0</text:p>
          </table:table-cell>
          <table:table-cell table:style-name="Default" table:formula="of:=[.CQ191]*2^15+[.CQ192]*2^14+[.CQ193]*2^13+[.CQ194]*2^12+[.CQ195]*2^11+[.CQ196]*2^10+[.CQ197]*2^9+[.CQ198]*2^8+[.CQ199]*2^7+[.CQ200]*2^6+[.CQ201]*2^5+[.CQ202]*2^4+[.CQ203]*2^3+[.CQ204]*2^2+[.CQ205]*2+[.CQ206]" office:value-type="float" office:value="0" calcext:value-type="float">
            <text:p>0</text:p>
          </table:table-cell>
          <table:table-cell table:style-name="Default" table:formula="of:=[.CR191]*2^15+[.CR192]*2^14+[.CR193]*2^13+[.CR194]*2^12+[.CR195]*2^11+[.CR196]*2^10+[.CR197]*2^9+[.CR198]*2^8+[.CR199]*2^7+[.CR200]*2^6+[.CR201]*2^5+[.CR202]*2^4+[.CR203]*2^3+[.CR204]*2^2+[.CR205]*2+[.CR206]" office:value-type="float" office:value="0" calcext:value-type="float">
            <text:p>0</text:p>
          </table:table-cell>
          <table:table-cell table:style-name="Default" table:formula="of:=[.CS191]*2^15+[.CS192]*2^14+[.CS193]*2^13+[.CS194]*2^12+[.CS195]*2^11+[.CS196]*2^10+[.CS197]*2^9+[.CS198]*2^8+[.CS199]*2^7+[.CS200]*2^6+[.CS201]*2^5+[.CS202]*2^4+[.CS203]*2^3+[.CS204]*2^2+[.CS205]*2+[.CS206]" office:value-type="float" office:value="0" calcext:value-type="float">
            <text:p>0</text:p>
          </table:table-cell>
          <table:table-cell table:style-name="Default" table:formula="of:=[.CT191]*2^15+[.CT192]*2^14+[.CT193]*2^13+[.CT194]*2^12+[.CT195]*2^11+[.CT196]*2^10+[.CT197]*2^9+[.CT198]*2^8+[.CT199]*2^7+[.CT200]*2^6+[.CT201]*2^5+[.CT202]*2^4+[.CT203]*2^3+[.CT204]*2^2+[.CT205]*2+[.CT206]" office:value-type="float" office:value="0" calcext:value-type="float">
            <text:p>0</text:p>
          </table:table-cell>
          <table:table-cell table:style-name="Default" table:formula="of:=[.CU191]*2^15+[.CU192]*2^14+[.CU193]*2^13+[.CU194]*2^12+[.CU195]*2^11+[.CU196]*2^10+[.CU197]*2^9+[.CU198]*2^8+[.CU199]*2^7+[.CU200]*2^6+[.CU201]*2^5+[.CU202]*2^4+[.CU203]*2^3+[.CU204]*2^2+[.CU205]*2+[.CU206]" office:value-type="float" office:value="0" calcext:value-type="float">
            <text:p>0</text:p>
          </table:table-cell>
          <table:table-cell table:style-name="Default" table:formula="of:=[.CV191]*2^15+[.CV192]*2^14+[.CV193]*2^13+[.CV194]*2^12+[.CV195]*2^11+[.CV196]*2^10+[.CV197]*2^9+[.CV198]*2^8+[.CV199]*2^7+[.CV200]*2^6+[.CV201]*2^5+[.CV202]*2^4+[.CV203]*2^3+[.CV204]*2^2+[.CV205]*2+[.CV206]" office:value-type="float" office:value="0" calcext:value-type="float">
            <text:p>0</text:p>
          </table:table-cell>
          <table:table-cell table:style-name="Default" table:formula="of:=[.CW191]*2^15+[.CW192]*2^14+[.CW193]*2^13+[.CW194]*2^12+[.CW195]*2^11+[.CW196]*2^10+[.CW197]*2^9+[.CW198]*2^8+[.CW199]*2^7+[.CW200]*2^6+[.CW201]*2^5+[.CW202]*2^4+[.CW203]*2^3+[.CW204]*2^2+[.CW205]*2+[.CW206]" office:value-type="float" office:value="0" calcext:value-type="float">
            <text:p>0</text:p>
          </table:table-cell>
          <table:table-cell table:style-name="Default" table:formula="of:=[.CX191]*2^15+[.CX192]*2^14+[.CX193]*2^13+[.CX194]*2^12+[.CX195]*2^11+[.CX196]*2^10+[.CX197]*2^9+[.CX198]*2^8+[.CX199]*2^7+[.CX200]*2^6+[.CX201]*2^5+[.CX202]*2^4+[.CX203]*2^3+[.CX204]*2^2+[.CX205]*2+[.CX206]" office:value-type="float" office:value="0" calcext:value-type="float">
            <text:p>0</text:p>
          </table:table-cell>
          <table:table-cell table:style-name="Default" table:formula="of:=[.CY191]*2^15+[.CY192]*2^14+[.CY193]*2^13+[.CY194]*2^12+[.CY195]*2^11+[.CY196]*2^10+[.CY197]*2^9+[.CY198]*2^8+[.CY199]*2^7+[.CY200]*2^6+[.CY201]*2^5+[.CY202]*2^4+[.CY203]*2^3+[.CY204]*2^2+[.CY205]*2+[.CY206]" office:value-type="float" office:value="0" calcext:value-type="float">
            <text:p>0</text:p>
          </table:table-cell>
          <table:table-cell table:style-name="Default" table:formula="of:=[.CZ191]*2^15+[.CZ192]*2^14+[.CZ193]*2^13+[.CZ194]*2^12+[.CZ195]*2^11+[.CZ196]*2^10+[.CZ197]*2^9+[.CZ198]*2^8+[.CZ199]*2^7+[.CZ200]*2^6+[.CZ201]*2^5+[.CZ202]*2^4+[.CZ203]*2^3+[.CZ204]*2^2+[.CZ205]*2+[.CZ206]" office:value-type="float" office:value="0" calcext:value-type="float">
            <text:p>0</text:p>
          </table:table-cell>
          <table:table-cell table:style-name="Default" table:formula="of:=[.DA191]*2^15+[.DA192]*2^14+[.DA193]*2^13+[.DA194]*2^12+[.DA195]*2^11+[.DA196]*2^10+[.DA197]*2^9+[.DA198]*2^8+[.DA199]*2^7+[.DA200]*2^6+[.DA201]*2^5+[.DA202]*2^4+[.DA203]*2^3+[.DA204]*2^2+[.DA205]*2+[.DA206]" office:value-type="float" office:value="0" calcext:value-type="float">
            <text:p>0</text:p>
          </table:table-cell>
          <table:table-cell table:style-name="Default" table:formula="of:=[.DB191]*2^15+[.DB192]*2^14+[.DB193]*2^13+[.DB194]*2^12+[.DB195]*2^11+[.DB196]*2^10+[.DB197]*2^9+[.DB198]*2^8+[.DB199]*2^7+[.DB200]*2^6+[.DB201]*2^5+[.DB202]*2^4+[.DB203]*2^3+[.DB204]*2^2+[.DB205]*2+[.DB206]" office:value-type="float" office:value="0" calcext:value-type="float">
            <text:p>0</text:p>
          </table:table-cell>
          <table:table-cell table:style-name="Default" table:formula="of:=[.DC191]*2^15+[.DC192]*2^14+[.DC193]*2^13+[.DC194]*2^12+[.DC195]*2^11+[.DC196]*2^10+[.DC197]*2^9+[.DC198]*2^8+[.DC199]*2^7+[.DC200]*2^6+[.DC201]*2^5+[.DC202]*2^4+[.DC203]*2^3+[.DC204]*2^2+[.DC205]*2+[.DC206]" office:value-type="float" office:value="0" calcext:value-type="float">
            <text:p>0</text:p>
          </table:table-cell>
          <table:table-cell table:style-name="Default" table:formula="of:=[.DD191]*2^15+[.DD192]*2^14+[.DD193]*2^13+[.DD194]*2^12+[.DD195]*2^11+[.DD196]*2^10+[.DD197]*2^9+[.DD198]*2^8+[.DD199]*2^7+[.DD200]*2^6+[.DD201]*2^5+[.DD202]*2^4+[.DD203]*2^3+[.DD204]*2^2+[.DD205]*2+[.DD206]" office:value-type="float" office:value="0" calcext:value-type="float">
            <text:p>0</text:p>
          </table:table-cell>
          <table:table-cell table:style-name="Default" table:formula="of:=[.DE191]*2^15+[.DE192]*2^14+[.DE193]*2^13+[.DE194]*2^12+[.DE195]*2^11+[.DE196]*2^10+[.DE197]*2^9+[.DE198]*2^8+[.DE199]*2^7+[.DE200]*2^6+[.DE201]*2^5+[.DE202]*2^4+[.DE203]*2^3+[.DE204]*2^2+[.DE205]*2+[.DE206]" office:value-type="float" office:value="0" calcext:value-type="float">
            <text:p>0</text:p>
          </table:table-cell>
          <table:table-cell table:style-name="Default" table:formula="of:=[.DF191]*2^15+[.DF192]*2^14+[.DF193]*2^13+[.DF194]*2^12+[.DF195]*2^11+[.DF196]*2^10+[.DF197]*2^9+[.DF198]*2^8+[.DF199]*2^7+[.DF200]*2^6+[.DF201]*2^5+[.DF202]*2^4+[.DF203]*2^3+[.DF204]*2^2+[.DF205]*2+[.DF206]" office:value-type="float" office:value="0" calcext:value-type="float">
            <text:p>0</text:p>
          </table:table-cell>
          <table:table-cell table:style-name="Default" table:formula="of:=[.DG191]*2^15+[.DG192]*2^14+[.DG193]*2^13+[.DG194]*2^12+[.DG195]*2^11+[.DG196]*2^10+[.DG197]*2^9+[.DG198]*2^8+[.DG199]*2^7+[.DG200]*2^6+[.DG201]*2^5+[.DG202]*2^4+[.DG203]*2^3+[.DG204]*2^2+[.DG205]*2+[.DG206]" office:value-type="float" office:value="0" calcext:value-type="float">
            <text:p>0</text:p>
          </table:table-cell>
          <table:table-cell table:style-name="Default" table:formula="of:=[.DH191]*2^15+[.DH192]*2^14+[.DH193]*2^13+[.DH194]*2^12+[.DH195]*2^11+[.DH196]*2^10+[.DH197]*2^9+[.DH198]*2^8+[.DH199]*2^7+[.DH200]*2^6+[.DH201]*2^5+[.DH202]*2^4+[.DH203]*2^3+[.DH204]*2^2+[.DH205]*2+[.DH206]" office:value-type="float" office:value="0" calcext:value-type="float">
            <text:p>0</text:p>
          </table:table-cell>
          <table:table-cell table:style-name="Default" table:formula="of:=[.DI191]*2^15+[.DI192]*2^14+[.DI193]*2^13+[.DI194]*2^12+[.DI195]*2^11+[.DI196]*2^10+[.DI197]*2^9+[.DI198]*2^8+[.DI199]*2^7+[.DI200]*2^6+[.DI201]*2^5+[.DI202]*2^4+[.DI203]*2^3+[.DI204]*2^2+[.DI205]*2+[.DI206]" office:value-type="float" office:value="0" calcext:value-type="float">
            <text:p>0</text:p>
          </table:table-cell>
          <table:table-cell table:style-name="Default" table:formula="of:=[.DJ191]*2^15+[.DJ192]*2^14+[.DJ193]*2^13+[.DJ194]*2^12+[.DJ195]*2^11+[.DJ196]*2^10+[.DJ197]*2^9+[.DJ198]*2^8+[.DJ199]*2^7+[.DJ200]*2^6+[.DJ201]*2^5+[.DJ202]*2^4+[.DJ203]*2^3+[.DJ204]*2^2+[.DJ205]*2+[.DJ206]" office:value-type="float" office:value="0" calcext:value-type="float">
            <text:p>0</text:p>
          </table:table-cell>
          <table:table-cell table:style-name="Default" table:formula="of:=[.DK191]*2^15+[.DK192]*2^14+[.DK193]*2^13+[.DK194]*2^12+[.DK195]*2^11+[.DK196]*2^10+[.DK197]*2^9+[.DK198]*2^8+[.DK199]*2^7+[.DK200]*2^6+[.DK201]*2^5+[.DK202]*2^4+[.DK203]*2^3+[.DK204]*2^2+[.DK205]*2+[.DK206]" office:value-type="float" office:value="0" calcext:value-type="float">
            <text:p>0</text:p>
          </table:table-cell>
          <table:table-cell table:style-name="Default" table:formula="of:=[.DL191]*2^15+[.DL192]*2^14+[.DL193]*2^13+[.DL194]*2^12+[.DL195]*2^11+[.DL196]*2^10+[.DL197]*2^9+[.DL198]*2^8+[.DL199]*2^7+[.DL200]*2^6+[.DL201]*2^5+[.DL202]*2^4+[.DL203]*2^3+[.DL204]*2^2+[.DL205]*2+[.DL206]" office:value-type="float" office:value="0" calcext:value-type="float">
            <text:p>0</text:p>
          </table:table-cell>
          <table:table-cell table:style-name="Default" table:formula="of:=[.DM191]*2^15+[.DM192]*2^14+[.DM193]*2^13+[.DM194]*2^12+[.DM195]*2^11+[.DM196]*2^10+[.DM197]*2^9+[.DM198]*2^8+[.DM199]*2^7+[.DM200]*2^6+[.DM201]*2^5+[.DM202]*2^4+[.DM203]*2^3+[.DM204]*2^2+[.DM205]*2+[.DM206]" office:value-type="float" office:value="0" calcext:value-type="float">
            <text:p>0</text:p>
          </table:table-cell>
          <table:table-cell table:style-name="Default" table:formula="of:=[.DN191]*2^15+[.DN192]*2^14+[.DN193]*2^13+[.DN194]*2^12+[.DN195]*2^11+[.DN196]*2^10+[.DN197]*2^9+[.DN198]*2^8+[.DN199]*2^7+[.DN200]*2^6+[.DN201]*2^5+[.DN202]*2^4+[.DN203]*2^3+[.DN204]*2^2+[.DN205]*2+[.DN206]" office:value-type="float" office:value="0" calcext:value-type="float">
            <text:p>0</text:p>
          </table:table-cell>
          <table:table-cell table:style-name="Default" table:formula="of:=[.DO191]*2^15+[.DO192]*2^14+[.DO193]*2^13+[.DO194]*2^12+[.DO195]*2^11+[.DO196]*2^10+[.DO197]*2^9+[.DO198]*2^8+[.DO199]*2^7+[.DO200]*2^6+[.DO201]*2^5+[.DO202]*2^4+[.DO203]*2^3+[.DO204]*2^2+[.DO205]*2+[.DO206]" office:value-type="float" office:value="0" calcext:value-type="float">
            <text:p>0</text:p>
          </table:table-cell>
          <table:table-cell table:style-name="Default" table:formula="of:=[.DP191]*2^15+[.DP192]*2^14+[.DP193]*2^13+[.DP194]*2^12+[.DP195]*2^11+[.DP196]*2^10+[.DP197]*2^9+[.DP198]*2^8+[.DP199]*2^7+[.DP200]*2^6+[.DP201]*2^5+[.DP202]*2^4+[.DP203]*2^3+[.DP204]*2^2+[.DP205]*2+[.DP206]" office:value-type="float" office:value="0" calcext:value-type="float">
            <text:p>0</text:p>
          </table:table-cell>
          <table:table-cell table:style-name="Default" table:formula="of:=[.DQ191]*2^15+[.DQ192]*2^14+[.DQ193]*2^13+[.DQ194]*2^12+[.DQ195]*2^11+[.DQ196]*2^10+[.DQ197]*2^9+[.DQ198]*2^8+[.DQ199]*2^7+[.DQ200]*2^6+[.DQ201]*2^5+[.DQ202]*2^4+[.DQ203]*2^3+[.DQ204]*2^2+[.DQ205]*2+[.DQ206]" office:value-type="float" office:value="0" calcext:value-type="float">
            <text:p>0</text:p>
          </table:table-cell>
          <table:table-cell table:style-name="Default" table:formula="of:=[.DR191]*2^15+[.DR192]*2^14+[.DR193]*2^13+[.DR194]*2^12+[.DR195]*2^11+[.DR196]*2^10+[.DR197]*2^9+[.DR198]*2^8+[.DR199]*2^7+[.DR200]*2^6+[.DR201]*2^5+[.DR202]*2^4+[.DR203]*2^3+[.DR204]*2^2+[.DR205]*2+[.DR206]" office:value-type="float" office:value="0" calcext:value-type="float">
            <text:p>0</text:p>
          </table:table-cell>
          <table:table-cell table:style-name="Default" table:formula="of:=[.DS191]*2^15+[.DS192]*2^14+[.DS193]*2^13+[.DS194]*2^12+[.DS195]*2^11+[.DS196]*2^10+[.DS197]*2^9+[.DS198]*2^8+[.DS199]*2^7+[.DS200]*2^6+[.DS201]*2^5+[.DS202]*2^4+[.DS203]*2^3+[.DS204]*2^2+[.DS205]*2+[.DS206]" office:value-type="float" office:value="0" calcext:value-type="float">
            <text:p>0</text:p>
          </table:table-cell>
          <table:table-cell table:style-name="Default" table:formula="of:=[.DT191]*2^15+[.DT192]*2^14+[.DT193]*2^13+[.DT194]*2^12+[.DT195]*2^11+[.DT196]*2^10+[.DT197]*2^9+[.DT198]*2^8+[.DT199]*2^7+[.DT200]*2^6+[.DT201]*2^5+[.DT202]*2^4+[.DT203]*2^3+[.DT204]*2^2+[.DT205]*2+[.DT206]" office:value-type="float" office:value="0" calcext:value-type="float">
            <text:p>0</text:p>
          </table:table-cell>
          <table:table-cell table:style-name="Default" table:formula="of:=[.DU191]*2^15+[.DU192]*2^14+[.DU193]*2^13+[.DU194]*2^12+[.DU195]*2^11+[.DU196]*2^10+[.DU197]*2^9+[.DU198]*2^8+[.DU199]*2^7+[.DU200]*2^6+[.DU201]*2^5+[.DU202]*2^4+[.DU203]*2^3+[.DU204]*2^2+[.DU205]*2+[.DU206]" office:value-type="float" office:value="0" calcext:value-type="float">
            <text:p>0</text:p>
          </table:table-cell>
          <table:table-cell table:style-name="Default" table:formula="of:=[.DV191]*2^15+[.DV192]*2^14+[.DV193]*2^13+[.DV194]*2^12+[.DV195]*2^11+[.DV196]*2^10+[.DV197]*2^9+[.DV198]*2^8+[.DV199]*2^7+[.DV200]*2^6+[.DV201]*2^5+[.DV202]*2^4+[.DV203]*2^3+[.DV204]*2^2+[.DV205]*2+[.DV206]" office:value-type="float" office:value="0" calcext:value-type="float">
            <text:p>0</text:p>
          </table:table-cell>
          <table:table-cell table:style-name="Default" table:formula="of:=[.DW191]*2^15+[.DW192]*2^14+[.DW193]*2^13+[.DW194]*2^12+[.DW195]*2^11+[.DW196]*2^10+[.DW197]*2^9+[.DW198]*2^8+[.DW199]*2^7+[.DW200]*2^6+[.DW201]*2^5+[.DW202]*2^4+[.DW203]*2^3+[.DW204]*2^2+[.DW205]*2+[.DW206]" office:value-type="float" office:value="0" calcext:value-type="float">
            <text:p>0</text:p>
          </table:table-cell>
          <table:table-cell table:style-name="Default" table:formula="of:=[.DX191]*2^15+[.DX192]*2^14+[.DX193]*2^13+[.DX194]*2^12+[.DX195]*2^11+[.DX196]*2^10+[.DX197]*2^9+[.DX198]*2^8+[.DX199]*2^7+[.DX200]*2^6+[.DX201]*2^5+[.DX202]*2^4+[.DX203]*2^3+[.DX204]*2^2+[.DX205]*2+[.DX206]" office:value-type="float" office:value="0" calcext:value-type="float">
            <text:p>0</text:p>
          </table:table-cell>
          <table:table-cell table:style-name="Default" table:formula="of:=[.DY191]*2^15+[.DY192]*2^14+[.DY193]*2^13+[.DY194]*2^12+[.DY195]*2^11+[.DY196]*2^10+[.DY197]*2^9+[.DY198]*2^8+[.DY199]*2^7+[.DY200]*2^6+[.DY201]*2^5+[.DY202]*2^4+[.DY203]*2^3+[.DY204]*2^2+[.DY205]*2+[.DY206]" office:value-type="float" office:value="0" calcext:value-type="float">
            <text:p>0</text:p>
          </table:table-cell>
        </table:table-row>
        <table:table-row table:style-name="ro1" table:number-rows-repeated="1048367">
          <table:table-cell table:number-columns-repeated="129"/>
        </table:table-row>
        <table:table-row table:style-name="ro1">
          <table:table-cell table:number-columns-repeated="129"/>
        </table:table-row>
      </table:table>
      <table:table table:name="Sheet1" table:style-name="ta1">
        <table:table-column table:style-name="co3" table:default-cell-style-name="Default"/>
        <table:table-column table:style-name="co2" table:number-columns-repeated="16" table:default-cell-style-name="ce1"/>
        <table:table-column table:style-name="co2" table:number-columns-repeated="16" table:default-cell-style-name="ce3"/>
        <table:table-column table:style-name="co2" table:number-columns-repeated="16" table:default-cell-style-name="ce1"/>
        <table:table-column table:style-name="co2" table:number-columns-repeated="16" table:default-cell-style-name="ce3"/>
        <table:table-column table:style-name="co2" table:number-columns-repeated="16" table:default-cell-style-name="ce1"/>
        <table:table-column table:style-name="co2" table:number-columns-repeated="16" table:default-cell-style-name="ce3"/>
        <table:table-column table:style-name="co2" table:number-columns-repeated="16" table:default-cell-style-name="ce5"/>
        <table:table-column table:style-name="co2" table:number-columns-repeated="16" table:default-cell-style-name="ce3"/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1]+1" office:value-type="float" office:value="2" calcext:value-type="float">
            <text:p>2</text:p>
          </table:table-cell>
          <table:table-cell table:style-name="Default" table:formula="of:=[.C1]+1" office:value-type="float" office:value="3" calcext:value-type="float">
            <text:p>3</text:p>
          </table:table-cell>
          <table:table-cell table:style-name="Default" table:formula="of:=[.D1]+1" office:value-type="float" office:value="4" calcext:value-type="float">
            <text:p>4</text:p>
          </table:table-cell>
          <table:table-cell table:style-name="Default" table:formula="of:=[.E1]+1" office:value-type="float" office:value="5" calcext:value-type="float">
            <text:p>5</text:p>
          </table:table-cell>
          <table:table-cell table:style-name="Default" table:formula="of:=[.F1]+1" office:value-type="float" office:value="6" calcext:value-type="float">
            <text:p>6</text:p>
          </table:table-cell>
          <table:table-cell table:style-name="Default" table:formula="of:=[.G1]+1" office:value-type="float" office:value="7" calcext:value-type="float">
            <text:p>7</text:p>
          </table:table-cell>
          <table:table-cell table:style-name="Default" table:formula="of:=[.H1]+1" office:value-type="float" office:value="8" calcext:value-type="float">
            <text:p>8</text:p>
          </table:table-cell>
          <table:table-cell table:style-name="Default" table:formula="of:=[.I1]+1" office:value-type="float" office:value="9" calcext:value-type="float">
            <text:p>9</text:p>
          </table:table-cell>
          <table:table-cell table:style-name="Default" table:formula="of:=[.J1]+1" office:value-type="float" office:value="10" calcext:value-type="float">
            <text:p>10</text:p>
          </table:table-cell>
          <table:table-cell table:style-name="Default" table:formula="of:=[.K1]+1" office:value-type="float" office:value="11" calcext:value-type="float">
            <text:p>11</text:p>
          </table:table-cell>
          <table:table-cell table:style-name="Default" table:formula="of:=[.L1]+1" office:value-type="float" office:value="12" calcext:value-type="float">
            <text:p>12</text:p>
          </table:table-cell>
          <table:table-cell table:style-name="Default" table:formula="of:=[.M1]+1" office:value-type="float" office:value="13" calcext:value-type="float">
            <text:p>13</text:p>
          </table:table-cell>
          <table:table-cell table:style-name="Default" table:formula="of:=[.N1]+1" office:value-type="float" office:value="14" calcext:value-type="float">
            <text:p>14</text:p>
          </table:table-cell>
          <table:table-cell table:style-name="Default" table:formula="of:=[.O1]+1" office:value-type="float" office:value="15" calcext:value-type="float">
            <text:p>15</text:p>
          </table:table-cell>
          <table:table-cell table:style-name="Default" table:formula="of:=[.P1]+1" office:value-type="float" office:value="16" calcext:value-type="float">
            <text:p>16</text:p>
          </table:table-cell>
          <table:table-cell table:style-name="ce4" table:formula="of:=[.Q1]+1" office:value-type="float" office:value="17" calcext:value-type="float">
            <text:p>17</text:p>
          </table:table-cell>
          <table:table-cell table:style-name="ce4" table:formula="of:=[.R1]+1" office:value-type="float" office:value="18" calcext:value-type="float">
            <text:p>18</text:p>
          </table:table-cell>
          <table:table-cell table:style-name="ce4" table:formula="of:=[.S1]+1" office:value-type="float" office:value="19" calcext:value-type="float">
            <text:p>19</text:p>
          </table:table-cell>
          <table:table-cell table:style-name="ce4" table:formula="of:=[.T1]+1" office:value-type="float" office:value="20" calcext:value-type="float">
            <text:p>20</text:p>
          </table:table-cell>
          <table:table-cell table:style-name="ce4" table:formula="of:=[.U1]+1" office:value-type="float" office:value="21" calcext:value-type="float">
            <text:p>21</text:p>
          </table:table-cell>
          <table:table-cell table:style-name="ce4" table:formula="of:=[.V1]+1" office:value-type="float" office:value="22" calcext:value-type="float">
            <text:p>22</text:p>
          </table:table-cell>
          <table:table-cell table:style-name="ce4" table:formula="of:=[.W1]+1" office:value-type="float" office:value="23" calcext:value-type="float">
            <text:p>23</text:p>
          </table:table-cell>
          <table:table-cell table:style-name="ce4" table:formula="of:=[.X1]+1" office:value-type="float" office:value="24" calcext:value-type="float">
            <text:p>24</text:p>
          </table:table-cell>
          <table:table-cell table:style-name="ce4" table:formula="of:=[.Y1]+1" office:value-type="float" office:value="25" calcext:value-type="float">
            <text:p>25</text:p>
          </table:table-cell>
          <table:table-cell table:style-name="ce4" table:formula="of:=[.Z1]+1" office:value-type="float" office:value="26" calcext:value-type="float">
            <text:p>26</text:p>
          </table:table-cell>
          <table:table-cell table:style-name="ce4" table:formula="of:=[.AA1]+1" office:value-type="float" office:value="27" calcext:value-type="float">
            <text:p>27</text:p>
          </table:table-cell>
          <table:table-cell table:style-name="ce4" table:formula="of:=[.AB1]+1" office:value-type="float" office:value="28" calcext:value-type="float">
            <text:p>28</text:p>
          </table:table-cell>
          <table:table-cell table:style-name="ce4" table:formula="of:=[.AC1]+1" office:value-type="float" office:value="29" calcext:value-type="float">
            <text:p>29</text:p>
          </table:table-cell>
          <table:table-cell table:style-name="ce4" table:formula="of:=[.AD1]+1" office:value-type="float" office:value="30" calcext:value-type="float">
            <text:p>30</text:p>
          </table:table-cell>
          <table:table-cell table:style-name="ce4" table:formula="of:=[.AE1]+1" office:value-type="float" office:value="31" calcext:value-type="float">
            <text:p>31</text:p>
          </table:table-cell>
          <table:table-cell table:style-name="ce4" table:formula="of:=[.AF1]+1" office:value-type="float" office:value="32" calcext:value-type="float">
            <text:p>32</text:p>
          </table:table-cell>
          <table:table-cell table:style-name="Default" table:formula="of:=[.AG1]+1" office:value-type="float" office:value="33" calcext:value-type="float">
            <text:p>33</text:p>
          </table:table-cell>
          <table:table-cell table:style-name="Default" table:formula="of:=[.AH1]+1" office:value-type="float" office:value="34" calcext:value-type="float">
            <text:p>34</text:p>
          </table:table-cell>
          <table:table-cell table:style-name="Default" table:formula="of:=[.AI1]+1" office:value-type="float" office:value="35" calcext:value-type="float">
            <text:p>35</text:p>
          </table:table-cell>
          <table:table-cell table:style-name="Default" table:formula="of:=[.AJ1]+1" office:value-type="float" office:value="36" calcext:value-type="float">
            <text:p>36</text:p>
          </table:table-cell>
          <table:table-cell table:style-name="Default" table:formula="of:=[.AK1]+1" office:value-type="float" office:value="37" calcext:value-type="float">
            <text:p>37</text:p>
          </table:table-cell>
          <table:table-cell table:style-name="Default" table:formula="of:=[.AL1]+1" office:value-type="float" office:value="38" calcext:value-type="float">
            <text:p>38</text:p>
          </table:table-cell>
          <table:table-cell table:style-name="Default" table:formula="of:=[.AM1]+1" office:value-type="float" office:value="39" calcext:value-type="float">
            <text:p>39</text:p>
          </table:table-cell>
          <table:table-cell table:style-name="Default" table:formula="of:=[.AN1]+1" office:value-type="float" office:value="40" calcext:value-type="float">
            <text:p>40</text:p>
          </table:table-cell>
          <table:table-cell table:style-name="Default" table:formula="of:=[.AO1]+1" office:value-type="float" office:value="41" calcext:value-type="float">
            <text:p>41</text:p>
          </table:table-cell>
          <table:table-cell table:style-name="Default" table:formula="of:=[.AP1]+1" office:value-type="float" office:value="42" calcext:value-type="float">
            <text:p>42</text:p>
          </table:table-cell>
          <table:table-cell table:style-name="Default" table:formula="of:=[.AQ1]+1" office:value-type="float" office:value="43" calcext:value-type="float">
            <text:p>43</text:p>
          </table:table-cell>
          <table:table-cell table:style-name="Default" table:formula="of:=[.AR1]+1" office:value-type="float" office:value="44" calcext:value-type="float">
            <text:p>44</text:p>
          </table:table-cell>
          <table:table-cell table:style-name="Default" table:formula="of:=[.AS1]+1" office:value-type="float" office:value="45" calcext:value-type="float">
            <text:p>45</text:p>
          </table:table-cell>
          <table:table-cell table:style-name="Default" table:formula="of:=[.AT1]+1" office:value-type="float" office:value="46" calcext:value-type="float">
            <text:p>46</text:p>
          </table:table-cell>
          <table:table-cell table:style-name="Default" table:formula="of:=[.AU1]+1" office:value-type="float" office:value="47" calcext:value-type="float">
            <text:p>47</text:p>
          </table:table-cell>
          <table:table-cell table:style-name="Default" table:formula="of:=[.AV1]+1" office:value-type="float" office:value="48" calcext:value-type="float">
            <text:p>48</text:p>
          </table:table-cell>
          <table:table-cell table:style-name="ce4" table:formula="of:=[.AW1]+1" office:value-type="float" office:value="49" calcext:value-type="float">
            <text:p>49</text:p>
          </table:table-cell>
          <table:table-cell table:style-name="ce4" table:formula="of:=[.AX1]+1" office:value-type="float" office:value="50" calcext:value-type="float">
            <text:p>50</text:p>
          </table:table-cell>
          <table:table-cell table:style-name="ce4" table:formula="of:=[.AY1]+1" office:value-type="float" office:value="51" calcext:value-type="float">
            <text:p>51</text:p>
          </table:table-cell>
          <table:table-cell table:style-name="ce4" table:formula="of:=[.AZ1]+1" office:value-type="float" office:value="52" calcext:value-type="float">
            <text:p>52</text:p>
          </table:table-cell>
          <table:table-cell table:style-name="ce4" table:formula="of:=[.BA1]+1" office:value-type="float" office:value="53" calcext:value-type="float">
            <text:p>53</text:p>
          </table:table-cell>
          <table:table-cell table:style-name="ce4" table:formula="of:=[.BB1]+1" office:value-type="float" office:value="54" calcext:value-type="float">
            <text:p>54</text:p>
          </table:table-cell>
          <table:table-cell table:style-name="ce4" table:formula="of:=[.BC1]+1" office:value-type="float" office:value="55" calcext:value-type="float">
            <text:p>55</text:p>
          </table:table-cell>
          <table:table-cell table:style-name="ce4" table:formula="of:=[.BD1]+1" office:value-type="float" office:value="56" calcext:value-type="float">
            <text:p>56</text:p>
          </table:table-cell>
          <table:table-cell table:style-name="ce4" table:formula="of:=[.BE1]+1" office:value-type="float" office:value="57" calcext:value-type="float">
            <text:p>57</text:p>
          </table:table-cell>
          <table:table-cell table:style-name="ce4" table:formula="of:=[.BF1]+1" office:value-type="float" office:value="58" calcext:value-type="float">
            <text:p>58</text:p>
          </table:table-cell>
          <table:table-cell table:style-name="ce4" table:formula="of:=[.BG1]+1" office:value-type="float" office:value="59" calcext:value-type="float">
            <text:p>59</text:p>
          </table:table-cell>
          <table:table-cell table:style-name="ce4" table:formula="of:=[.BH1]+1" office:value-type="float" office:value="60" calcext:value-type="float">
            <text:p>60</text:p>
          </table:table-cell>
          <table:table-cell table:style-name="ce4" table:formula="of:=[.BI1]+1" office:value-type="float" office:value="61" calcext:value-type="float">
            <text:p>61</text:p>
          </table:table-cell>
          <table:table-cell table:style-name="ce4" table:formula="of:=[.BJ1]+1" office:value-type="float" office:value="62" calcext:value-type="float">
            <text:p>62</text:p>
          </table:table-cell>
          <table:table-cell table:style-name="ce4" table:formula="of:=[.BK1]+1" office:value-type="float" office:value="63" calcext:value-type="float">
            <text:p>63</text:p>
          </table:table-cell>
          <table:table-cell table:style-name="ce4" table:formula="of:=[.BL1]+1" office:value-type="float" office:value="64" calcext:value-type="float">
            <text:p>64</text:p>
          </table:table-cell>
          <table:table-cell table:style-name="Default" table:formula="of:=[.BM1]+1" office:value-type="float" office:value="65" calcext:value-type="float">
            <text:p>65</text:p>
          </table:table-cell>
          <table:table-cell table:style-name="Default" table:formula="of:=[.BN1]+1" office:value-type="float" office:value="66" calcext:value-type="float">
            <text:p>66</text:p>
          </table:table-cell>
          <table:table-cell table:style-name="Default" table:formula="of:=[.BO1]+1" office:value-type="float" office:value="67" calcext:value-type="float">
            <text:p>67</text:p>
          </table:table-cell>
          <table:table-cell table:style-name="Default" table:formula="of:=[.BP1]+1" office:value-type="float" office:value="68" calcext:value-type="float">
            <text:p>68</text:p>
          </table:table-cell>
          <table:table-cell table:style-name="Default" table:formula="of:=[.BQ1]+1" office:value-type="float" office:value="69" calcext:value-type="float">
            <text:p>69</text:p>
          </table:table-cell>
          <table:table-cell table:style-name="Default" table:formula="of:=[.BR1]+1" office:value-type="float" office:value="70" calcext:value-type="float">
            <text:p>70</text:p>
          </table:table-cell>
          <table:table-cell table:style-name="Default" table:formula="of:=[.BS1]+1" office:value-type="float" office:value="71" calcext:value-type="float">
            <text:p>71</text:p>
          </table:table-cell>
          <table:table-cell table:style-name="Default" table:formula="of:=[.BT1]+1" office:value-type="float" office:value="72" calcext:value-type="float">
            <text:p>72</text:p>
          </table:table-cell>
          <table:table-cell table:style-name="Default" table:formula="of:=[.BU1]+1" office:value-type="float" office:value="73" calcext:value-type="float">
            <text:p>73</text:p>
          </table:table-cell>
          <table:table-cell table:style-name="Default" table:formula="of:=[.BV1]+1" office:value-type="float" office:value="74" calcext:value-type="float">
            <text:p>74</text:p>
          </table:table-cell>
          <table:table-cell table:style-name="Default" table:formula="of:=[.BW1]+1" office:value-type="float" office:value="75" calcext:value-type="float">
            <text:p>75</text:p>
          </table:table-cell>
          <table:table-cell table:style-name="Default" table:formula="of:=[.BX1]+1" office:value-type="float" office:value="76" calcext:value-type="float">
            <text:p>76</text:p>
          </table:table-cell>
          <table:table-cell table:style-name="Default" table:formula="of:=[.BY1]+1" office:value-type="float" office:value="77" calcext:value-type="float">
            <text:p>77</text:p>
          </table:table-cell>
          <table:table-cell table:style-name="Default" table:formula="of:=[.BZ1]+1" office:value-type="float" office:value="78" calcext:value-type="float">
            <text:p>78</text:p>
          </table:table-cell>
          <table:table-cell table:style-name="Default" table:formula="of:=[.CA1]+1" office:value-type="float" office:value="79" calcext:value-type="float">
            <text:p>79</text:p>
          </table:table-cell>
          <table:table-cell table:style-name="Default" table:formula="of:=[.CB1]+1" office:value-type="float" office:value="80" calcext:value-type="float">
            <text:p>80</text:p>
          </table:table-cell>
          <table:table-cell table:style-name="ce4" table:formula="of:=[.CC1]+1" office:value-type="float" office:value="81" calcext:value-type="float">
            <text:p>81</text:p>
          </table:table-cell>
          <table:table-cell table:style-name="ce4" table:formula="of:=[.CD1]+1" office:value-type="float" office:value="82" calcext:value-type="float">
            <text:p>82</text:p>
          </table:table-cell>
          <table:table-cell table:style-name="ce4" table:formula="of:=[.CE1]+1" office:value-type="float" office:value="83" calcext:value-type="float">
            <text:p>83</text:p>
          </table:table-cell>
          <table:table-cell table:style-name="ce4" table:formula="of:=[.CF1]+1" office:value-type="float" office:value="84" calcext:value-type="float">
            <text:p>84</text:p>
          </table:table-cell>
          <table:table-cell table:style-name="ce4" table:formula="of:=[.CG1]+1" office:value-type="float" office:value="85" calcext:value-type="float">
            <text:p>85</text:p>
          </table:table-cell>
          <table:table-cell table:style-name="ce4" table:formula="of:=[.CH1]+1" office:value-type="float" office:value="86" calcext:value-type="float">
            <text:p>86</text:p>
          </table:table-cell>
          <table:table-cell table:style-name="ce4" table:formula="of:=[.CI1]+1" office:value-type="float" office:value="87" calcext:value-type="float">
            <text:p>87</text:p>
          </table:table-cell>
          <table:table-cell table:style-name="ce4" table:formula="of:=[.CJ1]+1" office:value-type="float" office:value="88" calcext:value-type="float">
            <text:p>88</text:p>
          </table:table-cell>
          <table:table-cell table:style-name="ce4" table:formula="of:=[.CK1]+1" office:value-type="float" office:value="89" calcext:value-type="float">
            <text:p>89</text:p>
          </table:table-cell>
          <table:table-cell table:style-name="ce4" table:formula="of:=[.CL1]+1" office:value-type="float" office:value="90" calcext:value-type="float">
            <text:p>90</text:p>
          </table:table-cell>
          <table:table-cell table:style-name="ce4" table:formula="of:=[.CM1]+1" office:value-type="float" office:value="91" calcext:value-type="float">
            <text:p>91</text:p>
          </table:table-cell>
          <table:table-cell table:style-name="ce4" table:formula="of:=[.CN1]+1" office:value-type="float" office:value="92" calcext:value-type="float">
            <text:p>92</text:p>
          </table:table-cell>
          <table:table-cell table:style-name="ce4" table:formula="of:=[.CO1]+1" office:value-type="float" office:value="93" calcext:value-type="float">
            <text:p>93</text:p>
          </table:table-cell>
          <table:table-cell table:style-name="ce4" table:formula="of:=[.CP1]+1" office:value-type="float" office:value="94" calcext:value-type="float">
            <text:p>94</text:p>
          </table:table-cell>
          <table:table-cell table:style-name="ce4" table:formula="of:=[.CQ1]+1" office:value-type="float" office:value="95" calcext:value-type="float">
            <text:p>95</text:p>
          </table:table-cell>
          <table:table-cell table:style-name="ce4" table:formula="of:=[.CR1]+1" office:value-type="float" office:value="96" calcext:value-type="float">
            <text:p>96</text:p>
          </table:table-cell>
          <table:table-cell table:style-name="ce6" table:formula="of:=[.CS1]+1" office:value-type="float" office:value="97" calcext:value-type="float">
            <text:p>97</text:p>
          </table:table-cell>
          <table:table-cell table:style-name="ce6" table:formula="of:=[.CT1]+1" office:value-type="float" office:value="98" calcext:value-type="float">
            <text:p>98</text:p>
          </table:table-cell>
          <table:table-cell table:style-name="ce6" table:formula="of:=[.CU1]+1" office:value-type="float" office:value="99" calcext:value-type="float">
            <text:p>99</text:p>
          </table:table-cell>
          <table:table-cell table:style-name="ce6" table:formula="of:=[.CV1]+1" office:value-type="float" office:value="100" calcext:value-type="float">
            <text:p>100</text:p>
          </table:table-cell>
          <table:table-cell table:style-name="ce6" table:formula="of:=[.CW1]+1" office:value-type="float" office:value="101" calcext:value-type="float">
            <text:p>101</text:p>
          </table:table-cell>
          <table:table-cell table:style-name="ce6" table:formula="of:=[.CX1]+1" office:value-type="float" office:value="102" calcext:value-type="float">
            <text:p>102</text:p>
          </table:table-cell>
          <table:table-cell table:style-name="ce6" table:formula="of:=[.CY1]+1" office:value-type="float" office:value="103" calcext:value-type="float">
            <text:p>103</text:p>
          </table:table-cell>
          <table:table-cell table:style-name="ce6" table:formula="of:=[.CZ1]+1" office:value-type="float" office:value="104" calcext:value-type="float">
            <text:p>104</text:p>
          </table:table-cell>
          <table:table-cell table:style-name="ce6" table:formula="of:=[.DA1]+1" office:value-type="float" office:value="105" calcext:value-type="float">
            <text:p>105</text:p>
          </table:table-cell>
          <table:table-cell table:style-name="ce6" table:formula="of:=[.DB1]+1" office:value-type="float" office:value="106" calcext:value-type="float">
            <text:p>106</text:p>
          </table:table-cell>
          <table:table-cell table:style-name="ce6" table:formula="of:=[.DC1]+1" office:value-type="float" office:value="107" calcext:value-type="float">
            <text:p>107</text:p>
          </table:table-cell>
          <table:table-cell table:style-name="ce6" table:formula="of:=[.DD1]+1" office:value-type="float" office:value="108" calcext:value-type="float">
            <text:p>108</text:p>
          </table:table-cell>
          <table:table-cell table:style-name="ce6" table:formula="of:=[.DE1]+1" office:value-type="float" office:value="109" calcext:value-type="float">
            <text:p>109</text:p>
          </table:table-cell>
          <table:table-cell table:style-name="ce6" table:formula="of:=[.DF1]+1" office:value-type="float" office:value="110" calcext:value-type="float">
            <text:p>110</text:p>
          </table:table-cell>
          <table:table-cell table:style-name="ce6" table:formula="of:=[.DG1]+1" office:value-type="float" office:value="111" calcext:value-type="float">
            <text:p>111</text:p>
          </table:table-cell>
          <table:table-cell table:style-name="ce6" table:formula="of:=[.DH1]+1" office:value-type="float" office:value="112" calcext:value-type="float">
            <text:p>112</text:p>
          </table:table-cell>
          <table:table-cell table:style-name="ce4" table:formula="of:=[.DI1]+1" office:value-type="float" office:value="113" calcext:value-type="float">
            <text:p>113</text:p>
          </table:table-cell>
          <table:table-cell table:style-name="ce4" table:formula="of:=[.DJ1]+1" office:value-type="float" office:value="114" calcext:value-type="float">
            <text:p>114</text:p>
          </table:table-cell>
          <table:table-cell table:style-name="ce4" table:formula="of:=[.DK1]+1" office:value-type="float" office:value="115" calcext:value-type="float">
            <text:p>115</text:p>
          </table:table-cell>
          <table:table-cell table:style-name="ce4" table:formula="of:=[.DL1]+1" office:value-type="float" office:value="116" calcext:value-type="float">
            <text:p>116</text:p>
          </table:table-cell>
          <table:table-cell table:style-name="ce4" table:formula="of:=[.DM1]+1" office:value-type="float" office:value="117" calcext:value-type="float">
            <text:p>117</text:p>
          </table:table-cell>
          <table:table-cell table:style-name="ce4" table:formula="of:=[.DN1]+1" office:value-type="float" office:value="118" calcext:value-type="float">
            <text:p>118</text:p>
          </table:table-cell>
          <table:table-cell table:style-name="ce4" table:formula="of:=[.DO1]+1" office:value-type="float" office:value="119" calcext:value-type="float">
            <text:p>119</text:p>
          </table:table-cell>
          <table:table-cell table:style-name="ce4" table:formula="of:=[.DP1]+1" office:value-type="float" office:value="120" calcext:value-type="float">
            <text:p>120</text:p>
          </table:table-cell>
          <table:table-cell table:style-name="ce4" table:formula="of:=[.DQ1]+1" office:value-type="float" office:value="121" calcext:value-type="float">
            <text:p>121</text:p>
          </table:table-cell>
          <table:table-cell table:style-name="ce4" table:formula="of:=[.DR1]+1" office:value-type="float" office:value="122" calcext:value-type="float">
            <text:p>122</text:p>
          </table:table-cell>
          <table:table-cell table:style-name="ce4" table:formula="of:=[.DS1]+1" office:value-type="float" office:value="123" calcext:value-type="float">
            <text:p>123</text:p>
          </table:table-cell>
          <table:table-cell table:style-name="ce4" table:formula="of:=[.DT1]+1" office:value-type="float" office:value="124" calcext:value-type="float">
            <text:p>124</text:p>
          </table:table-cell>
          <table:table-cell table:style-name="ce4" table:formula="of:=[.DU1]+1" office:value-type="float" office:value="125" calcext:value-type="float">
            <text:p>125</text:p>
          </table:table-cell>
          <table:table-cell table:style-name="ce4" table:formula="of:=[.DV1]+1" office:value-type="float" office:value="126" calcext:value-type="float">
            <text:p>126</text:p>
          </table:table-cell>
          <table:table-cell table:style-name="ce4" table:formula="of:=[.DW1]+1" office:value-type="float" office:value="127" calcext:value-type="float">
            <text:p>127</text:p>
          </table:table-cell>
          <table:table-cell table:style-name="ce4" table:formula="of:=[.DX1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2]*2^15+[.B3]*2^14+[.B4]*2^13+[.B5]*2^12+[.B6]*2^11+[.B7]*2^10+[.B8]*2^9+[.B9]*2^8+[.B10]*2^7+[.B11]*2^6+[.B12]*2^5+[.B13]*2^4+[.B14]*2^3+[.B15]*2^2+[.B16]*2+[.B17]" office:value-type="float" office:value="0" calcext:value-type="float">
            <text:p>0</text:p>
          </table:table-cell>
          <table:table-cell table:style-name="Default" table:formula="of:=[.C2]*2^15+[.C3]*2^14+[.C4]*2^13+[.C5]*2^12+[.C6]*2^11+[.C7]*2^10+[.C8]*2^9+[.C9]*2^8+[.C10]*2^7+[.C11]*2^6+[.C12]*2^5+[.C13]*2^4+[.C14]*2^3+[.C15]*2^2+[.C16]*2+[.C17]" office:value-type="float" office:value="0" calcext:value-type="float">
            <text:p>0</text:p>
          </table:table-cell>
          <table:table-cell table:style-name="Default" table:formula="of:=[.D2]*2^15+[.D3]*2^14+[.D4]*2^13+[.D5]*2^12+[.D6]*2^11+[.D7]*2^10+[.D8]*2^9+[.D9]*2^8+[.D10]*2^7+[.D11]*2^6+[.D12]*2^5+[.D13]*2^4+[.D14]*2^3+[.D15]*2^2+[.D16]*2+[.D17]" office:value-type="float" office:value="0" calcext:value-type="float">
            <text:p>0</text:p>
          </table:table-cell>
          <table:table-cell table:style-name="Default" table:formula="of:=[.E2]*2^15+[.E3]*2^14+[.E4]*2^13+[.E5]*2^12+[.E6]*2^11+[.E7]*2^10+[.E8]*2^9+[.E9]*2^8+[.E10]*2^7+[.E11]*2^6+[.E12]*2^5+[.E13]*2^4+[.E14]*2^3+[.E15]*2^2+[.E16]*2+[.E17]" office:value-type="float" office:value="0" calcext:value-type="float">
            <text:p>0</text:p>
          </table:table-cell>
          <table:table-cell table:style-name="Default" table:formula="of:=[.F2]*2^15+[.F3]*2^14+[.F4]*2^13+[.F5]*2^12+[.F6]*2^11+[.F7]*2^10+[.F8]*2^9+[.F9]*2^8+[.F10]*2^7+[.F11]*2^6+[.F12]*2^5+[.F13]*2^4+[.F14]*2^3+[.F15]*2^2+[.F16]*2+[.F17]" office:value-type="float" office:value="0" calcext:value-type="float">
            <text:p>0</text:p>
          </table:table-cell>
          <table:table-cell table:style-name="Default" table:formula="of:=[.G2]*2^15+[.G3]*2^14+[.G4]*2^13+[.G5]*2^12+[.G6]*2^11+[.G7]*2^10+[.G8]*2^9+[.G9]*2^8+[.G10]*2^7+[.G11]*2^6+[.G12]*2^5+[.G13]*2^4+[.G14]*2^3+[.G15]*2^2+[.G16]*2+[.G17]" office:value-type="float" office:value="0" calcext:value-type="float">
            <text:p>0</text:p>
          </table:table-cell>
          <table:table-cell table:style-name="Default" table:formula="of:=[.H2]*2^15+[.H3]*2^14+[.H4]*2^13+[.H5]*2^12+[.H6]*2^11+[.H7]*2^10+[.H8]*2^9+[.H9]*2^8+[.H10]*2^7+[.H11]*2^6+[.H12]*2^5+[.H13]*2^4+[.H14]*2^3+[.H15]*2^2+[.H16]*2+[.H17]" office:value-type="float" office:value="0" calcext:value-type="float">
            <text:p>0</text:p>
          </table:table-cell>
          <table:table-cell table:style-name="Default" table:formula="of:=[.I2]*2^15+[.I3]*2^14+[.I4]*2^13+[.I5]*2^12+[.I6]*2^11+[.I7]*2^10+[.I8]*2^9+[.I9]*2^8+[.I10]*2^7+[.I11]*2^6+[.I12]*2^5+[.I13]*2^4+[.I14]*2^3+[.I15]*2^2+[.I16]*2+[.I17]" office:value-type="float" office:value="0" calcext:value-type="float">
            <text:p>0</text:p>
          </table:table-cell>
          <table:table-cell table:style-name="Default" table:formula="of:=[.J2]*2^15+[.J3]*2^14+[.J4]*2^13+[.J5]*2^12+[.J6]*2^11+[.J7]*2^10+[.J8]*2^9+[.J9]*2^8+[.J10]*2^7+[.J11]*2^6+[.J12]*2^5+[.J13]*2^4+[.J14]*2^3+[.J15]*2^2+[.J16]*2+[.J17]" office:value-type="float" office:value="0" calcext:value-type="float">
            <text:p>0</text:p>
          </table:table-cell>
          <table:table-cell table:style-name="Default" table:formula="of:=[.K2]*2^15+[.K3]*2^14+[.K4]*2^13+[.K5]*2^12+[.K6]*2^11+[.K7]*2^10+[.K8]*2^9+[.K9]*2^8+[.K10]*2^7+[.K11]*2^6+[.K12]*2^5+[.K13]*2^4+[.K14]*2^3+[.K15]*2^2+[.K16]*2+[.K17]" office:value-type="float" office:value="0" calcext:value-type="float">
            <text:p>0</text:p>
          </table:table-cell>
          <table:table-cell table:style-name="Default" table:formula="of:=[.L2]*2^15+[.L3]*2^14+[.L4]*2^13+[.L5]*2^12+[.L6]*2^11+[.L7]*2^10+[.L8]*2^9+[.L9]*2^8+[.L10]*2^7+[.L11]*2^6+[.L12]*2^5+[.L13]*2^4+[.L14]*2^3+[.L15]*2^2+[.L16]*2+[.L17]" office:value-type="float" office:value="0" calcext:value-type="float">
            <text:p>0</text:p>
          </table:table-cell>
          <table:table-cell table:style-name="Default" table:formula="of:=[.M2]*2^15+[.M3]*2^14+[.M4]*2^13+[.M5]*2^12+[.M6]*2^11+[.M7]*2^10+[.M8]*2^9+[.M9]*2^8+[.M10]*2^7+[.M11]*2^6+[.M12]*2^5+[.M13]*2^4+[.M14]*2^3+[.M15]*2^2+[.M16]*2+[.M17]" office:value-type="float" office:value="0" calcext:value-type="float">
            <text:p>0</text:p>
          </table:table-cell>
          <table:table-cell table:style-name="Default" table:formula="of:=[.N2]*2^15+[.N3]*2^14+[.N4]*2^13+[.N5]*2^12+[.N6]*2^11+[.N7]*2^10+[.N8]*2^9+[.N9]*2^8+[.N10]*2^7+[.N11]*2^6+[.N12]*2^5+[.N13]*2^4+[.N14]*2^3+[.N15]*2^2+[.N16]*2+[.N17]" office:value-type="float" office:value="0" calcext:value-type="float">
            <text:p>0</text:p>
          </table:table-cell>
          <table:table-cell table:style-name="Default" table:formula="of:=[.O2]*2^15+[.O3]*2^14+[.O4]*2^13+[.O5]*2^12+[.O6]*2^11+[.O7]*2^10+[.O8]*2^9+[.O9]*2^8+[.O10]*2^7+[.O11]*2^6+[.O12]*2^5+[.O13]*2^4+[.O14]*2^3+[.O15]*2^2+[.O16]*2+[.O17]" office:value-type="float" office:value="0" calcext:value-type="float">
            <text:p>0</text:p>
          </table:table-cell>
          <table:table-cell table:style-name="Default" table:formula="of:=[.P2]*2^15+[.P3]*2^14+[.P4]*2^13+[.P5]*2^12+[.P6]*2^11+[.P7]*2^10+[.P8]*2^9+[.P9]*2^8+[.P10]*2^7+[.P11]*2^6+[.P12]*2^5+[.P13]*2^4+[.P14]*2^3+[.P15]*2^2+[.P16]*2+[.P17]" office:value-type="float" office:value="0" calcext:value-type="float">
            <text:p>0</text:p>
          </table:table-cell>
          <table:table-cell table:style-name="Default" table:formula="of:=[.Q2]*2^15+[.Q3]*2^14+[.Q4]*2^13+[.Q5]*2^12+[.Q6]*2^11+[.Q7]*2^10+[.Q8]*2^9+[.Q9]*2^8+[.Q10]*2^7+[.Q11]*2^6+[.Q12]*2^5+[.Q13]*2^4+[.Q14]*2^3+[.Q15]*2^2+[.Q16]*2+[.Q17]" office:value-type="float" office:value="0" calcext:value-type="float">
            <text:p>0</text:p>
          </table:table-cell>
          <table:table-cell table:style-name="Default" table:formula="of:=[.R2]*2^15+[.R3]*2^14+[.R4]*2^13+[.R5]*2^12+[.R6]*2^11+[.R7]*2^10+[.R8]*2^9+[.R9]*2^8+[.R10]*2^7+[.R11]*2^6+[.R12]*2^5+[.R13]*2^4+[.R14]*2^3+[.R15]*2^2+[.R16]*2+[.R17]" office:value-type="float" office:value="0" calcext:value-type="float">
            <text:p>0</text:p>
          </table:table-cell>
          <table:table-cell table:style-name="Default" table:formula="of:=[.S2]*2^15+[.S3]*2^14+[.S4]*2^13+[.S5]*2^12+[.S6]*2^11+[.S7]*2^10+[.S8]*2^9+[.S9]*2^8+[.S10]*2^7+[.S11]*2^6+[.S12]*2^5+[.S13]*2^4+[.S14]*2^3+[.S15]*2^2+[.S16]*2+[.S17]" office:value-type="float" office:value="0" calcext:value-type="float">
            <text:p>0</text:p>
          </table:table-cell>
          <table:table-cell table:style-name="Default" table:formula="of:=[.T2]*2^15+[.T3]*2^14+[.T4]*2^13+[.T5]*2^12+[.T6]*2^11+[.T7]*2^10+[.T8]*2^9+[.T9]*2^8+[.T10]*2^7+[.T11]*2^6+[.T12]*2^5+[.T13]*2^4+[.T14]*2^3+[.T15]*2^2+[.T16]*2+[.T17]" office:value-type="float" office:value="0" calcext:value-type="float">
            <text:p>0</text:p>
          </table:table-cell>
          <table:table-cell table:style-name="Default" table:formula="of:=[.U2]*2^15+[.U3]*2^14+[.U4]*2^13+[.U5]*2^12+[.U6]*2^11+[.U7]*2^10+[.U8]*2^9+[.U9]*2^8+[.U10]*2^7+[.U11]*2^6+[.U12]*2^5+[.U13]*2^4+[.U14]*2^3+[.U15]*2^2+[.U16]*2+[.U17]" office:value-type="float" office:value="0" calcext:value-type="float">
            <text:p>0</text:p>
          </table:table-cell>
          <table:table-cell table:style-name="Default" table:formula="of:=[.V2]*2^15+[.V3]*2^14+[.V4]*2^13+[.V5]*2^12+[.V6]*2^11+[.V7]*2^10+[.V8]*2^9+[.V9]*2^8+[.V10]*2^7+[.V11]*2^6+[.V12]*2^5+[.V13]*2^4+[.V14]*2^3+[.V15]*2^2+[.V16]*2+[.V17]" office:value-type="float" office:value="0" calcext:value-type="float">
            <text:p>0</text:p>
          </table:table-cell>
          <table:table-cell table:style-name="Default" table:formula="of:=[.W2]*2^15+[.W3]*2^14+[.W4]*2^13+[.W5]*2^12+[.W6]*2^11+[.W7]*2^10+[.W8]*2^9+[.W9]*2^8+[.W10]*2^7+[.W11]*2^6+[.W12]*2^5+[.W13]*2^4+[.W14]*2^3+[.W15]*2^2+[.W16]*2+[.W17]" office:value-type="float" office:value="0" calcext:value-type="float">
            <text:p>0</text:p>
          </table:table-cell>
          <table:table-cell table:style-name="Default" table:formula="of:=[.X2]*2^15+[.X3]*2^14+[.X4]*2^13+[.X5]*2^12+[.X6]*2^11+[.X7]*2^10+[.X8]*2^9+[.X9]*2^8+[.X10]*2^7+[.X11]*2^6+[.X12]*2^5+[.X13]*2^4+[.X14]*2^3+[.X15]*2^2+[.X16]*2+[.X17]" office:value-type="float" office:value="0" calcext:value-type="float">
            <text:p>0</text:p>
          </table:table-cell>
          <table:table-cell table:style-name="Default" table:formula="of:=[.Y2]*2^15+[.Y3]*2^14+[.Y4]*2^13+[.Y5]*2^12+[.Y6]*2^11+[.Y7]*2^10+[.Y8]*2^9+[.Y9]*2^8+[.Y10]*2^7+[.Y11]*2^6+[.Y12]*2^5+[.Y13]*2^4+[.Y14]*2^3+[.Y15]*2^2+[.Y16]*2+[.Y17]" office:value-type="float" office:value="0" calcext:value-type="float">
            <text:p>0</text:p>
          </table:table-cell>
          <table:table-cell table:style-name="Default" table:formula="of:=[.Z2]*2^15+[.Z3]*2^14+[.Z4]*2^13+[.Z5]*2^12+[.Z6]*2^11+[.Z7]*2^10+[.Z8]*2^9+[.Z9]*2^8+[.Z10]*2^7+[.Z11]*2^6+[.Z12]*2^5+[.Z13]*2^4+[.Z14]*2^3+[.Z15]*2^2+[.Z16]*2+[.Z17]" office:value-type="float" office:value="0" calcext:value-type="float">
            <text:p>0</text:p>
          </table:table-cell>
          <table:table-cell table:style-name="Default" table:formula="of:=[.AA2]*2^15+[.AA3]*2^14+[.AA4]*2^13+[.AA5]*2^12+[.AA6]*2^11+[.AA7]*2^10+[.AA8]*2^9+[.AA9]*2^8+[.AA10]*2^7+[.AA11]*2^6+[.AA12]*2^5+[.AA13]*2^4+[.AA14]*2^3+[.AA15]*2^2+[.AA16]*2+[.AA17]" office:value-type="float" office:value="0" calcext:value-type="float">
            <text:p>0</text:p>
          </table:table-cell>
          <table:table-cell table:style-name="Default" table:formula="of:=[.AB2]*2^15+[.AB3]*2^14+[.AB4]*2^13+[.AB5]*2^12+[.AB6]*2^11+[.AB7]*2^10+[.AB8]*2^9+[.AB9]*2^8+[.AB10]*2^7+[.AB11]*2^6+[.AB12]*2^5+[.AB13]*2^4+[.AB14]*2^3+[.AB15]*2^2+[.AB16]*2+[.AB17]" office:value-type="float" office:value="0" calcext:value-type="float">
            <text:p>0</text:p>
          </table:table-cell>
          <table:table-cell table:style-name="Default" table:formula="of:=[.AC2]*2^15+[.AC3]*2^14+[.AC4]*2^13+[.AC5]*2^12+[.AC6]*2^11+[.AC7]*2^10+[.AC8]*2^9+[.AC9]*2^8+[.AC10]*2^7+[.AC11]*2^6+[.AC12]*2^5+[.AC13]*2^4+[.AC14]*2^3+[.AC15]*2^2+[.AC16]*2+[.AC17]" office:value-type="float" office:value="0" calcext:value-type="float">
            <text:p>0</text:p>
          </table:table-cell>
          <table:table-cell table:style-name="Default" table:formula="of:=[.AD2]*2^15+[.AD3]*2^14+[.AD4]*2^13+[.AD5]*2^12+[.AD6]*2^11+[.AD7]*2^10+[.AD8]*2^9+[.AD9]*2^8+[.AD10]*2^7+[.AD11]*2^6+[.AD12]*2^5+[.AD13]*2^4+[.AD14]*2^3+[.AD15]*2^2+[.AD16]*2+[.AD17]" office:value-type="float" office:value="0" calcext:value-type="float">
            <text:p>0</text:p>
          </table:table-cell>
          <table:table-cell table:style-name="Default" table:formula="of:=[.AE2]*2^15+[.AE3]*2^14+[.AE4]*2^13+[.AE5]*2^12+[.AE6]*2^11+[.AE7]*2^10+[.AE8]*2^9+[.AE9]*2^8+[.AE10]*2^7+[.AE11]*2^6+[.AE12]*2^5+[.AE13]*2^4+[.AE14]*2^3+[.AE15]*2^2+[.AE16]*2+[.AE17]" office:value-type="float" office:value="0" calcext:value-type="float">
            <text:p>0</text:p>
          </table:table-cell>
          <table:table-cell table:style-name="Default" table:formula="of:=[.AF2]*2^15+[.AF3]*2^14+[.AF4]*2^13+[.AF5]*2^12+[.AF6]*2^11+[.AF7]*2^10+[.AF8]*2^9+[.AF9]*2^8+[.AF10]*2^7+[.AF11]*2^6+[.AF12]*2^5+[.AF13]*2^4+[.AF14]*2^3+[.AF15]*2^2+[.AF16]*2+[.AF17]" office:value-type="float" office:value="0" calcext:value-type="float">
            <text:p>0</text:p>
          </table:table-cell>
          <table:table-cell table:style-name="Default" table:formula="of:=[.AG2]*2^15+[.AG3]*2^14+[.AG4]*2^13+[.AG5]*2^12+[.AG6]*2^11+[.AG7]*2^10+[.AG8]*2^9+[.AG9]*2^8+[.AG10]*2^7+[.AG11]*2^6+[.AG12]*2^5+[.AG13]*2^4+[.AG14]*2^3+[.AG15]*2^2+[.AG16]*2+[.AG17]" office:value-type="float" office:value="0" calcext:value-type="float">
            <text:p>0</text:p>
          </table:table-cell>
          <table:table-cell table:style-name="Default" table:formula="of:=[.AH2]*2^15+[.AH3]*2^14+[.AH4]*2^13+[.AH5]*2^12+[.AH6]*2^11+[.AH7]*2^10+[.AH8]*2^9+[.AH9]*2^8+[.AH10]*2^7+[.AH11]*2^6+[.AH12]*2^5+[.AH13]*2^4+[.AH14]*2^3+[.AH15]*2^2+[.AH16]*2+[.AH17]" office:value-type="float" office:value="0" calcext:value-type="float">
            <text:p>0</text:p>
          </table:table-cell>
          <table:table-cell table:style-name="Default" table:formula="of:=[.AI2]*2^15+[.AI3]*2^14+[.AI4]*2^13+[.AI5]*2^12+[.AI6]*2^11+[.AI7]*2^10+[.AI8]*2^9+[.AI9]*2^8+[.AI10]*2^7+[.AI11]*2^6+[.AI12]*2^5+[.AI13]*2^4+[.AI14]*2^3+[.AI15]*2^2+[.AI16]*2+[.AI17]" office:value-type="float" office:value="0" calcext:value-type="float">
            <text:p>0</text:p>
          </table:table-cell>
          <table:table-cell table:style-name="Default" table:formula="of:=[.AJ2]*2^15+[.AJ3]*2^14+[.AJ4]*2^13+[.AJ5]*2^12+[.AJ6]*2^11+[.AJ7]*2^10+[.AJ8]*2^9+[.AJ9]*2^8+[.AJ10]*2^7+[.AJ11]*2^6+[.AJ12]*2^5+[.AJ13]*2^4+[.AJ14]*2^3+[.AJ15]*2^2+[.AJ16]*2+[.AJ17]" office:value-type="float" office:value="0" calcext:value-type="float">
            <text:p>0</text:p>
          </table:table-cell>
          <table:table-cell table:style-name="Default" table:formula="of:=[.AK2]*2^15+[.AK3]*2^14+[.AK4]*2^13+[.AK5]*2^12+[.AK6]*2^11+[.AK7]*2^10+[.AK8]*2^9+[.AK9]*2^8+[.AK10]*2^7+[.AK11]*2^6+[.AK12]*2^5+[.AK13]*2^4+[.AK14]*2^3+[.AK15]*2^2+[.AK16]*2+[.AK17]" office:value-type="float" office:value="0" calcext:value-type="float">
            <text:p>0</text:p>
          </table:table-cell>
          <table:table-cell table:style-name="Default" table:formula="of:=[.AL2]*2^15+[.AL3]*2^14+[.AL4]*2^13+[.AL5]*2^12+[.AL6]*2^11+[.AL7]*2^10+[.AL8]*2^9+[.AL9]*2^8+[.AL10]*2^7+[.AL11]*2^6+[.AL12]*2^5+[.AL13]*2^4+[.AL14]*2^3+[.AL15]*2^2+[.AL16]*2+[.AL17]" office:value-type="float" office:value="0" calcext:value-type="float">
            <text:p>0</text:p>
          </table:table-cell>
          <table:table-cell table:style-name="Default" table:formula="of:=[.AM2]*2^15+[.AM3]*2^14+[.AM4]*2^13+[.AM5]*2^12+[.AM6]*2^11+[.AM7]*2^10+[.AM8]*2^9+[.AM9]*2^8+[.AM10]*2^7+[.AM11]*2^6+[.AM12]*2^5+[.AM13]*2^4+[.AM14]*2^3+[.AM15]*2^2+[.AM16]*2+[.AM17]" office:value-type="float" office:value="0" calcext:value-type="float">
            <text:p>0</text:p>
          </table:table-cell>
          <table:table-cell table:style-name="Default" table:formula="of:=[.AN2]*2^15+[.AN3]*2^14+[.AN4]*2^13+[.AN5]*2^12+[.AN6]*2^11+[.AN7]*2^10+[.AN8]*2^9+[.AN9]*2^8+[.AN10]*2^7+[.AN11]*2^6+[.AN12]*2^5+[.AN13]*2^4+[.AN14]*2^3+[.AN15]*2^2+[.AN16]*2+[.AN17]" office:value-type="float" office:value="0" calcext:value-type="float">
            <text:p>0</text:p>
          </table:table-cell>
          <table:table-cell table:style-name="Default" table:formula="of:=[.AO2]*2^15+[.AO3]*2^14+[.AO4]*2^13+[.AO5]*2^12+[.AO6]*2^11+[.AO7]*2^10+[.AO8]*2^9+[.AO9]*2^8+[.AO10]*2^7+[.AO11]*2^6+[.AO12]*2^5+[.AO13]*2^4+[.AO14]*2^3+[.AO15]*2^2+[.AO16]*2+[.AO17]" office:value-type="float" office:value="0" calcext:value-type="float">
            <text:p>0</text:p>
          </table:table-cell>
          <table:table-cell table:style-name="Default" table:formula="of:=[.AP2]*2^15+[.AP3]*2^14+[.AP4]*2^13+[.AP5]*2^12+[.AP6]*2^11+[.AP7]*2^10+[.AP8]*2^9+[.AP9]*2^8+[.AP10]*2^7+[.AP11]*2^6+[.AP12]*2^5+[.AP13]*2^4+[.AP14]*2^3+[.AP15]*2^2+[.AP16]*2+[.AP17]" office:value-type="float" office:value="0" calcext:value-type="float">
            <text:p>0</text:p>
          </table:table-cell>
          <table:table-cell table:style-name="Default" table:formula="of:=[.AQ2]*2^15+[.AQ3]*2^14+[.AQ4]*2^13+[.AQ5]*2^12+[.AQ6]*2^11+[.AQ7]*2^10+[.AQ8]*2^9+[.AQ9]*2^8+[.AQ10]*2^7+[.AQ11]*2^6+[.AQ12]*2^5+[.AQ13]*2^4+[.AQ14]*2^3+[.AQ15]*2^2+[.AQ16]*2+[.AQ17]" office:value-type="float" office:value="0" calcext:value-type="float">
            <text:p>0</text:p>
          </table:table-cell>
          <table:table-cell table:style-name="Default" table:formula="of:=[.AR2]*2^15+[.AR3]*2^14+[.AR4]*2^13+[.AR5]*2^12+[.AR6]*2^11+[.AR7]*2^10+[.AR8]*2^9+[.AR9]*2^8+[.AR10]*2^7+[.AR11]*2^6+[.AR12]*2^5+[.AR13]*2^4+[.AR14]*2^3+[.AR15]*2^2+[.AR16]*2+[.AR17]" office:value-type="float" office:value="0" calcext:value-type="float">
            <text:p>0</text:p>
          </table:table-cell>
          <table:table-cell table:style-name="Default" table:formula="of:=[.AS2]*2^15+[.AS3]*2^14+[.AS4]*2^13+[.AS5]*2^12+[.AS6]*2^11+[.AS7]*2^10+[.AS8]*2^9+[.AS9]*2^8+[.AS10]*2^7+[.AS11]*2^6+[.AS12]*2^5+[.AS13]*2^4+[.AS14]*2^3+[.AS15]*2^2+[.AS16]*2+[.AS17]" office:value-type="float" office:value="0" calcext:value-type="float">
            <text:p>0</text:p>
          </table:table-cell>
          <table:table-cell table:style-name="Default" table:formula="of:=[.AT2]*2^15+[.AT3]*2^14+[.AT4]*2^13+[.AT5]*2^12+[.AT6]*2^11+[.AT7]*2^10+[.AT8]*2^9+[.AT9]*2^8+[.AT10]*2^7+[.AT11]*2^6+[.AT12]*2^5+[.AT13]*2^4+[.AT14]*2^3+[.AT15]*2^2+[.AT16]*2+[.AT17]" office:value-type="float" office:value="0" calcext:value-type="float">
            <text:p>0</text:p>
          </table:table-cell>
          <table:table-cell table:style-name="Default" table:formula="of:=[.AU2]*2^15+[.AU3]*2^14+[.AU4]*2^13+[.AU5]*2^12+[.AU6]*2^11+[.AU7]*2^10+[.AU8]*2^9+[.AU9]*2^8+[.AU10]*2^7+[.AU11]*2^6+[.AU12]*2^5+[.AU13]*2^4+[.AU14]*2^3+[.AU15]*2^2+[.AU16]*2+[.AU17]" office:value-type="float" office:value="0" calcext:value-type="float">
            <text:p>0</text:p>
          </table:table-cell>
          <table:table-cell table:style-name="Default" table:formula="of:=[.AV2]*2^15+[.AV3]*2^14+[.AV4]*2^13+[.AV5]*2^12+[.AV6]*2^11+[.AV7]*2^10+[.AV8]*2^9+[.AV9]*2^8+[.AV10]*2^7+[.AV11]*2^6+[.AV12]*2^5+[.AV13]*2^4+[.AV14]*2^3+[.AV15]*2^2+[.AV16]*2+[.AV17]" office:value-type="float" office:value="0" calcext:value-type="float">
            <text:p>0</text:p>
          </table:table-cell>
          <table:table-cell table:style-name="Default" table:formula="of:=[.AW2]*2^15+[.AW3]*2^14+[.AW4]*2^13+[.AW5]*2^12+[.AW6]*2^11+[.AW7]*2^10+[.AW8]*2^9+[.AW9]*2^8+[.AW10]*2^7+[.AW11]*2^6+[.AW12]*2^5+[.AW13]*2^4+[.AW14]*2^3+[.AW15]*2^2+[.AW16]*2+[.AW17]" office:value-type="float" office:value="0" calcext:value-type="float">
            <text:p>0</text:p>
          </table:table-cell>
          <table:table-cell table:style-name="Default" table:formula="of:=[.AX2]*2^15+[.AX3]*2^14+[.AX4]*2^13+[.AX5]*2^12+[.AX6]*2^11+[.AX7]*2^10+[.AX8]*2^9+[.AX9]*2^8+[.AX10]*2^7+[.AX11]*2^6+[.AX12]*2^5+[.AX13]*2^4+[.AX14]*2^3+[.AX15]*2^2+[.AX16]*2+[.AX17]" office:value-type="float" office:value="0" calcext:value-type="float">
            <text:p>0</text:p>
          </table:table-cell>
          <table:table-cell table:style-name="Default" table:formula="of:=[.AY2]*2^15+[.AY3]*2^14+[.AY4]*2^13+[.AY5]*2^12+[.AY6]*2^11+[.AY7]*2^10+[.AY8]*2^9+[.AY9]*2^8+[.AY10]*2^7+[.AY11]*2^6+[.AY12]*2^5+[.AY13]*2^4+[.AY14]*2^3+[.AY15]*2^2+[.AY16]*2+[.AY17]" office:value-type="float" office:value="0" calcext:value-type="float">
            <text:p>0</text:p>
          </table:table-cell>
          <table:table-cell table:style-name="Default" table:formula="of:=[.AZ2]*2^15+[.AZ3]*2^14+[.AZ4]*2^13+[.AZ5]*2^12+[.AZ6]*2^11+[.AZ7]*2^10+[.AZ8]*2^9+[.AZ9]*2^8+[.AZ10]*2^7+[.AZ11]*2^6+[.AZ12]*2^5+[.AZ13]*2^4+[.AZ14]*2^3+[.AZ15]*2^2+[.AZ16]*2+[.AZ17]" office:value-type="float" office:value="0" calcext:value-type="float">
            <text:p>0</text:p>
          </table:table-cell>
          <table:table-cell table:style-name="Default" table:formula="of:=[.BA2]*2^15+[.BA3]*2^14+[.BA4]*2^13+[.BA5]*2^12+[.BA6]*2^11+[.BA7]*2^10+[.BA8]*2^9+[.BA9]*2^8+[.BA10]*2^7+[.BA11]*2^6+[.BA12]*2^5+[.BA13]*2^4+[.BA14]*2^3+[.BA15]*2^2+[.BA16]*2+[.BA17]" office:value-type="float" office:value="0" calcext:value-type="float">
            <text:p>0</text:p>
          </table:table-cell>
          <table:table-cell table:style-name="Default" table:formula="of:=[.BB2]*2^15+[.BB3]*2^14+[.BB4]*2^13+[.BB5]*2^12+[.BB6]*2^11+[.BB7]*2^10+[.BB8]*2^9+[.BB9]*2^8+[.BB10]*2^7+[.BB11]*2^6+[.BB12]*2^5+[.BB13]*2^4+[.BB14]*2^3+[.BB15]*2^2+[.BB16]*2+[.BB17]" office:value-type="float" office:value="0" calcext:value-type="float">
            <text:p>0</text:p>
          </table:table-cell>
          <table:table-cell table:style-name="Default" table:formula="of:=[.BC2]*2^15+[.BC3]*2^14+[.BC4]*2^13+[.BC5]*2^12+[.BC6]*2^11+[.BC7]*2^10+[.BC8]*2^9+[.BC9]*2^8+[.BC10]*2^7+[.BC11]*2^6+[.BC12]*2^5+[.BC13]*2^4+[.BC14]*2^3+[.BC15]*2^2+[.BC16]*2+[.BC17]" office:value-type="float" office:value="0" calcext:value-type="float">
            <text:p>0</text:p>
          </table:table-cell>
          <table:table-cell table:style-name="Default" table:formula="of:=[.BD2]*2^15+[.BD3]*2^14+[.BD4]*2^13+[.BD5]*2^12+[.BD6]*2^11+[.BD7]*2^10+[.BD8]*2^9+[.BD9]*2^8+[.BD10]*2^7+[.BD11]*2^6+[.BD12]*2^5+[.BD13]*2^4+[.BD14]*2^3+[.BD15]*2^2+[.BD16]*2+[.BD17]" office:value-type="float" office:value="0" calcext:value-type="float">
            <text:p>0</text:p>
          </table:table-cell>
          <table:table-cell table:style-name="Default" table:formula="of:=[.BE2]*2^15+[.BE3]*2^14+[.BE4]*2^13+[.BE5]*2^12+[.BE6]*2^11+[.BE7]*2^10+[.BE8]*2^9+[.BE9]*2^8+[.BE10]*2^7+[.BE11]*2^6+[.BE12]*2^5+[.BE13]*2^4+[.BE14]*2^3+[.BE15]*2^2+[.BE16]*2+[.BE17]" office:value-type="float" office:value="0" calcext:value-type="float">
            <text:p>0</text:p>
          </table:table-cell>
          <table:table-cell table:style-name="Default" table:formula="of:=[.BF2]*2^15+[.BF3]*2^14+[.BF4]*2^13+[.BF5]*2^12+[.BF6]*2^11+[.BF7]*2^10+[.BF8]*2^9+[.BF9]*2^8+[.BF10]*2^7+[.BF11]*2^6+[.BF12]*2^5+[.BF13]*2^4+[.BF14]*2^3+[.BF15]*2^2+[.BF16]*2+[.BF17]" office:value-type="float" office:value="0" calcext:value-type="float">
            <text:p>0</text:p>
          </table:table-cell>
          <table:table-cell table:style-name="Default" table:formula="of:=[.BG2]*2^15+[.BG3]*2^14+[.BG4]*2^13+[.BG5]*2^12+[.BG6]*2^11+[.BG7]*2^10+[.BG8]*2^9+[.BG9]*2^8+[.BG10]*2^7+[.BG11]*2^6+[.BG12]*2^5+[.BG13]*2^4+[.BG14]*2^3+[.BG15]*2^2+[.BG16]*2+[.BG17]" office:value-type="float" office:value="0" calcext:value-type="float">
            <text:p>0</text:p>
          </table:table-cell>
          <table:table-cell table:style-name="Default" table:formula="of:=[.BH2]*2^15+[.BH3]*2^14+[.BH4]*2^13+[.BH5]*2^12+[.BH6]*2^11+[.BH7]*2^10+[.BH8]*2^9+[.BH9]*2^8+[.BH10]*2^7+[.BH11]*2^6+[.BH12]*2^5+[.BH13]*2^4+[.BH14]*2^3+[.BH15]*2^2+[.BH16]*2+[.BH17]" office:value-type="float" office:value="0" calcext:value-type="float">
            <text:p>0</text:p>
          </table:table-cell>
          <table:table-cell table:style-name="Default" table:formula="of:=[.BI2]*2^15+[.BI3]*2^14+[.BI4]*2^13+[.BI5]*2^12+[.BI6]*2^11+[.BI7]*2^10+[.BI8]*2^9+[.BI9]*2^8+[.BI10]*2^7+[.BI11]*2^6+[.BI12]*2^5+[.BI13]*2^4+[.BI14]*2^3+[.BI15]*2^2+[.BI16]*2+[.BI17]" office:value-type="float" office:value="0" calcext:value-type="float">
            <text:p>0</text:p>
          </table:table-cell>
          <table:table-cell table:style-name="Default" table:formula="of:=[.BJ2]*2^15+[.BJ3]*2^14+[.BJ4]*2^13+[.BJ5]*2^12+[.BJ6]*2^11+[.BJ7]*2^10+[.BJ8]*2^9+[.BJ9]*2^8+[.BJ10]*2^7+[.BJ11]*2^6+[.BJ12]*2^5+[.BJ13]*2^4+[.BJ14]*2^3+[.BJ15]*2^2+[.BJ16]*2+[.BJ17]" office:value-type="float" office:value="0" calcext:value-type="float">
            <text:p>0</text:p>
          </table:table-cell>
          <table:table-cell table:style-name="Default" table:formula="of:=[.BK2]*2^15+[.BK3]*2^14+[.BK4]*2^13+[.BK5]*2^12+[.BK6]*2^11+[.BK7]*2^10+[.BK8]*2^9+[.BK9]*2^8+[.BK10]*2^7+[.BK11]*2^6+[.BK12]*2^5+[.BK13]*2^4+[.BK14]*2^3+[.BK15]*2^2+[.BK16]*2+[.BK17]" office:value-type="float" office:value="0" calcext:value-type="float">
            <text:p>0</text:p>
          </table:table-cell>
          <table:table-cell table:style-name="Default" table:formula="of:=[.BL2]*2^15+[.BL3]*2^14+[.BL4]*2^13+[.BL5]*2^12+[.BL6]*2^11+[.BL7]*2^10+[.BL8]*2^9+[.BL9]*2^8+[.BL10]*2^7+[.BL11]*2^6+[.BL12]*2^5+[.BL13]*2^4+[.BL14]*2^3+[.BL15]*2^2+[.BL16]*2+[.BL17]" office:value-type="float" office:value="0" calcext:value-type="float">
            <text:p>0</text:p>
          </table:table-cell>
          <table:table-cell table:style-name="Default" table:formula="of:=[.BM2]*2^15+[.BM3]*2^14+[.BM4]*2^13+[.BM5]*2^12+[.BM6]*2^11+[.BM7]*2^10+[.BM8]*2^9+[.BM9]*2^8+[.BM10]*2^7+[.BM11]*2^6+[.BM12]*2^5+[.BM13]*2^4+[.BM14]*2^3+[.BM15]*2^2+[.BM16]*2+[.BM17]" office:value-type="float" office:value="0" calcext:value-type="float">
            <text:p>0</text:p>
          </table:table-cell>
          <table:table-cell table:style-name="Default" table:formula="of:=[.BN2]*2^15+[.BN3]*2^14+[.BN4]*2^13+[.BN5]*2^12+[.BN6]*2^11+[.BN7]*2^10+[.BN8]*2^9+[.BN9]*2^8+[.BN10]*2^7+[.BN11]*2^6+[.BN12]*2^5+[.BN13]*2^4+[.BN14]*2^3+[.BN15]*2^2+[.BN16]*2+[.BN17]" office:value-type="float" office:value="0" calcext:value-type="float">
            <text:p>0</text:p>
          </table:table-cell>
          <table:table-cell table:style-name="Default" table:formula="of:=[.BO2]*2^15+[.BO3]*2^14+[.BO4]*2^13+[.BO5]*2^12+[.BO6]*2^11+[.BO7]*2^10+[.BO8]*2^9+[.BO9]*2^8+[.BO10]*2^7+[.BO11]*2^6+[.BO12]*2^5+[.BO13]*2^4+[.BO14]*2^3+[.BO15]*2^2+[.BO16]*2+[.BO17]" office:value-type="float" office:value="0" calcext:value-type="float">
            <text:p>0</text:p>
          </table:table-cell>
          <table:table-cell table:style-name="Default" table:formula="of:=[.BP2]*2^15+[.BP3]*2^14+[.BP4]*2^13+[.BP5]*2^12+[.BP6]*2^11+[.BP7]*2^10+[.BP8]*2^9+[.BP9]*2^8+[.BP10]*2^7+[.BP11]*2^6+[.BP12]*2^5+[.BP13]*2^4+[.BP14]*2^3+[.BP15]*2^2+[.BP16]*2+[.BP17]" office:value-type="float" office:value="0" calcext:value-type="float">
            <text:p>0</text:p>
          </table:table-cell>
          <table:table-cell table:style-name="Default" table:formula="of:=[.BQ2]*2^15+[.BQ3]*2^14+[.BQ4]*2^13+[.BQ5]*2^12+[.BQ6]*2^11+[.BQ7]*2^10+[.BQ8]*2^9+[.BQ9]*2^8+[.BQ10]*2^7+[.BQ11]*2^6+[.BQ12]*2^5+[.BQ13]*2^4+[.BQ14]*2^3+[.BQ15]*2^2+[.BQ16]*2+[.BQ17]" office:value-type="float" office:value="0" calcext:value-type="float">
            <text:p>0</text:p>
          </table:table-cell>
          <table:table-cell table:style-name="Default" table:formula="of:=[.BR2]*2^15+[.BR3]*2^14+[.BR4]*2^13+[.BR5]*2^12+[.BR6]*2^11+[.BR7]*2^10+[.BR8]*2^9+[.BR9]*2^8+[.BR10]*2^7+[.BR11]*2^6+[.BR12]*2^5+[.BR13]*2^4+[.BR14]*2^3+[.BR15]*2^2+[.BR16]*2+[.BR17]" office:value-type="float" office:value="0" calcext:value-type="float">
            <text:p>0</text:p>
          </table:table-cell>
          <table:table-cell table:style-name="Default" table:formula="of:=[.BS2]*2^15+[.BS3]*2^14+[.BS4]*2^13+[.BS5]*2^12+[.BS6]*2^11+[.BS7]*2^10+[.BS8]*2^9+[.BS9]*2^8+[.BS10]*2^7+[.BS11]*2^6+[.BS12]*2^5+[.BS13]*2^4+[.BS14]*2^3+[.BS15]*2^2+[.BS16]*2+[.BS17]" office:value-type="float" office:value="0" calcext:value-type="float">
            <text:p>0</text:p>
          </table:table-cell>
          <table:table-cell table:style-name="Default" table:formula="of:=[.BT2]*2^15+[.BT3]*2^14+[.BT4]*2^13+[.BT5]*2^12+[.BT6]*2^11+[.BT7]*2^10+[.BT8]*2^9+[.BT9]*2^8+[.BT10]*2^7+[.BT11]*2^6+[.BT12]*2^5+[.BT13]*2^4+[.BT14]*2^3+[.BT15]*2^2+[.BT16]*2+[.BT17]" office:value-type="float" office:value="0" calcext:value-type="float">
            <text:p>0</text:p>
          </table:table-cell>
          <table:table-cell table:style-name="Default" table:formula="of:=[.BU2]*2^15+[.BU3]*2^14+[.BU4]*2^13+[.BU5]*2^12+[.BU6]*2^11+[.BU7]*2^10+[.BU8]*2^9+[.BU9]*2^8+[.BU10]*2^7+[.BU11]*2^6+[.BU12]*2^5+[.BU13]*2^4+[.BU14]*2^3+[.BU15]*2^2+[.BU16]*2+[.BU17]" office:value-type="float" office:value="0" calcext:value-type="float">
            <text:p>0</text:p>
          </table:table-cell>
          <table:table-cell table:style-name="Default" table:formula="of:=[.BV2]*2^15+[.BV3]*2^14+[.BV4]*2^13+[.BV5]*2^12+[.BV6]*2^11+[.BV7]*2^10+[.BV8]*2^9+[.BV9]*2^8+[.BV10]*2^7+[.BV11]*2^6+[.BV12]*2^5+[.BV13]*2^4+[.BV14]*2^3+[.BV15]*2^2+[.BV16]*2+[.BV17]" office:value-type="float" office:value="0" calcext:value-type="float">
            <text:p>0</text:p>
          </table:table-cell>
          <table:table-cell table:style-name="Default" table:formula="of:=[.BW2]*2^15+[.BW3]*2^14+[.BW4]*2^13+[.BW5]*2^12+[.BW6]*2^11+[.BW7]*2^10+[.BW8]*2^9+[.BW9]*2^8+[.BW10]*2^7+[.BW11]*2^6+[.BW12]*2^5+[.BW13]*2^4+[.BW14]*2^3+[.BW15]*2^2+[.BW16]*2+[.BW17]" office:value-type="float" office:value="0" calcext:value-type="float">
            <text:p>0</text:p>
          </table:table-cell>
          <table:table-cell table:style-name="Default" table:formula="of:=[.BX2]*2^15+[.BX3]*2^14+[.BX4]*2^13+[.BX5]*2^12+[.BX6]*2^11+[.BX7]*2^10+[.BX8]*2^9+[.BX9]*2^8+[.BX10]*2^7+[.BX11]*2^6+[.BX12]*2^5+[.BX13]*2^4+[.BX14]*2^3+[.BX15]*2^2+[.BX16]*2+[.BX17]" office:value-type="float" office:value="0" calcext:value-type="float">
            <text:p>0</text:p>
          </table:table-cell>
          <table:table-cell table:style-name="Default" table:formula="of:=[.BY2]*2^15+[.BY3]*2^14+[.BY4]*2^13+[.BY5]*2^12+[.BY6]*2^11+[.BY7]*2^10+[.BY8]*2^9+[.BY9]*2^8+[.BY10]*2^7+[.BY11]*2^6+[.BY12]*2^5+[.BY13]*2^4+[.BY14]*2^3+[.BY15]*2^2+[.BY16]*2+[.BY17]" office:value-type="float" office:value="0" calcext:value-type="float">
            <text:p>0</text:p>
          </table:table-cell>
          <table:table-cell table:style-name="Default" table:formula="of:=[.BZ2]*2^15+[.BZ3]*2^14+[.BZ4]*2^13+[.BZ5]*2^12+[.BZ6]*2^11+[.BZ7]*2^10+[.BZ8]*2^9+[.BZ9]*2^8+[.BZ10]*2^7+[.BZ11]*2^6+[.BZ12]*2^5+[.BZ13]*2^4+[.BZ14]*2^3+[.BZ15]*2^2+[.BZ16]*2+[.BZ17]" office:value-type="float" office:value="0" calcext:value-type="float">
            <text:p>0</text:p>
          </table:table-cell>
          <table:table-cell table:style-name="Default" table:formula="of:=[.CA2]*2^15+[.CA3]*2^14+[.CA4]*2^13+[.CA5]*2^12+[.CA6]*2^11+[.CA7]*2^10+[.CA8]*2^9+[.CA9]*2^8+[.CA10]*2^7+[.CA11]*2^6+[.CA12]*2^5+[.CA13]*2^4+[.CA14]*2^3+[.CA15]*2^2+[.CA16]*2+[.CA17]" office:value-type="float" office:value="0" calcext:value-type="float">
            <text:p>0</text:p>
          </table:table-cell>
          <table:table-cell table:style-name="Default" table:formula="of:=[.CB2]*2^15+[.CB3]*2^14+[.CB4]*2^13+[.CB5]*2^12+[.CB6]*2^11+[.CB7]*2^10+[.CB8]*2^9+[.CB9]*2^8+[.CB10]*2^7+[.CB11]*2^6+[.CB12]*2^5+[.CB13]*2^4+[.CB14]*2^3+[.CB15]*2^2+[.CB16]*2+[.CB17]" office:value-type="float" office:value="0" calcext:value-type="float">
            <text:p>0</text:p>
          </table:table-cell>
          <table:table-cell table:style-name="Default" table:formula="of:=[.CC2]*2^15+[.CC3]*2^14+[.CC4]*2^13+[.CC5]*2^12+[.CC6]*2^11+[.CC7]*2^10+[.CC8]*2^9+[.CC9]*2^8+[.CC10]*2^7+[.CC11]*2^6+[.CC12]*2^5+[.CC13]*2^4+[.CC14]*2^3+[.CC15]*2^2+[.CC16]*2+[.CC17]" office:value-type="float" office:value="0" calcext:value-type="float">
            <text:p>0</text:p>
          </table:table-cell>
          <table:table-cell table:style-name="Default" table:formula="of:=[.CD2]*2^15+[.CD3]*2^14+[.CD4]*2^13+[.CD5]*2^12+[.CD6]*2^11+[.CD7]*2^10+[.CD8]*2^9+[.CD9]*2^8+[.CD10]*2^7+[.CD11]*2^6+[.CD12]*2^5+[.CD13]*2^4+[.CD14]*2^3+[.CD15]*2^2+[.CD16]*2+[.CD17]" office:value-type="float" office:value="0" calcext:value-type="float">
            <text:p>0</text:p>
          </table:table-cell>
          <table:table-cell table:style-name="Default" table:formula="of:=[.CE2]*2^15+[.CE3]*2^14+[.CE4]*2^13+[.CE5]*2^12+[.CE6]*2^11+[.CE7]*2^10+[.CE8]*2^9+[.CE9]*2^8+[.CE10]*2^7+[.CE11]*2^6+[.CE12]*2^5+[.CE13]*2^4+[.CE14]*2^3+[.CE15]*2^2+[.CE16]*2+[.CE17]" office:value-type="float" office:value="0" calcext:value-type="float">
            <text:p>0</text:p>
          </table:table-cell>
          <table:table-cell table:style-name="Default" table:formula="of:=[.CF2]*2^15+[.CF3]*2^14+[.CF4]*2^13+[.CF5]*2^12+[.CF6]*2^11+[.CF7]*2^10+[.CF8]*2^9+[.CF9]*2^8+[.CF10]*2^7+[.CF11]*2^6+[.CF12]*2^5+[.CF13]*2^4+[.CF14]*2^3+[.CF15]*2^2+[.CF16]*2+[.CF17]" office:value-type="float" office:value="0" calcext:value-type="float">
            <text:p>0</text:p>
          </table:table-cell>
          <table:table-cell table:style-name="Default" table:formula="of:=[.CG2]*2^15+[.CG3]*2^14+[.CG4]*2^13+[.CG5]*2^12+[.CG6]*2^11+[.CG7]*2^10+[.CG8]*2^9+[.CG9]*2^8+[.CG10]*2^7+[.CG11]*2^6+[.CG12]*2^5+[.CG13]*2^4+[.CG14]*2^3+[.CG15]*2^2+[.CG16]*2+[.CG17]" office:value-type="float" office:value="0" calcext:value-type="float">
            <text:p>0</text:p>
          </table:table-cell>
          <table:table-cell table:style-name="Default" table:formula="of:=[.CH2]*2^15+[.CH3]*2^14+[.CH4]*2^13+[.CH5]*2^12+[.CH6]*2^11+[.CH7]*2^10+[.CH8]*2^9+[.CH9]*2^8+[.CH10]*2^7+[.CH11]*2^6+[.CH12]*2^5+[.CH13]*2^4+[.CH14]*2^3+[.CH15]*2^2+[.CH16]*2+[.CH17]" office:value-type="float" office:value="0" calcext:value-type="float">
            <text:p>0</text:p>
          </table:table-cell>
          <table:table-cell table:style-name="Default" table:formula="of:=[.CI2]*2^15+[.CI3]*2^14+[.CI4]*2^13+[.CI5]*2^12+[.CI6]*2^11+[.CI7]*2^10+[.CI8]*2^9+[.CI9]*2^8+[.CI10]*2^7+[.CI11]*2^6+[.CI12]*2^5+[.CI13]*2^4+[.CI14]*2^3+[.CI15]*2^2+[.CI16]*2+[.CI17]" office:value-type="float" office:value="0" calcext:value-type="float">
            <text:p>0</text:p>
          </table:table-cell>
          <table:table-cell table:style-name="Default" table:formula="of:=[.CJ2]*2^15+[.CJ3]*2^14+[.CJ4]*2^13+[.CJ5]*2^12+[.CJ6]*2^11+[.CJ7]*2^10+[.CJ8]*2^9+[.CJ9]*2^8+[.CJ10]*2^7+[.CJ11]*2^6+[.CJ12]*2^5+[.CJ13]*2^4+[.CJ14]*2^3+[.CJ15]*2^2+[.CJ16]*2+[.CJ17]" office:value-type="float" office:value="0" calcext:value-type="float">
            <text:p>0</text:p>
          </table:table-cell>
          <table:table-cell table:style-name="Default" table:formula="of:=[.CK2]*2^15+[.CK3]*2^14+[.CK4]*2^13+[.CK5]*2^12+[.CK6]*2^11+[.CK7]*2^10+[.CK8]*2^9+[.CK9]*2^8+[.CK10]*2^7+[.CK11]*2^6+[.CK12]*2^5+[.CK13]*2^4+[.CK14]*2^3+[.CK15]*2^2+[.CK16]*2+[.CK17]" office:value-type="float" office:value="0" calcext:value-type="float">
            <text:p>0</text:p>
          </table:table-cell>
          <table:table-cell table:style-name="Default" table:formula="of:=[.CL2]*2^15+[.CL3]*2^14+[.CL4]*2^13+[.CL5]*2^12+[.CL6]*2^11+[.CL7]*2^10+[.CL8]*2^9+[.CL9]*2^8+[.CL10]*2^7+[.CL11]*2^6+[.CL12]*2^5+[.CL13]*2^4+[.CL14]*2^3+[.CL15]*2^2+[.CL16]*2+[.CL17]" office:value-type="float" office:value="0" calcext:value-type="float">
            <text:p>0</text:p>
          </table:table-cell>
          <table:table-cell table:style-name="Default" table:formula="of:=[.CM2]*2^15+[.CM3]*2^14+[.CM4]*2^13+[.CM5]*2^12+[.CM6]*2^11+[.CM7]*2^10+[.CM8]*2^9+[.CM9]*2^8+[.CM10]*2^7+[.CM11]*2^6+[.CM12]*2^5+[.CM13]*2^4+[.CM14]*2^3+[.CM15]*2^2+[.CM16]*2+[.CM17]" office:value-type="float" office:value="0" calcext:value-type="float">
            <text:p>0</text:p>
          </table:table-cell>
          <table:table-cell table:style-name="Default" table:formula="of:=[.CN2]*2^15+[.CN3]*2^14+[.CN4]*2^13+[.CN5]*2^12+[.CN6]*2^11+[.CN7]*2^10+[.CN8]*2^9+[.CN9]*2^8+[.CN10]*2^7+[.CN11]*2^6+[.CN12]*2^5+[.CN13]*2^4+[.CN14]*2^3+[.CN15]*2^2+[.CN16]*2+[.CN17]" office:value-type="float" office:value="0" calcext:value-type="float">
            <text:p>0</text:p>
          </table:table-cell>
          <table:table-cell table:style-name="Default" table:formula="of:=[.CO2]*2^15+[.CO3]*2^14+[.CO4]*2^13+[.CO5]*2^12+[.CO6]*2^11+[.CO7]*2^10+[.CO8]*2^9+[.CO9]*2^8+[.CO10]*2^7+[.CO11]*2^6+[.CO12]*2^5+[.CO13]*2^4+[.CO14]*2^3+[.CO15]*2^2+[.CO16]*2+[.CO17]" office:value-type="float" office:value="0" calcext:value-type="float">
            <text:p>0</text:p>
          </table:table-cell>
          <table:table-cell table:style-name="Default" table:formula="of:=[.CP2]*2^15+[.CP3]*2^14+[.CP4]*2^13+[.CP5]*2^12+[.CP6]*2^11+[.CP7]*2^10+[.CP8]*2^9+[.CP9]*2^8+[.CP10]*2^7+[.CP11]*2^6+[.CP12]*2^5+[.CP13]*2^4+[.CP14]*2^3+[.CP15]*2^2+[.CP16]*2+[.CP17]" office:value-type="float" office:value="0" calcext:value-type="float">
            <text:p>0</text:p>
          </table:table-cell>
          <table:table-cell table:style-name="Default" table:formula="of:=[.CQ2]*2^15+[.CQ3]*2^14+[.CQ4]*2^13+[.CQ5]*2^12+[.CQ6]*2^11+[.CQ7]*2^10+[.CQ8]*2^9+[.CQ9]*2^8+[.CQ10]*2^7+[.CQ11]*2^6+[.CQ12]*2^5+[.CQ13]*2^4+[.CQ14]*2^3+[.CQ15]*2^2+[.CQ16]*2+[.CQ17]" office:value-type="float" office:value="0" calcext:value-type="float">
            <text:p>0</text:p>
          </table:table-cell>
          <table:table-cell table:style-name="Default" table:formula="of:=[.CR2]*2^15+[.CR3]*2^14+[.CR4]*2^13+[.CR5]*2^12+[.CR6]*2^11+[.CR7]*2^10+[.CR8]*2^9+[.CR9]*2^8+[.CR10]*2^7+[.CR11]*2^6+[.CR12]*2^5+[.CR13]*2^4+[.CR14]*2^3+[.CR15]*2^2+[.CR16]*2+[.CR17]" office:value-type="float" office:value="0" calcext:value-type="float">
            <text:p>0</text:p>
          </table:table-cell>
          <table:table-cell table:style-name="Default" table:formula="of:=[.CS2]*2^15+[.CS3]*2^14+[.CS4]*2^13+[.CS5]*2^12+[.CS6]*2^11+[.CS7]*2^10+[.CS8]*2^9+[.CS9]*2^8+[.CS10]*2^7+[.CS11]*2^6+[.CS12]*2^5+[.CS13]*2^4+[.CS14]*2^3+[.CS15]*2^2+[.CS16]*2+[.CS17]" office:value-type="float" office:value="0" calcext:value-type="float">
            <text:p>0</text:p>
          </table:table-cell>
          <table:table-cell table:style-name="Default" table:formula="of:=[.CT2]*2^15+[.CT3]*2^14+[.CT4]*2^13+[.CT5]*2^12+[.CT6]*2^11+[.CT7]*2^10+[.CT8]*2^9+[.CT9]*2^8+[.CT10]*2^7+[.CT11]*2^6+[.CT12]*2^5+[.CT13]*2^4+[.CT14]*2^3+[.CT15]*2^2+[.CT16]*2+[.CT17]" office:value-type="float" office:value="0" calcext:value-type="float">
            <text:p>0</text:p>
          </table:table-cell>
          <table:table-cell table:style-name="Default" table:formula="of:=[.CU2]*2^15+[.CU3]*2^14+[.CU4]*2^13+[.CU5]*2^12+[.CU6]*2^11+[.CU7]*2^10+[.CU8]*2^9+[.CU9]*2^8+[.CU10]*2^7+[.CU11]*2^6+[.CU12]*2^5+[.CU13]*2^4+[.CU14]*2^3+[.CU15]*2^2+[.CU16]*2+[.CU17]" office:value-type="float" office:value="0" calcext:value-type="float">
            <text:p>0</text:p>
          </table:table-cell>
          <table:table-cell table:style-name="Default" table:formula="of:=[.CV2]*2^15+[.CV3]*2^14+[.CV4]*2^13+[.CV5]*2^12+[.CV6]*2^11+[.CV7]*2^10+[.CV8]*2^9+[.CV9]*2^8+[.CV10]*2^7+[.CV11]*2^6+[.CV12]*2^5+[.CV13]*2^4+[.CV14]*2^3+[.CV15]*2^2+[.CV16]*2+[.CV17]" office:value-type="float" office:value="0" calcext:value-type="float">
            <text:p>0</text:p>
          </table:table-cell>
          <table:table-cell table:style-name="Default" table:formula="of:=[.CW2]*2^15+[.CW3]*2^14+[.CW4]*2^13+[.CW5]*2^12+[.CW6]*2^11+[.CW7]*2^10+[.CW8]*2^9+[.CW9]*2^8+[.CW10]*2^7+[.CW11]*2^6+[.CW12]*2^5+[.CW13]*2^4+[.CW14]*2^3+[.CW15]*2^2+[.CW16]*2+[.CW17]" office:value-type="float" office:value="0" calcext:value-type="float">
            <text:p>0</text:p>
          </table:table-cell>
          <table:table-cell table:style-name="Default" table:formula="of:=[.CX2]*2^15+[.CX3]*2^14+[.CX4]*2^13+[.CX5]*2^12+[.CX6]*2^11+[.CX7]*2^10+[.CX8]*2^9+[.CX9]*2^8+[.CX10]*2^7+[.CX11]*2^6+[.CX12]*2^5+[.CX13]*2^4+[.CX14]*2^3+[.CX15]*2^2+[.CX16]*2+[.CX17]" office:value-type="float" office:value="0" calcext:value-type="float">
            <text:p>0</text:p>
          </table:table-cell>
          <table:table-cell table:style-name="Default" table:formula="of:=[.CY2]*2^15+[.CY3]*2^14+[.CY4]*2^13+[.CY5]*2^12+[.CY6]*2^11+[.CY7]*2^10+[.CY8]*2^9+[.CY9]*2^8+[.CY10]*2^7+[.CY11]*2^6+[.CY12]*2^5+[.CY13]*2^4+[.CY14]*2^3+[.CY15]*2^2+[.CY16]*2+[.CY17]" office:value-type="float" office:value="0" calcext:value-type="float">
            <text:p>0</text:p>
          </table:table-cell>
          <table:table-cell table:style-name="Default" table:formula="of:=[.CZ2]*2^15+[.CZ3]*2^14+[.CZ4]*2^13+[.CZ5]*2^12+[.CZ6]*2^11+[.CZ7]*2^10+[.CZ8]*2^9+[.CZ9]*2^8+[.CZ10]*2^7+[.CZ11]*2^6+[.CZ12]*2^5+[.CZ13]*2^4+[.CZ14]*2^3+[.CZ15]*2^2+[.CZ16]*2+[.CZ17]" office:value-type="float" office:value="0" calcext:value-type="float">
            <text:p>0</text:p>
          </table:table-cell>
          <table:table-cell table:style-name="Default" table:formula="of:=[.DA2]*2^15+[.DA3]*2^14+[.DA4]*2^13+[.DA5]*2^12+[.DA6]*2^11+[.DA7]*2^10+[.DA8]*2^9+[.DA9]*2^8+[.DA10]*2^7+[.DA11]*2^6+[.DA12]*2^5+[.DA13]*2^4+[.DA14]*2^3+[.DA15]*2^2+[.DA16]*2+[.DA17]" office:value-type="float" office:value="0" calcext:value-type="float">
            <text:p>0</text:p>
          </table:table-cell>
          <table:table-cell table:style-name="Default" table:formula="of:=[.DB2]*2^15+[.DB3]*2^14+[.DB4]*2^13+[.DB5]*2^12+[.DB6]*2^11+[.DB7]*2^10+[.DB8]*2^9+[.DB9]*2^8+[.DB10]*2^7+[.DB11]*2^6+[.DB12]*2^5+[.DB13]*2^4+[.DB14]*2^3+[.DB15]*2^2+[.DB16]*2+[.DB17]" office:value-type="float" office:value="0" calcext:value-type="float">
            <text:p>0</text:p>
          </table:table-cell>
          <table:table-cell table:style-name="Default" table:formula="of:=[.DC2]*2^15+[.DC3]*2^14+[.DC4]*2^13+[.DC5]*2^12+[.DC6]*2^11+[.DC7]*2^10+[.DC8]*2^9+[.DC9]*2^8+[.DC10]*2^7+[.DC11]*2^6+[.DC12]*2^5+[.DC13]*2^4+[.DC14]*2^3+[.DC15]*2^2+[.DC16]*2+[.DC17]" office:value-type="float" office:value="0" calcext:value-type="float">
            <text:p>0</text:p>
          </table:table-cell>
          <table:table-cell table:style-name="Default" table:formula="of:=[.DD2]*2^15+[.DD3]*2^14+[.DD4]*2^13+[.DD5]*2^12+[.DD6]*2^11+[.DD7]*2^10+[.DD8]*2^9+[.DD9]*2^8+[.DD10]*2^7+[.DD11]*2^6+[.DD12]*2^5+[.DD13]*2^4+[.DD14]*2^3+[.DD15]*2^2+[.DD16]*2+[.DD17]" office:value-type="float" office:value="0" calcext:value-type="float">
            <text:p>0</text:p>
          </table:table-cell>
          <table:table-cell table:style-name="Default" table:formula="of:=[.DE2]*2^15+[.DE3]*2^14+[.DE4]*2^13+[.DE5]*2^12+[.DE6]*2^11+[.DE7]*2^10+[.DE8]*2^9+[.DE9]*2^8+[.DE10]*2^7+[.DE11]*2^6+[.DE12]*2^5+[.DE13]*2^4+[.DE14]*2^3+[.DE15]*2^2+[.DE16]*2+[.DE17]" office:value-type="float" office:value="0" calcext:value-type="float">
            <text:p>0</text:p>
          </table:table-cell>
          <table:table-cell table:style-name="Default" table:formula="of:=[.DF2]*2^15+[.DF3]*2^14+[.DF4]*2^13+[.DF5]*2^12+[.DF6]*2^11+[.DF7]*2^10+[.DF8]*2^9+[.DF9]*2^8+[.DF10]*2^7+[.DF11]*2^6+[.DF12]*2^5+[.DF13]*2^4+[.DF14]*2^3+[.DF15]*2^2+[.DF16]*2+[.DF17]" office:value-type="float" office:value="0" calcext:value-type="float">
            <text:p>0</text:p>
          </table:table-cell>
          <table:table-cell table:style-name="Default" table:formula="of:=[.DG2]*2^15+[.DG3]*2^14+[.DG4]*2^13+[.DG5]*2^12+[.DG6]*2^11+[.DG7]*2^10+[.DG8]*2^9+[.DG9]*2^8+[.DG10]*2^7+[.DG11]*2^6+[.DG12]*2^5+[.DG13]*2^4+[.DG14]*2^3+[.DG15]*2^2+[.DG16]*2+[.DG17]" office:value-type="float" office:value="0" calcext:value-type="float">
            <text:p>0</text:p>
          </table:table-cell>
          <table:table-cell table:style-name="Default" table:formula="of:=[.DH2]*2^15+[.DH3]*2^14+[.DH4]*2^13+[.DH5]*2^12+[.DH6]*2^11+[.DH7]*2^10+[.DH8]*2^9+[.DH9]*2^8+[.DH10]*2^7+[.DH11]*2^6+[.DH12]*2^5+[.DH13]*2^4+[.DH14]*2^3+[.DH15]*2^2+[.DH16]*2+[.DH17]" office:value-type="float" office:value="0" calcext:value-type="float">
            <text:p>0</text:p>
          </table:table-cell>
          <table:table-cell table:style-name="Default" table:formula="of:=[.DI2]*2^15+[.DI3]*2^14+[.DI4]*2^13+[.DI5]*2^12+[.DI6]*2^11+[.DI7]*2^10+[.DI8]*2^9+[.DI9]*2^8+[.DI10]*2^7+[.DI11]*2^6+[.DI12]*2^5+[.DI13]*2^4+[.DI14]*2^3+[.DI15]*2^2+[.DI16]*2+[.DI17]" office:value-type="float" office:value="0" calcext:value-type="float">
            <text:p>0</text:p>
          </table:table-cell>
          <table:table-cell table:style-name="Default" table:formula="of:=[.DJ2]*2^15+[.DJ3]*2^14+[.DJ4]*2^13+[.DJ5]*2^12+[.DJ6]*2^11+[.DJ7]*2^10+[.DJ8]*2^9+[.DJ9]*2^8+[.DJ10]*2^7+[.DJ11]*2^6+[.DJ12]*2^5+[.DJ13]*2^4+[.DJ14]*2^3+[.DJ15]*2^2+[.DJ16]*2+[.DJ17]" office:value-type="float" office:value="0" calcext:value-type="float">
            <text:p>0</text:p>
          </table:table-cell>
          <table:table-cell table:style-name="Default" table:formula="of:=[.DK2]*2^15+[.DK3]*2^14+[.DK4]*2^13+[.DK5]*2^12+[.DK6]*2^11+[.DK7]*2^10+[.DK8]*2^9+[.DK9]*2^8+[.DK10]*2^7+[.DK11]*2^6+[.DK12]*2^5+[.DK13]*2^4+[.DK14]*2^3+[.DK15]*2^2+[.DK16]*2+[.DK17]" office:value-type="float" office:value="0" calcext:value-type="float">
            <text:p>0</text:p>
          </table:table-cell>
          <table:table-cell table:style-name="Default" table:formula="of:=[.DL2]*2^15+[.DL3]*2^14+[.DL4]*2^13+[.DL5]*2^12+[.DL6]*2^11+[.DL7]*2^10+[.DL8]*2^9+[.DL9]*2^8+[.DL10]*2^7+[.DL11]*2^6+[.DL12]*2^5+[.DL13]*2^4+[.DL14]*2^3+[.DL15]*2^2+[.DL16]*2+[.DL17]" office:value-type="float" office:value="0" calcext:value-type="float">
            <text:p>0</text:p>
          </table:table-cell>
          <table:table-cell table:style-name="Default" table:formula="of:=[.DM2]*2^15+[.DM3]*2^14+[.DM4]*2^13+[.DM5]*2^12+[.DM6]*2^11+[.DM7]*2^10+[.DM8]*2^9+[.DM9]*2^8+[.DM10]*2^7+[.DM11]*2^6+[.DM12]*2^5+[.DM13]*2^4+[.DM14]*2^3+[.DM15]*2^2+[.DM16]*2+[.DM17]" office:value-type="float" office:value="0" calcext:value-type="float">
            <text:p>0</text:p>
          </table:table-cell>
          <table:table-cell table:style-name="Default" table:formula="of:=[.DN2]*2^15+[.DN3]*2^14+[.DN4]*2^13+[.DN5]*2^12+[.DN6]*2^11+[.DN7]*2^10+[.DN8]*2^9+[.DN9]*2^8+[.DN10]*2^7+[.DN11]*2^6+[.DN12]*2^5+[.DN13]*2^4+[.DN14]*2^3+[.DN15]*2^2+[.DN16]*2+[.DN17]" office:value-type="float" office:value="0" calcext:value-type="float">
            <text:p>0</text:p>
          </table:table-cell>
          <table:table-cell table:style-name="Default" table:formula="of:=[.DO2]*2^15+[.DO3]*2^14+[.DO4]*2^13+[.DO5]*2^12+[.DO6]*2^11+[.DO7]*2^10+[.DO8]*2^9+[.DO9]*2^8+[.DO10]*2^7+[.DO11]*2^6+[.DO12]*2^5+[.DO13]*2^4+[.DO14]*2^3+[.DO15]*2^2+[.DO16]*2+[.DO17]" office:value-type="float" office:value="0" calcext:value-type="float">
            <text:p>0</text:p>
          </table:table-cell>
          <table:table-cell table:style-name="Default" table:formula="of:=[.DP2]*2^15+[.DP3]*2^14+[.DP4]*2^13+[.DP5]*2^12+[.DP6]*2^11+[.DP7]*2^10+[.DP8]*2^9+[.DP9]*2^8+[.DP10]*2^7+[.DP11]*2^6+[.DP12]*2^5+[.DP13]*2^4+[.DP14]*2^3+[.DP15]*2^2+[.DP16]*2+[.DP17]" office:value-type="float" office:value="0" calcext:value-type="float">
            <text:p>0</text:p>
          </table:table-cell>
          <table:table-cell table:style-name="Default" table:formula="of:=[.DQ2]*2^15+[.DQ3]*2^14+[.DQ4]*2^13+[.DQ5]*2^12+[.DQ6]*2^11+[.DQ7]*2^10+[.DQ8]*2^9+[.DQ9]*2^8+[.DQ10]*2^7+[.DQ11]*2^6+[.DQ12]*2^5+[.DQ13]*2^4+[.DQ14]*2^3+[.DQ15]*2^2+[.DQ16]*2+[.DQ17]" office:value-type="float" office:value="0" calcext:value-type="float">
            <text:p>0</text:p>
          </table:table-cell>
          <table:table-cell table:style-name="Default" table:formula="of:=[.DR2]*2^15+[.DR3]*2^14+[.DR4]*2^13+[.DR5]*2^12+[.DR6]*2^11+[.DR7]*2^10+[.DR8]*2^9+[.DR9]*2^8+[.DR10]*2^7+[.DR11]*2^6+[.DR12]*2^5+[.DR13]*2^4+[.DR14]*2^3+[.DR15]*2^2+[.DR16]*2+[.DR17]" office:value-type="float" office:value="0" calcext:value-type="float">
            <text:p>0</text:p>
          </table:table-cell>
          <table:table-cell table:style-name="Default" table:formula="of:=[.DS2]*2^15+[.DS3]*2^14+[.DS4]*2^13+[.DS5]*2^12+[.DS6]*2^11+[.DS7]*2^10+[.DS8]*2^9+[.DS9]*2^8+[.DS10]*2^7+[.DS11]*2^6+[.DS12]*2^5+[.DS13]*2^4+[.DS14]*2^3+[.DS15]*2^2+[.DS16]*2+[.DS17]" office:value-type="float" office:value="0" calcext:value-type="float">
            <text:p>0</text:p>
          </table:table-cell>
          <table:table-cell table:style-name="Default" table:formula="of:=[.DT2]*2^15+[.DT3]*2^14+[.DT4]*2^13+[.DT5]*2^12+[.DT6]*2^11+[.DT7]*2^10+[.DT8]*2^9+[.DT9]*2^8+[.DT10]*2^7+[.DT11]*2^6+[.DT12]*2^5+[.DT13]*2^4+[.DT14]*2^3+[.DT15]*2^2+[.DT16]*2+[.DT17]" office:value-type="float" office:value="0" calcext:value-type="float">
            <text:p>0</text:p>
          </table:table-cell>
          <table:table-cell table:style-name="Default" table:formula="of:=[.DU2]*2^15+[.DU3]*2^14+[.DU4]*2^13+[.DU5]*2^12+[.DU6]*2^11+[.DU7]*2^10+[.DU8]*2^9+[.DU9]*2^8+[.DU10]*2^7+[.DU11]*2^6+[.DU12]*2^5+[.DU13]*2^4+[.DU14]*2^3+[.DU15]*2^2+[.DU16]*2+[.DU17]" office:value-type="float" office:value="0" calcext:value-type="float">
            <text:p>0</text:p>
          </table:table-cell>
          <table:table-cell table:style-name="Default" table:formula="of:=[.DV2]*2^15+[.DV3]*2^14+[.DV4]*2^13+[.DV5]*2^12+[.DV6]*2^11+[.DV7]*2^10+[.DV8]*2^9+[.DV9]*2^8+[.DV10]*2^7+[.DV11]*2^6+[.DV12]*2^5+[.DV13]*2^4+[.DV14]*2^3+[.DV15]*2^2+[.DV16]*2+[.DV17]" office:value-type="float" office:value="0" calcext:value-type="float">
            <text:p>0</text:p>
          </table:table-cell>
          <table:table-cell table:style-name="Default" table:formula="of:=[.DW2]*2^15+[.DW3]*2^14+[.DW4]*2^13+[.DW5]*2^12+[.DW6]*2^11+[.DW7]*2^10+[.DW8]*2^9+[.DW9]*2^8+[.DW10]*2^7+[.DW11]*2^6+[.DW12]*2^5+[.DW13]*2^4+[.DW14]*2^3+[.DW15]*2^2+[.DW16]*2+[.DW17]" office:value-type="float" office:value="0" calcext:value-type="float">
            <text:p>0</text:p>
          </table:table-cell>
          <table:table-cell table:style-name="Default" table:formula="of:=[.DX2]*2^15+[.DX3]*2^14+[.DX4]*2^13+[.DX5]*2^12+[.DX6]*2^11+[.DX7]*2^10+[.DX8]*2^9+[.DX9]*2^8+[.DX10]*2^7+[.DX11]*2^6+[.DX12]*2^5+[.DX13]*2^4+[.DX14]*2^3+[.DX15]*2^2+[.DX16]*2+[.DX17]" office:value-type="float" office:value="0" calcext:value-type="float">
            <text:p>0</text:p>
          </table:table-cell>
          <table:table-cell table:style-name="Default" table:formula="of:=[.DY2]*2^15+[.DY3]*2^14+[.DY4]*2^13+[.DY5]*2^12+[.DY6]*2^11+[.DY7]*2^10+[.DY8]*2^9+[.DY9]*2^8+[.DY10]*2^7+[.DY11]*2^6+[.DY12]*2^5+[.DY13]*2^4+[.DY14]*2^3+[.DY15]*2^2+[.DY16]*2+[.DY17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22]+1" office:value-type="float" office:value="2" calcext:value-type="float">
            <text:p>2</text:p>
          </table:table-cell>
          <table:table-cell table:style-name="Default" table:formula="of:=[.C22]+1" office:value-type="float" office:value="3" calcext:value-type="float">
            <text:p>3</text:p>
          </table:table-cell>
          <table:table-cell table:style-name="Default" table:formula="of:=[.D22]+1" office:value-type="float" office:value="4" calcext:value-type="float">
            <text:p>4</text:p>
          </table:table-cell>
          <table:table-cell table:style-name="Default" table:formula="of:=[.E22]+1" office:value-type="float" office:value="5" calcext:value-type="float">
            <text:p>5</text:p>
          </table:table-cell>
          <table:table-cell table:style-name="Default" table:formula="of:=[.F22]+1" office:value-type="float" office:value="6" calcext:value-type="float">
            <text:p>6</text:p>
          </table:table-cell>
          <table:table-cell table:style-name="Default" table:formula="of:=[.G22]+1" office:value-type="float" office:value="7" calcext:value-type="float">
            <text:p>7</text:p>
          </table:table-cell>
          <table:table-cell table:style-name="Default" table:formula="of:=[.H22]+1" office:value-type="float" office:value="8" calcext:value-type="float">
            <text:p>8</text:p>
          </table:table-cell>
          <table:table-cell table:style-name="Default" table:formula="of:=[.I22]+1" office:value-type="float" office:value="9" calcext:value-type="float">
            <text:p>9</text:p>
          </table:table-cell>
          <table:table-cell table:style-name="Default" table:formula="of:=[.J22]+1" office:value-type="float" office:value="10" calcext:value-type="float">
            <text:p>10</text:p>
          </table:table-cell>
          <table:table-cell table:style-name="Default" table:formula="of:=[.K22]+1" office:value-type="float" office:value="11" calcext:value-type="float">
            <text:p>11</text:p>
          </table:table-cell>
          <table:table-cell table:style-name="Default" table:formula="of:=[.L22]+1" office:value-type="float" office:value="12" calcext:value-type="float">
            <text:p>12</text:p>
          </table:table-cell>
          <table:table-cell table:style-name="Default" table:formula="of:=[.M22]+1" office:value-type="float" office:value="13" calcext:value-type="float">
            <text:p>13</text:p>
          </table:table-cell>
          <table:table-cell table:style-name="Default" table:formula="of:=[.N22]+1" office:value-type="float" office:value="14" calcext:value-type="float">
            <text:p>14</text:p>
          </table:table-cell>
          <table:table-cell table:style-name="Default" table:formula="of:=[.O22]+1" office:value-type="float" office:value="15" calcext:value-type="float">
            <text:p>15</text:p>
          </table:table-cell>
          <table:table-cell table:style-name="Default" table:formula="of:=[.P22]+1" office:value-type="float" office:value="16" calcext:value-type="float">
            <text:p>16</text:p>
          </table:table-cell>
          <table:table-cell table:style-name="ce4" table:formula="of:=[.Q22]+1" office:value-type="float" office:value="17" calcext:value-type="float">
            <text:p>17</text:p>
          </table:table-cell>
          <table:table-cell table:style-name="ce4" table:formula="of:=[.R22]+1" office:value-type="float" office:value="18" calcext:value-type="float">
            <text:p>18</text:p>
          </table:table-cell>
          <table:table-cell table:style-name="ce4" table:formula="of:=[.S22]+1" office:value-type="float" office:value="19" calcext:value-type="float">
            <text:p>19</text:p>
          </table:table-cell>
          <table:table-cell table:style-name="ce4" table:formula="of:=[.T22]+1" office:value-type="float" office:value="20" calcext:value-type="float">
            <text:p>20</text:p>
          </table:table-cell>
          <table:table-cell table:style-name="ce4" table:formula="of:=[.U22]+1" office:value-type="float" office:value="21" calcext:value-type="float">
            <text:p>21</text:p>
          </table:table-cell>
          <table:table-cell table:style-name="ce4" table:formula="of:=[.V22]+1" office:value-type="float" office:value="22" calcext:value-type="float">
            <text:p>22</text:p>
          </table:table-cell>
          <table:table-cell table:style-name="ce4" table:formula="of:=[.W22]+1" office:value-type="float" office:value="23" calcext:value-type="float">
            <text:p>23</text:p>
          </table:table-cell>
          <table:table-cell table:style-name="ce4" table:formula="of:=[.X22]+1" office:value-type="float" office:value="24" calcext:value-type="float">
            <text:p>24</text:p>
          </table:table-cell>
          <table:table-cell table:style-name="ce4" table:formula="of:=[.Y22]+1" office:value-type="float" office:value="25" calcext:value-type="float">
            <text:p>25</text:p>
          </table:table-cell>
          <table:table-cell table:style-name="ce4" table:formula="of:=[.Z22]+1" office:value-type="float" office:value="26" calcext:value-type="float">
            <text:p>26</text:p>
          </table:table-cell>
          <table:table-cell table:style-name="ce4" table:formula="of:=[.AA22]+1" office:value-type="float" office:value="27" calcext:value-type="float">
            <text:p>27</text:p>
          </table:table-cell>
          <table:table-cell table:style-name="ce4" table:formula="of:=[.AB22]+1" office:value-type="float" office:value="28" calcext:value-type="float">
            <text:p>28</text:p>
          </table:table-cell>
          <table:table-cell table:style-name="ce4" table:formula="of:=[.AC22]+1" office:value-type="float" office:value="29" calcext:value-type="float">
            <text:p>29</text:p>
          </table:table-cell>
          <table:table-cell table:style-name="ce4" table:formula="of:=[.AD22]+1" office:value-type="float" office:value="30" calcext:value-type="float">
            <text:p>30</text:p>
          </table:table-cell>
          <table:table-cell table:style-name="ce4" table:formula="of:=[.AE22]+1" office:value-type="float" office:value="31" calcext:value-type="float">
            <text:p>31</text:p>
          </table:table-cell>
          <table:table-cell table:style-name="ce4" table:formula="of:=[.AF22]+1" office:value-type="float" office:value="32" calcext:value-type="float">
            <text:p>32</text:p>
          </table:table-cell>
          <table:table-cell table:style-name="Default" table:formula="of:=[.AG22]+1" office:value-type="float" office:value="33" calcext:value-type="float">
            <text:p>33</text:p>
          </table:table-cell>
          <table:table-cell table:style-name="Default" table:formula="of:=[.AH22]+1" office:value-type="float" office:value="34" calcext:value-type="float">
            <text:p>34</text:p>
          </table:table-cell>
          <table:table-cell table:style-name="Default" table:formula="of:=[.AI22]+1" office:value-type="float" office:value="35" calcext:value-type="float">
            <text:p>35</text:p>
          </table:table-cell>
          <table:table-cell table:style-name="Default" table:formula="of:=[.AJ22]+1" office:value-type="float" office:value="36" calcext:value-type="float">
            <text:p>36</text:p>
          </table:table-cell>
          <table:table-cell table:style-name="Default" table:formula="of:=[.AK22]+1" office:value-type="float" office:value="37" calcext:value-type="float">
            <text:p>37</text:p>
          </table:table-cell>
          <table:table-cell table:style-name="Default" table:formula="of:=[.AL22]+1" office:value-type="float" office:value="38" calcext:value-type="float">
            <text:p>38</text:p>
          </table:table-cell>
          <table:table-cell table:style-name="Default" table:formula="of:=[.AM22]+1" office:value-type="float" office:value="39" calcext:value-type="float">
            <text:p>39</text:p>
          </table:table-cell>
          <table:table-cell table:style-name="Default" table:formula="of:=[.AN22]+1" office:value-type="float" office:value="40" calcext:value-type="float">
            <text:p>40</text:p>
          </table:table-cell>
          <table:table-cell table:style-name="Default" table:formula="of:=[.AO22]+1" office:value-type="float" office:value="41" calcext:value-type="float">
            <text:p>41</text:p>
          </table:table-cell>
          <table:table-cell table:style-name="Default" table:formula="of:=[.AP22]+1" office:value-type="float" office:value="42" calcext:value-type="float">
            <text:p>42</text:p>
          </table:table-cell>
          <table:table-cell table:style-name="Default" table:formula="of:=[.AQ22]+1" office:value-type="float" office:value="43" calcext:value-type="float">
            <text:p>43</text:p>
          </table:table-cell>
          <table:table-cell table:style-name="Default" table:formula="of:=[.AR22]+1" office:value-type="float" office:value="44" calcext:value-type="float">
            <text:p>44</text:p>
          </table:table-cell>
          <table:table-cell table:style-name="Default" table:formula="of:=[.AS22]+1" office:value-type="float" office:value="45" calcext:value-type="float">
            <text:p>45</text:p>
          </table:table-cell>
          <table:table-cell table:style-name="Default" table:formula="of:=[.AT22]+1" office:value-type="float" office:value="46" calcext:value-type="float">
            <text:p>46</text:p>
          </table:table-cell>
          <table:table-cell table:style-name="Default" table:formula="of:=[.AU22]+1" office:value-type="float" office:value="47" calcext:value-type="float">
            <text:p>47</text:p>
          </table:table-cell>
          <table:table-cell table:style-name="Default" table:formula="of:=[.AV22]+1" office:value-type="float" office:value="48" calcext:value-type="float">
            <text:p>48</text:p>
          </table:table-cell>
          <table:table-cell table:style-name="ce4" table:formula="of:=[.AW22]+1" office:value-type="float" office:value="49" calcext:value-type="float">
            <text:p>49</text:p>
          </table:table-cell>
          <table:table-cell table:style-name="ce4" table:formula="of:=[.AX22]+1" office:value-type="float" office:value="50" calcext:value-type="float">
            <text:p>50</text:p>
          </table:table-cell>
          <table:table-cell table:style-name="ce4" table:formula="of:=[.AY22]+1" office:value-type="float" office:value="51" calcext:value-type="float">
            <text:p>51</text:p>
          </table:table-cell>
          <table:table-cell table:style-name="ce4" table:formula="of:=[.AZ22]+1" office:value-type="float" office:value="52" calcext:value-type="float">
            <text:p>52</text:p>
          </table:table-cell>
          <table:table-cell table:style-name="ce4" table:formula="of:=[.BA22]+1" office:value-type="float" office:value="53" calcext:value-type="float">
            <text:p>53</text:p>
          </table:table-cell>
          <table:table-cell table:style-name="ce4" table:formula="of:=[.BB22]+1" office:value-type="float" office:value="54" calcext:value-type="float">
            <text:p>54</text:p>
          </table:table-cell>
          <table:table-cell table:style-name="ce4" table:formula="of:=[.BC22]+1" office:value-type="float" office:value="55" calcext:value-type="float">
            <text:p>55</text:p>
          </table:table-cell>
          <table:table-cell table:style-name="ce4" table:formula="of:=[.BD22]+1" office:value-type="float" office:value="56" calcext:value-type="float">
            <text:p>56</text:p>
          </table:table-cell>
          <table:table-cell table:style-name="ce4" table:formula="of:=[.BE22]+1" office:value-type="float" office:value="57" calcext:value-type="float">
            <text:p>57</text:p>
          </table:table-cell>
          <table:table-cell table:style-name="ce4" table:formula="of:=[.BF22]+1" office:value-type="float" office:value="58" calcext:value-type="float">
            <text:p>58</text:p>
          </table:table-cell>
          <table:table-cell table:style-name="ce4" table:formula="of:=[.BG22]+1" office:value-type="float" office:value="59" calcext:value-type="float">
            <text:p>59</text:p>
          </table:table-cell>
          <table:table-cell table:style-name="ce4" table:formula="of:=[.BH22]+1" office:value-type="float" office:value="60" calcext:value-type="float">
            <text:p>60</text:p>
          </table:table-cell>
          <table:table-cell table:style-name="ce4" table:formula="of:=[.BI22]+1" office:value-type="float" office:value="61" calcext:value-type="float">
            <text:p>61</text:p>
          </table:table-cell>
          <table:table-cell table:style-name="ce4" table:formula="of:=[.BJ22]+1" office:value-type="float" office:value="62" calcext:value-type="float">
            <text:p>62</text:p>
          </table:table-cell>
          <table:table-cell table:style-name="ce4" table:formula="of:=[.BK22]+1" office:value-type="float" office:value="63" calcext:value-type="float">
            <text:p>63</text:p>
          </table:table-cell>
          <table:table-cell table:style-name="ce4" table:formula="of:=[.BL22]+1" office:value-type="float" office:value="64" calcext:value-type="float">
            <text:p>64</text:p>
          </table:table-cell>
          <table:table-cell table:style-name="Default" table:formula="of:=[.BM22]+1" office:value-type="float" office:value="65" calcext:value-type="float">
            <text:p>65</text:p>
          </table:table-cell>
          <table:table-cell table:style-name="Default" table:formula="of:=[.BN22]+1" office:value-type="float" office:value="66" calcext:value-type="float">
            <text:p>66</text:p>
          </table:table-cell>
          <table:table-cell table:style-name="Default" table:formula="of:=[.BO22]+1" office:value-type="float" office:value="67" calcext:value-type="float">
            <text:p>67</text:p>
          </table:table-cell>
          <table:table-cell table:style-name="Default" table:formula="of:=[.BP22]+1" office:value-type="float" office:value="68" calcext:value-type="float">
            <text:p>68</text:p>
          </table:table-cell>
          <table:table-cell table:style-name="Default" table:formula="of:=[.BQ22]+1" office:value-type="float" office:value="69" calcext:value-type="float">
            <text:p>69</text:p>
          </table:table-cell>
          <table:table-cell table:style-name="Default" table:formula="of:=[.BR22]+1" office:value-type="float" office:value="70" calcext:value-type="float">
            <text:p>70</text:p>
          </table:table-cell>
          <table:table-cell table:style-name="Default" table:formula="of:=[.BS22]+1" office:value-type="float" office:value="71" calcext:value-type="float">
            <text:p>71</text:p>
          </table:table-cell>
          <table:table-cell table:style-name="Default" table:formula="of:=[.BT22]+1" office:value-type="float" office:value="72" calcext:value-type="float">
            <text:p>72</text:p>
          </table:table-cell>
          <table:table-cell table:style-name="Default" table:formula="of:=[.BU22]+1" office:value-type="float" office:value="73" calcext:value-type="float">
            <text:p>73</text:p>
          </table:table-cell>
          <table:table-cell table:style-name="Default" table:formula="of:=[.BV22]+1" office:value-type="float" office:value="74" calcext:value-type="float">
            <text:p>74</text:p>
          </table:table-cell>
          <table:table-cell table:style-name="Default" table:formula="of:=[.BW22]+1" office:value-type="float" office:value="75" calcext:value-type="float">
            <text:p>75</text:p>
          </table:table-cell>
          <table:table-cell table:style-name="Default" table:formula="of:=[.BX22]+1" office:value-type="float" office:value="76" calcext:value-type="float">
            <text:p>76</text:p>
          </table:table-cell>
          <table:table-cell table:style-name="Default" table:formula="of:=[.BY22]+1" office:value-type="float" office:value="77" calcext:value-type="float">
            <text:p>77</text:p>
          </table:table-cell>
          <table:table-cell table:style-name="Default" table:formula="of:=[.BZ22]+1" office:value-type="float" office:value="78" calcext:value-type="float">
            <text:p>78</text:p>
          </table:table-cell>
          <table:table-cell table:style-name="Default" table:formula="of:=[.CA22]+1" office:value-type="float" office:value="79" calcext:value-type="float">
            <text:p>79</text:p>
          </table:table-cell>
          <table:table-cell table:style-name="Default" table:formula="of:=[.CB22]+1" office:value-type="float" office:value="80" calcext:value-type="float">
            <text:p>80</text:p>
          </table:table-cell>
          <table:table-cell table:style-name="ce4" table:formula="of:=[.CC22]+1" office:value-type="float" office:value="81" calcext:value-type="float">
            <text:p>81</text:p>
          </table:table-cell>
          <table:table-cell table:style-name="ce4" table:formula="of:=[.CD22]+1" office:value-type="float" office:value="82" calcext:value-type="float">
            <text:p>82</text:p>
          </table:table-cell>
          <table:table-cell table:style-name="ce4" table:formula="of:=[.CE22]+1" office:value-type="float" office:value="83" calcext:value-type="float">
            <text:p>83</text:p>
          </table:table-cell>
          <table:table-cell table:style-name="ce4" table:formula="of:=[.CF22]+1" office:value-type="float" office:value="84" calcext:value-type="float">
            <text:p>84</text:p>
          </table:table-cell>
          <table:table-cell table:style-name="ce4" table:formula="of:=[.CG22]+1" office:value-type="float" office:value="85" calcext:value-type="float">
            <text:p>85</text:p>
          </table:table-cell>
          <table:table-cell table:style-name="ce4" table:formula="of:=[.CH22]+1" office:value-type="float" office:value="86" calcext:value-type="float">
            <text:p>86</text:p>
          </table:table-cell>
          <table:table-cell table:style-name="ce4" table:formula="of:=[.CI22]+1" office:value-type="float" office:value="87" calcext:value-type="float">
            <text:p>87</text:p>
          </table:table-cell>
          <table:table-cell table:style-name="ce4" table:formula="of:=[.CJ22]+1" office:value-type="float" office:value="88" calcext:value-type="float">
            <text:p>88</text:p>
          </table:table-cell>
          <table:table-cell table:style-name="ce4" table:formula="of:=[.CK22]+1" office:value-type="float" office:value="89" calcext:value-type="float">
            <text:p>89</text:p>
          </table:table-cell>
          <table:table-cell table:style-name="ce4" table:formula="of:=[.CL22]+1" office:value-type="float" office:value="90" calcext:value-type="float">
            <text:p>90</text:p>
          </table:table-cell>
          <table:table-cell table:style-name="ce4" table:formula="of:=[.CM22]+1" office:value-type="float" office:value="91" calcext:value-type="float">
            <text:p>91</text:p>
          </table:table-cell>
          <table:table-cell table:style-name="ce4" table:formula="of:=[.CN22]+1" office:value-type="float" office:value="92" calcext:value-type="float">
            <text:p>92</text:p>
          </table:table-cell>
          <table:table-cell table:style-name="ce4" table:formula="of:=[.CO22]+1" office:value-type="float" office:value="93" calcext:value-type="float">
            <text:p>93</text:p>
          </table:table-cell>
          <table:table-cell table:style-name="ce4" table:formula="of:=[.CP22]+1" office:value-type="float" office:value="94" calcext:value-type="float">
            <text:p>94</text:p>
          </table:table-cell>
          <table:table-cell table:style-name="ce4" table:formula="of:=[.CQ22]+1" office:value-type="float" office:value="95" calcext:value-type="float">
            <text:p>95</text:p>
          </table:table-cell>
          <table:table-cell table:style-name="ce4" table:formula="of:=[.CR22]+1" office:value-type="float" office:value="96" calcext:value-type="float">
            <text:p>96</text:p>
          </table:table-cell>
          <table:table-cell table:style-name="ce6" table:formula="of:=[.CS22]+1" office:value-type="float" office:value="97" calcext:value-type="float">
            <text:p>97</text:p>
          </table:table-cell>
          <table:table-cell table:style-name="ce6" table:formula="of:=[.CT22]+1" office:value-type="float" office:value="98" calcext:value-type="float">
            <text:p>98</text:p>
          </table:table-cell>
          <table:table-cell table:style-name="ce6" table:formula="of:=[.CU22]+1" office:value-type="float" office:value="99" calcext:value-type="float">
            <text:p>99</text:p>
          </table:table-cell>
          <table:table-cell table:style-name="ce6" table:formula="of:=[.CV22]+1" office:value-type="float" office:value="100" calcext:value-type="float">
            <text:p>100</text:p>
          </table:table-cell>
          <table:table-cell table:style-name="ce6" table:formula="of:=[.CW22]+1" office:value-type="float" office:value="101" calcext:value-type="float">
            <text:p>101</text:p>
          </table:table-cell>
          <table:table-cell table:style-name="ce6" table:formula="of:=[.CX22]+1" office:value-type="float" office:value="102" calcext:value-type="float">
            <text:p>102</text:p>
          </table:table-cell>
          <table:table-cell table:style-name="ce6" table:formula="of:=[.CY22]+1" office:value-type="float" office:value="103" calcext:value-type="float">
            <text:p>103</text:p>
          </table:table-cell>
          <table:table-cell table:style-name="ce6" table:formula="of:=[.CZ22]+1" office:value-type="float" office:value="104" calcext:value-type="float">
            <text:p>104</text:p>
          </table:table-cell>
          <table:table-cell table:style-name="ce6" table:formula="of:=[.DA22]+1" office:value-type="float" office:value="105" calcext:value-type="float">
            <text:p>105</text:p>
          </table:table-cell>
          <table:table-cell table:style-name="ce6" table:formula="of:=[.DB22]+1" office:value-type="float" office:value="106" calcext:value-type="float">
            <text:p>106</text:p>
          </table:table-cell>
          <table:table-cell table:style-name="ce6" table:formula="of:=[.DC22]+1" office:value-type="float" office:value="107" calcext:value-type="float">
            <text:p>107</text:p>
          </table:table-cell>
          <table:table-cell table:style-name="ce6" table:formula="of:=[.DD22]+1" office:value-type="float" office:value="108" calcext:value-type="float">
            <text:p>108</text:p>
          </table:table-cell>
          <table:table-cell table:style-name="ce6" table:formula="of:=[.DE22]+1" office:value-type="float" office:value="109" calcext:value-type="float">
            <text:p>109</text:p>
          </table:table-cell>
          <table:table-cell table:style-name="ce6" table:formula="of:=[.DF22]+1" office:value-type="float" office:value="110" calcext:value-type="float">
            <text:p>110</text:p>
          </table:table-cell>
          <table:table-cell table:style-name="ce6" table:formula="of:=[.DG22]+1" office:value-type="float" office:value="111" calcext:value-type="float">
            <text:p>111</text:p>
          </table:table-cell>
          <table:table-cell table:style-name="ce6" table:formula="of:=[.DH22]+1" office:value-type="float" office:value="112" calcext:value-type="float">
            <text:p>112</text:p>
          </table:table-cell>
          <table:table-cell table:style-name="ce4" table:formula="of:=[.DI22]+1" office:value-type="float" office:value="113" calcext:value-type="float">
            <text:p>113</text:p>
          </table:table-cell>
          <table:table-cell table:style-name="ce4" table:formula="of:=[.DJ22]+1" office:value-type="float" office:value="114" calcext:value-type="float">
            <text:p>114</text:p>
          </table:table-cell>
          <table:table-cell table:style-name="ce4" table:formula="of:=[.DK22]+1" office:value-type="float" office:value="115" calcext:value-type="float">
            <text:p>115</text:p>
          </table:table-cell>
          <table:table-cell table:style-name="ce4" table:formula="of:=[.DL22]+1" office:value-type="float" office:value="116" calcext:value-type="float">
            <text:p>116</text:p>
          </table:table-cell>
          <table:table-cell table:style-name="ce4" table:formula="of:=[.DM22]+1" office:value-type="float" office:value="117" calcext:value-type="float">
            <text:p>117</text:p>
          </table:table-cell>
          <table:table-cell table:style-name="ce4" table:formula="of:=[.DN22]+1" office:value-type="float" office:value="118" calcext:value-type="float">
            <text:p>118</text:p>
          </table:table-cell>
          <table:table-cell table:style-name="ce4" table:formula="of:=[.DO22]+1" office:value-type="float" office:value="119" calcext:value-type="float">
            <text:p>119</text:p>
          </table:table-cell>
          <table:table-cell table:style-name="ce4" table:formula="of:=[.DP22]+1" office:value-type="float" office:value="120" calcext:value-type="float">
            <text:p>120</text:p>
          </table:table-cell>
          <table:table-cell table:style-name="ce4" table:formula="of:=[.DQ22]+1" office:value-type="float" office:value="121" calcext:value-type="float">
            <text:p>121</text:p>
          </table:table-cell>
          <table:table-cell table:style-name="ce4" table:formula="of:=[.DR22]+1" office:value-type="float" office:value="122" calcext:value-type="float">
            <text:p>122</text:p>
          </table:table-cell>
          <table:table-cell table:style-name="ce4" table:formula="of:=[.DS22]+1" office:value-type="float" office:value="123" calcext:value-type="float">
            <text:p>123</text:p>
          </table:table-cell>
          <table:table-cell table:style-name="ce4" table:formula="of:=[.DT22]+1" office:value-type="float" office:value="124" calcext:value-type="float">
            <text:p>124</text:p>
          </table:table-cell>
          <table:table-cell table:style-name="ce4" table:formula="of:=[.DU22]+1" office:value-type="float" office:value="125" calcext:value-type="float">
            <text:p>125</text:p>
          </table:table-cell>
          <table:table-cell table:style-name="ce4" table:formula="of:=[.DV22]+1" office:value-type="float" office:value="126" calcext:value-type="float">
            <text:p>126</text:p>
          </table:table-cell>
          <table:table-cell table:style-name="ce4" table:formula="of:=[.DW22]+1" office:value-type="float" office:value="127" calcext:value-type="float">
            <text:p>127</text:p>
          </table:table-cell>
          <table:table-cell table:style-name="ce4" table:formula="of:=[.DX22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23]*2^15+[.B24]*2^14+[.B25]*2^13+[.B26]*2^12+[.B27]*2^11+[.B28]*2^10+[.B29]*2^9+[.B30]*2^8+[.B31]*2^7+[.B32]*2^6+[.B33]*2^5+[.B34]*2^4+[.B35]*2^3+[.B36]*2^2+[.B37]*2+[.B38]" office:value-type="float" office:value="0" calcext:value-type="float">
            <text:p>0</text:p>
          </table:table-cell>
          <table:table-cell table:style-name="Default" table:formula="of:=[.C23]*2^15+[.C24]*2^14+[.C25]*2^13+[.C26]*2^12+[.C27]*2^11+[.C28]*2^10+[.C29]*2^9+[.C30]*2^8+[.C31]*2^7+[.C32]*2^6+[.C33]*2^5+[.C34]*2^4+[.C35]*2^3+[.C36]*2^2+[.C37]*2+[.C38]" office:value-type="float" office:value="0" calcext:value-type="float">
            <text:p>0</text:p>
          </table:table-cell>
          <table:table-cell table:style-name="Default" table:formula="of:=[.D23]*2^15+[.D24]*2^14+[.D25]*2^13+[.D26]*2^12+[.D27]*2^11+[.D28]*2^10+[.D29]*2^9+[.D30]*2^8+[.D31]*2^7+[.D32]*2^6+[.D33]*2^5+[.D34]*2^4+[.D35]*2^3+[.D36]*2^2+[.D37]*2+[.D38]" office:value-type="float" office:value="0" calcext:value-type="float">
            <text:p>0</text:p>
          </table:table-cell>
          <table:table-cell table:style-name="Default" table:formula="of:=[.E23]*2^15+[.E24]*2^14+[.E25]*2^13+[.E26]*2^12+[.E27]*2^11+[.E28]*2^10+[.E29]*2^9+[.E30]*2^8+[.E31]*2^7+[.E32]*2^6+[.E33]*2^5+[.E34]*2^4+[.E35]*2^3+[.E36]*2^2+[.E37]*2+[.E38]" office:value-type="float" office:value="0" calcext:value-type="float">
            <text:p>0</text:p>
          </table:table-cell>
          <table:table-cell table:style-name="Default" table:formula="of:=[.F23]*2^15+[.F24]*2^14+[.F25]*2^13+[.F26]*2^12+[.F27]*2^11+[.F28]*2^10+[.F29]*2^9+[.F30]*2^8+[.F31]*2^7+[.F32]*2^6+[.F33]*2^5+[.F34]*2^4+[.F35]*2^3+[.F36]*2^2+[.F37]*2+[.F38]" office:value-type="float" office:value="0" calcext:value-type="float">
            <text:p>0</text:p>
          </table:table-cell>
          <table:table-cell table:style-name="Default" table:formula="of:=[.G23]*2^15+[.G24]*2^14+[.G25]*2^13+[.G26]*2^12+[.G27]*2^11+[.G28]*2^10+[.G29]*2^9+[.G30]*2^8+[.G31]*2^7+[.G32]*2^6+[.G33]*2^5+[.G34]*2^4+[.G35]*2^3+[.G36]*2^2+[.G37]*2+[.G38]" office:value-type="float" office:value="0" calcext:value-type="float">
            <text:p>0</text:p>
          </table:table-cell>
          <table:table-cell table:style-name="Default" table:formula="of:=[.H23]*2^15+[.H24]*2^14+[.H25]*2^13+[.H26]*2^12+[.H27]*2^11+[.H28]*2^10+[.H29]*2^9+[.H30]*2^8+[.H31]*2^7+[.H32]*2^6+[.H33]*2^5+[.H34]*2^4+[.H35]*2^3+[.H36]*2^2+[.H37]*2+[.H38]" office:value-type="float" office:value="0" calcext:value-type="float">
            <text:p>0</text:p>
          </table:table-cell>
          <table:table-cell table:style-name="Default" table:formula="of:=[.I23]*2^15+[.I24]*2^14+[.I25]*2^13+[.I26]*2^12+[.I27]*2^11+[.I28]*2^10+[.I29]*2^9+[.I30]*2^8+[.I31]*2^7+[.I32]*2^6+[.I33]*2^5+[.I34]*2^4+[.I35]*2^3+[.I36]*2^2+[.I37]*2+[.I38]" office:value-type="float" office:value="0" calcext:value-type="float">
            <text:p>0</text:p>
          </table:table-cell>
          <table:table-cell table:style-name="Default" table:formula="of:=[.J23]*2^15+[.J24]*2^14+[.J25]*2^13+[.J26]*2^12+[.J27]*2^11+[.J28]*2^10+[.J29]*2^9+[.J30]*2^8+[.J31]*2^7+[.J32]*2^6+[.J33]*2^5+[.J34]*2^4+[.J35]*2^3+[.J36]*2^2+[.J37]*2+[.J38]" office:value-type="float" office:value="0" calcext:value-type="float">
            <text:p>0</text:p>
          </table:table-cell>
          <table:table-cell table:style-name="Default" table:formula="of:=[.K23]*2^15+[.K24]*2^14+[.K25]*2^13+[.K26]*2^12+[.K27]*2^11+[.K28]*2^10+[.K29]*2^9+[.K30]*2^8+[.K31]*2^7+[.K32]*2^6+[.K33]*2^5+[.K34]*2^4+[.K35]*2^3+[.K36]*2^2+[.K37]*2+[.K38]" office:value-type="float" office:value="0" calcext:value-type="float">
            <text:p>0</text:p>
          </table:table-cell>
          <table:table-cell table:style-name="Default" table:formula="of:=[.L23]*2^15+[.L24]*2^14+[.L25]*2^13+[.L26]*2^12+[.L27]*2^11+[.L28]*2^10+[.L29]*2^9+[.L30]*2^8+[.L31]*2^7+[.L32]*2^6+[.L33]*2^5+[.L34]*2^4+[.L35]*2^3+[.L36]*2^2+[.L37]*2+[.L38]" office:value-type="float" office:value="0" calcext:value-type="float">
            <text:p>0</text:p>
          </table:table-cell>
          <table:table-cell table:style-name="Default" table:formula="of:=[.M23]*2^15+[.M24]*2^14+[.M25]*2^13+[.M26]*2^12+[.M27]*2^11+[.M28]*2^10+[.M29]*2^9+[.M30]*2^8+[.M31]*2^7+[.M32]*2^6+[.M33]*2^5+[.M34]*2^4+[.M35]*2^3+[.M36]*2^2+[.M37]*2+[.M38]" office:value-type="float" office:value="0" calcext:value-type="float">
            <text:p>0</text:p>
          </table:table-cell>
          <table:table-cell table:style-name="Default" table:formula="of:=[.N23]*2^15+[.N24]*2^14+[.N25]*2^13+[.N26]*2^12+[.N27]*2^11+[.N28]*2^10+[.N29]*2^9+[.N30]*2^8+[.N31]*2^7+[.N32]*2^6+[.N33]*2^5+[.N34]*2^4+[.N35]*2^3+[.N36]*2^2+[.N37]*2+[.N38]" office:value-type="float" office:value="0" calcext:value-type="float">
            <text:p>0</text:p>
          </table:table-cell>
          <table:table-cell table:style-name="Default" table:formula="of:=[.O23]*2^15+[.O24]*2^14+[.O25]*2^13+[.O26]*2^12+[.O27]*2^11+[.O28]*2^10+[.O29]*2^9+[.O30]*2^8+[.O31]*2^7+[.O32]*2^6+[.O33]*2^5+[.O34]*2^4+[.O35]*2^3+[.O36]*2^2+[.O37]*2+[.O38]" office:value-type="float" office:value="0" calcext:value-type="float">
            <text:p>0</text:p>
          </table:table-cell>
          <table:table-cell table:style-name="Default" table:formula="of:=[.P23]*2^15+[.P24]*2^14+[.P25]*2^13+[.P26]*2^12+[.P27]*2^11+[.P28]*2^10+[.P29]*2^9+[.P30]*2^8+[.P31]*2^7+[.P32]*2^6+[.P33]*2^5+[.P34]*2^4+[.P35]*2^3+[.P36]*2^2+[.P37]*2+[.P38]" office:value-type="float" office:value="0" calcext:value-type="float">
            <text:p>0</text:p>
          </table:table-cell>
          <table:table-cell table:style-name="Default" table:formula="of:=[.Q23]*2^15+[.Q24]*2^14+[.Q25]*2^13+[.Q26]*2^12+[.Q27]*2^11+[.Q28]*2^10+[.Q29]*2^9+[.Q30]*2^8+[.Q31]*2^7+[.Q32]*2^6+[.Q33]*2^5+[.Q34]*2^4+[.Q35]*2^3+[.Q36]*2^2+[.Q37]*2+[.Q38]" office:value-type="float" office:value="0" calcext:value-type="float">
            <text:p>0</text:p>
          </table:table-cell>
          <table:table-cell table:style-name="Default" table:formula="of:=[.R23]*2^15+[.R24]*2^14+[.R25]*2^13+[.R26]*2^12+[.R27]*2^11+[.R28]*2^10+[.R29]*2^9+[.R30]*2^8+[.R31]*2^7+[.R32]*2^6+[.R33]*2^5+[.R34]*2^4+[.R35]*2^3+[.R36]*2^2+[.R37]*2+[.R38]" office:value-type="float" office:value="0" calcext:value-type="float">
            <text:p>0</text:p>
          </table:table-cell>
          <table:table-cell table:style-name="Default" table:formula="of:=[.S23]*2^15+[.S24]*2^14+[.S25]*2^13+[.S26]*2^12+[.S27]*2^11+[.S28]*2^10+[.S29]*2^9+[.S30]*2^8+[.S31]*2^7+[.S32]*2^6+[.S33]*2^5+[.S34]*2^4+[.S35]*2^3+[.S36]*2^2+[.S37]*2+[.S38]" office:value-type="float" office:value="0" calcext:value-type="float">
            <text:p>0</text:p>
          </table:table-cell>
          <table:table-cell table:style-name="Default" table:formula="of:=[.T23]*2^15+[.T24]*2^14+[.T25]*2^13+[.T26]*2^12+[.T27]*2^11+[.T28]*2^10+[.T29]*2^9+[.T30]*2^8+[.T31]*2^7+[.T32]*2^6+[.T33]*2^5+[.T34]*2^4+[.T35]*2^3+[.T36]*2^2+[.T37]*2+[.T38]" office:value-type="float" office:value="0" calcext:value-type="float">
            <text:p>0</text:p>
          </table:table-cell>
          <table:table-cell table:style-name="Default" table:formula="of:=[.U23]*2^15+[.U24]*2^14+[.U25]*2^13+[.U26]*2^12+[.U27]*2^11+[.U28]*2^10+[.U29]*2^9+[.U30]*2^8+[.U31]*2^7+[.U32]*2^6+[.U33]*2^5+[.U34]*2^4+[.U35]*2^3+[.U36]*2^2+[.U37]*2+[.U38]" office:value-type="float" office:value="0" calcext:value-type="float">
            <text:p>0</text:p>
          </table:table-cell>
          <table:table-cell table:style-name="Default" table:formula="of:=[.V23]*2^15+[.V24]*2^14+[.V25]*2^13+[.V26]*2^12+[.V27]*2^11+[.V28]*2^10+[.V29]*2^9+[.V30]*2^8+[.V31]*2^7+[.V32]*2^6+[.V33]*2^5+[.V34]*2^4+[.V35]*2^3+[.V36]*2^2+[.V37]*2+[.V38]" office:value-type="float" office:value="0" calcext:value-type="float">
            <text:p>0</text:p>
          </table:table-cell>
          <table:table-cell table:style-name="Default" table:formula="of:=[.W23]*2^15+[.W24]*2^14+[.W25]*2^13+[.W26]*2^12+[.W27]*2^11+[.W28]*2^10+[.W29]*2^9+[.W30]*2^8+[.W31]*2^7+[.W32]*2^6+[.W33]*2^5+[.W34]*2^4+[.W35]*2^3+[.W36]*2^2+[.W37]*2+[.W38]" office:value-type="float" office:value="0" calcext:value-type="float">
            <text:p>0</text:p>
          </table:table-cell>
          <table:table-cell table:style-name="Default" table:formula="of:=[.X23]*2^15+[.X24]*2^14+[.X25]*2^13+[.X26]*2^12+[.X27]*2^11+[.X28]*2^10+[.X29]*2^9+[.X30]*2^8+[.X31]*2^7+[.X32]*2^6+[.X33]*2^5+[.X34]*2^4+[.X35]*2^3+[.X36]*2^2+[.X37]*2+[.X38]" office:value-type="float" office:value="0" calcext:value-type="float">
            <text:p>0</text:p>
          </table:table-cell>
          <table:table-cell table:style-name="Default" table:formula="of:=[.Y23]*2^15+[.Y24]*2^14+[.Y25]*2^13+[.Y26]*2^12+[.Y27]*2^11+[.Y28]*2^10+[.Y29]*2^9+[.Y30]*2^8+[.Y31]*2^7+[.Y32]*2^6+[.Y33]*2^5+[.Y34]*2^4+[.Y35]*2^3+[.Y36]*2^2+[.Y37]*2+[.Y38]" office:value-type="float" office:value="0" calcext:value-type="float">
            <text:p>0</text:p>
          </table:table-cell>
          <table:table-cell table:style-name="Default" table:formula="of:=[.Z23]*2^15+[.Z24]*2^14+[.Z25]*2^13+[.Z26]*2^12+[.Z27]*2^11+[.Z28]*2^10+[.Z29]*2^9+[.Z30]*2^8+[.Z31]*2^7+[.Z32]*2^6+[.Z33]*2^5+[.Z34]*2^4+[.Z35]*2^3+[.Z36]*2^2+[.Z37]*2+[.Z38]" office:value-type="float" office:value="0" calcext:value-type="float">
            <text:p>0</text:p>
          </table:table-cell>
          <table:table-cell table:style-name="Default" table:formula="of:=[.AA23]*2^15+[.AA24]*2^14+[.AA25]*2^13+[.AA26]*2^12+[.AA27]*2^11+[.AA28]*2^10+[.AA29]*2^9+[.AA30]*2^8+[.AA31]*2^7+[.AA32]*2^6+[.AA33]*2^5+[.AA34]*2^4+[.AA35]*2^3+[.AA36]*2^2+[.AA37]*2+[.AA38]" office:value-type="float" office:value="0" calcext:value-type="float">
            <text:p>0</text:p>
          </table:table-cell>
          <table:table-cell table:style-name="Default" table:formula="of:=[.AB23]*2^15+[.AB24]*2^14+[.AB25]*2^13+[.AB26]*2^12+[.AB27]*2^11+[.AB28]*2^10+[.AB29]*2^9+[.AB30]*2^8+[.AB31]*2^7+[.AB32]*2^6+[.AB33]*2^5+[.AB34]*2^4+[.AB35]*2^3+[.AB36]*2^2+[.AB37]*2+[.AB38]" office:value-type="float" office:value="0" calcext:value-type="float">
            <text:p>0</text:p>
          </table:table-cell>
          <table:table-cell table:style-name="Default" table:formula="of:=[.AC23]*2^15+[.AC24]*2^14+[.AC25]*2^13+[.AC26]*2^12+[.AC27]*2^11+[.AC28]*2^10+[.AC29]*2^9+[.AC30]*2^8+[.AC31]*2^7+[.AC32]*2^6+[.AC33]*2^5+[.AC34]*2^4+[.AC35]*2^3+[.AC36]*2^2+[.AC37]*2+[.AC38]" office:value-type="float" office:value="0" calcext:value-type="float">
            <text:p>0</text:p>
          </table:table-cell>
          <table:table-cell table:style-name="Default" table:formula="of:=[.AD23]*2^15+[.AD24]*2^14+[.AD25]*2^13+[.AD26]*2^12+[.AD27]*2^11+[.AD28]*2^10+[.AD29]*2^9+[.AD30]*2^8+[.AD31]*2^7+[.AD32]*2^6+[.AD33]*2^5+[.AD34]*2^4+[.AD35]*2^3+[.AD36]*2^2+[.AD37]*2+[.AD38]" office:value-type="float" office:value="0" calcext:value-type="float">
            <text:p>0</text:p>
          </table:table-cell>
          <table:table-cell table:style-name="Default" table:formula="of:=[.AE23]*2^15+[.AE24]*2^14+[.AE25]*2^13+[.AE26]*2^12+[.AE27]*2^11+[.AE28]*2^10+[.AE29]*2^9+[.AE30]*2^8+[.AE31]*2^7+[.AE32]*2^6+[.AE33]*2^5+[.AE34]*2^4+[.AE35]*2^3+[.AE36]*2^2+[.AE37]*2+[.AE38]" office:value-type="float" office:value="0" calcext:value-type="float">
            <text:p>0</text:p>
          </table:table-cell>
          <table:table-cell table:style-name="Default" table:formula="of:=[.AF23]*2^15+[.AF24]*2^14+[.AF25]*2^13+[.AF26]*2^12+[.AF27]*2^11+[.AF28]*2^10+[.AF29]*2^9+[.AF30]*2^8+[.AF31]*2^7+[.AF32]*2^6+[.AF33]*2^5+[.AF34]*2^4+[.AF35]*2^3+[.AF36]*2^2+[.AF37]*2+[.AF38]" office:value-type="float" office:value="0" calcext:value-type="float">
            <text:p>0</text:p>
          </table:table-cell>
          <table:table-cell table:style-name="Default" table:formula="of:=[.AG23]*2^15+[.AG24]*2^14+[.AG25]*2^13+[.AG26]*2^12+[.AG27]*2^11+[.AG28]*2^10+[.AG29]*2^9+[.AG30]*2^8+[.AG31]*2^7+[.AG32]*2^6+[.AG33]*2^5+[.AG34]*2^4+[.AG35]*2^3+[.AG36]*2^2+[.AG37]*2+[.AG38]" office:value-type="float" office:value="0" calcext:value-type="float">
            <text:p>0</text:p>
          </table:table-cell>
          <table:table-cell table:style-name="Default" table:formula="of:=[.AH23]*2^15+[.AH24]*2^14+[.AH25]*2^13+[.AH26]*2^12+[.AH27]*2^11+[.AH28]*2^10+[.AH29]*2^9+[.AH30]*2^8+[.AH31]*2^7+[.AH32]*2^6+[.AH33]*2^5+[.AH34]*2^4+[.AH35]*2^3+[.AH36]*2^2+[.AH37]*2+[.AH38]" office:value-type="float" office:value="0" calcext:value-type="float">
            <text:p>0</text:p>
          </table:table-cell>
          <table:table-cell table:style-name="Default" table:formula="of:=[.AI23]*2^15+[.AI24]*2^14+[.AI25]*2^13+[.AI26]*2^12+[.AI27]*2^11+[.AI28]*2^10+[.AI29]*2^9+[.AI30]*2^8+[.AI31]*2^7+[.AI32]*2^6+[.AI33]*2^5+[.AI34]*2^4+[.AI35]*2^3+[.AI36]*2^2+[.AI37]*2+[.AI38]" office:value-type="float" office:value="0" calcext:value-type="float">
            <text:p>0</text:p>
          </table:table-cell>
          <table:table-cell table:style-name="Default" table:formula="of:=[.AJ23]*2^15+[.AJ24]*2^14+[.AJ25]*2^13+[.AJ26]*2^12+[.AJ27]*2^11+[.AJ28]*2^10+[.AJ29]*2^9+[.AJ30]*2^8+[.AJ31]*2^7+[.AJ32]*2^6+[.AJ33]*2^5+[.AJ34]*2^4+[.AJ35]*2^3+[.AJ36]*2^2+[.AJ37]*2+[.AJ38]" office:value-type="float" office:value="0" calcext:value-type="float">
            <text:p>0</text:p>
          </table:table-cell>
          <table:table-cell table:style-name="Default" table:formula="of:=[.AK23]*2^15+[.AK24]*2^14+[.AK25]*2^13+[.AK26]*2^12+[.AK27]*2^11+[.AK28]*2^10+[.AK29]*2^9+[.AK30]*2^8+[.AK31]*2^7+[.AK32]*2^6+[.AK33]*2^5+[.AK34]*2^4+[.AK35]*2^3+[.AK36]*2^2+[.AK37]*2+[.AK38]" office:value-type="float" office:value="0" calcext:value-type="float">
            <text:p>0</text:p>
          </table:table-cell>
          <table:table-cell table:style-name="Default" table:formula="of:=[.AL23]*2^15+[.AL24]*2^14+[.AL25]*2^13+[.AL26]*2^12+[.AL27]*2^11+[.AL28]*2^10+[.AL29]*2^9+[.AL30]*2^8+[.AL31]*2^7+[.AL32]*2^6+[.AL33]*2^5+[.AL34]*2^4+[.AL35]*2^3+[.AL36]*2^2+[.AL37]*2+[.AL38]" office:value-type="float" office:value="0" calcext:value-type="float">
            <text:p>0</text:p>
          </table:table-cell>
          <table:table-cell table:style-name="Default" table:formula="of:=[.AM23]*2^15+[.AM24]*2^14+[.AM25]*2^13+[.AM26]*2^12+[.AM27]*2^11+[.AM28]*2^10+[.AM29]*2^9+[.AM30]*2^8+[.AM31]*2^7+[.AM32]*2^6+[.AM33]*2^5+[.AM34]*2^4+[.AM35]*2^3+[.AM36]*2^2+[.AM37]*2+[.AM38]" office:value-type="float" office:value="0" calcext:value-type="float">
            <text:p>0</text:p>
          </table:table-cell>
          <table:table-cell table:style-name="Default" table:formula="of:=[.AN23]*2^15+[.AN24]*2^14+[.AN25]*2^13+[.AN26]*2^12+[.AN27]*2^11+[.AN28]*2^10+[.AN29]*2^9+[.AN30]*2^8+[.AN31]*2^7+[.AN32]*2^6+[.AN33]*2^5+[.AN34]*2^4+[.AN35]*2^3+[.AN36]*2^2+[.AN37]*2+[.AN38]" office:value-type="float" office:value="0" calcext:value-type="float">
            <text:p>0</text:p>
          </table:table-cell>
          <table:table-cell table:style-name="Default" table:formula="of:=[.AO23]*2^15+[.AO24]*2^14+[.AO25]*2^13+[.AO26]*2^12+[.AO27]*2^11+[.AO28]*2^10+[.AO29]*2^9+[.AO30]*2^8+[.AO31]*2^7+[.AO32]*2^6+[.AO33]*2^5+[.AO34]*2^4+[.AO35]*2^3+[.AO36]*2^2+[.AO37]*2+[.AO38]" office:value-type="float" office:value="0" calcext:value-type="float">
            <text:p>0</text:p>
          </table:table-cell>
          <table:table-cell table:style-name="Default" table:formula="of:=[.AP23]*2^15+[.AP24]*2^14+[.AP25]*2^13+[.AP26]*2^12+[.AP27]*2^11+[.AP28]*2^10+[.AP29]*2^9+[.AP30]*2^8+[.AP31]*2^7+[.AP32]*2^6+[.AP33]*2^5+[.AP34]*2^4+[.AP35]*2^3+[.AP36]*2^2+[.AP37]*2+[.AP38]" office:value-type="float" office:value="0" calcext:value-type="float">
            <text:p>0</text:p>
          </table:table-cell>
          <table:table-cell table:style-name="Default" table:formula="of:=[.AQ23]*2^15+[.AQ24]*2^14+[.AQ25]*2^13+[.AQ26]*2^12+[.AQ27]*2^11+[.AQ28]*2^10+[.AQ29]*2^9+[.AQ30]*2^8+[.AQ31]*2^7+[.AQ32]*2^6+[.AQ33]*2^5+[.AQ34]*2^4+[.AQ35]*2^3+[.AQ36]*2^2+[.AQ37]*2+[.AQ38]" office:value-type="float" office:value="0" calcext:value-type="float">
            <text:p>0</text:p>
          </table:table-cell>
          <table:table-cell table:style-name="Default" table:formula="of:=[.AR23]*2^15+[.AR24]*2^14+[.AR25]*2^13+[.AR26]*2^12+[.AR27]*2^11+[.AR28]*2^10+[.AR29]*2^9+[.AR30]*2^8+[.AR31]*2^7+[.AR32]*2^6+[.AR33]*2^5+[.AR34]*2^4+[.AR35]*2^3+[.AR36]*2^2+[.AR37]*2+[.AR38]" office:value-type="float" office:value="0" calcext:value-type="float">
            <text:p>0</text:p>
          </table:table-cell>
          <table:table-cell table:style-name="Default" table:formula="of:=[.AS23]*2^15+[.AS24]*2^14+[.AS25]*2^13+[.AS26]*2^12+[.AS27]*2^11+[.AS28]*2^10+[.AS29]*2^9+[.AS30]*2^8+[.AS31]*2^7+[.AS32]*2^6+[.AS33]*2^5+[.AS34]*2^4+[.AS35]*2^3+[.AS36]*2^2+[.AS37]*2+[.AS38]" office:value-type="float" office:value="0" calcext:value-type="float">
            <text:p>0</text:p>
          </table:table-cell>
          <table:table-cell table:style-name="Default" table:formula="of:=[.AT23]*2^15+[.AT24]*2^14+[.AT25]*2^13+[.AT26]*2^12+[.AT27]*2^11+[.AT28]*2^10+[.AT29]*2^9+[.AT30]*2^8+[.AT31]*2^7+[.AT32]*2^6+[.AT33]*2^5+[.AT34]*2^4+[.AT35]*2^3+[.AT36]*2^2+[.AT37]*2+[.AT38]" office:value-type="float" office:value="0" calcext:value-type="float">
            <text:p>0</text:p>
          </table:table-cell>
          <table:table-cell table:style-name="Default" table:formula="of:=[.AU23]*2^15+[.AU24]*2^14+[.AU25]*2^13+[.AU26]*2^12+[.AU27]*2^11+[.AU28]*2^10+[.AU29]*2^9+[.AU30]*2^8+[.AU31]*2^7+[.AU32]*2^6+[.AU33]*2^5+[.AU34]*2^4+[.AU35]*2^3+[.AU36]*2^2+[.AU37]*2+[.AU38]" office:value-type="float" office:value="0" calcext:value-type="float">
            <text:p>0</text:p>
          </table:table-cell>
          <table:table-cell table:style-name="Default" table:formula="of:=[.AV23]*2^15+[.AV24]*2^14+[.AV25]*2^13+[.AV26]*2^12+[.AV27]*2^11+[.AV28]*2^10+[.AV29]*2^9+[.AV30]*2^8+[.AV31]*2^7+[.AV32]*2^6+[.AV33]*2^5+[.AV34]*2^4+[.AV35]*2^3+[.AV36]*2^2+[.AV37]*2+[.AV38]" office:value-type="float" office:value="0" calcext:value-type="float">
            <text:p>0</text:p>
          </table:table-cell>
          <table:table-cell table:style-name="Default" table:formula="of:=[.AW23]*2^15+[.AW24]*2^14+[.AW25]*2^13+[.AW26]*2^12+[.AW27]*2^11+[.AW28]*2^10+[.AW29]*2^9+[.AW30]*2^8+[.AW31]*2^7+[.AW32]*2^6+[.AW33]*2^5+[.AW34]*2^4+[.AW35]*2^3+[.AW36]*2^2+[.AW37]*2+[.AW38]" office:value-type="float" office:value="0" calcext:value-type="float">
            <text:p>0</text:p>
          </table:table-cell>
          <table:table-cell table:style-name="Default" table:formula="of:=[.AX23]*2^15+[.AX24]*2^14+[.AX25]*2^13+[.AX26]*2^12+[.AX27]*2^11+[.AX28]*2^10+[.AX29]*2^9+[.AX30]*2^8+[.AX31]*2^7+[.AX32]*2^6+[.AX33]*2^5+[.AX34]*2^4+[.AX35]*2^3+[.AX36]*2^2+[.AX37]*2+[.AX38]" office:value-type="float" office:value="0" calcext:value-type="float">
            <text:p>0</text:p>
          </table:table-cell>
          <table:table-cell table:style-name="Default" table:formula="of:=[.AY23]*2^15+[.AY24]*2^14+[.AY25]*2^13+[.AY26]*2^12+[.AY27]*2^11+[.AY28]*2^10+[.AY29]*2^9+[.AY30]*2^8+[.AY31]*2^7+[.AY32]*2^6+[.AY33]*2^5+[.AY34]*2^4+[.AY35]*2^3+[.AY36]*2^2+[.AY37]*2+[.AY38]" office:value-type="float" office:value="0" calcext:value-type="float">
            <text:p>0</text:p>
          </table:table-cell>
          <table:table-cell table:style-name="Default" table:formula="of:=[.AZ23]*2^15+[.AZ24]*2^14+[.AZ25]*2^13+[.AZ26]*2^12+[.AZ27]*2^11+[.AZ28]*2^10+[.AZ29]*2^9+[.AZ30]*2^8+[.AZ31]*2^7+[.AZ32]*2^6+[.AZ33]*2^5+[.AZ34]*2^4+[.AZ35]*2^3+[.AZ36]*2^2+[.AZ37]*2+[.AZ38]" office:value-type="float" office:value="0" calcext:value-type="float">
            <text:p>0</text:p>
          </table:table-cell>
          <table:table-cell table:style-name="Default" table:formula="of:=[.BA23]*2^15+[.BA24]*2^14+[.BA25]*2^13+[.BA26]*2^12+[.BA27]*2^11+[.BA28]*2^10+[.BA29]*2^9+[.BA30]*2^8+[.BA31]*2^7+[.BA32]*2^6+[.BA33]*2^5+[.BA34]*2^4+[.BA35]*2^3+[.BA36]*2^2+[.BA37]*2+[.BA38]" office:value-type="float" office:value="0" calcext:value-type="float">
            <text:p>0</text:p>
          </table:table-cell>
          <table:table-cell table:style-name="Default" table:formula="of:=[.BB23]*2^15+[.BB24]*2^14+[.BB25]*2^13+[.BB26]*2^12+[.BB27]*2^11+[.BB28]*2^10+[.BB29]*2^9+[.BB30]*2^8+[.BB31]*2^7+[.BB32]*2^6+[.BB33]*2^5+[.BB34]*2^4+[.BB35]*2^3+[.BB36]*2^2+[.BB37]*2+[.BB38]" office:value-type="float" office:value="0" calcext:value-type="float">
            <text:p>0</text:p>
          </table:table-cell>
          <table:table-cell table:style-name="Default" table:formula="of:=[.BC23]*2^15+[.BC24]*2^14+[.BC25]*2^13+[.BC26]*2^12+[.BC27]*2^11+[.BC28]*2^10+[.BC29]*2^9+[.BC30]*2^8+[.BC31]*2^7+[.BC32]*2^6+[.BC33]*2^5+[.BC34]*2^4+[.BC35]*2^3+[.BC36]*2^2+[.BC37]*2+[.BC38]" office:value-type="float" office:value="0" calcext:value-type="float">
            <text:p>0</text:p>
          </table:table-cell>
          <table:table-cell table:style-name="Default" table:formula="of:=[.BD23]*2^15+[.BD24]*2^14+[.BD25]*2^13+[.BD26]*2^12+[.BD27]*2^11+[.BD28]*2^10+[.BD29]*2^9+[.BD30]*2^8+[.BD31]*2^7+[.BD32]*2^6+[.BD33]*2^5+[.BD34]*2^4+[.BD35]*2^3+[.BD36]*2^2+[.BD37]*2+[.BD38]" office:value-type="float" office:value="0" calcext:value-type="float">
            <text:p>0</text:p>
          </table:table-cell>
          <table:table-cell table:style-name="Default" table:formula="of:=[.BE23]*2^15+[.BE24]*2^14+[.BE25]*2^13+[.BE26]*2^12+[.BE27]*2^11+[.BE28]*2^10+[.BE29]*2^9+[.BE30]*2^8+[.BE31]*2^7+[.BE32]*2^6+[.BE33]*2^5+[.BE34]*2^4+[.BE35]*2^3+[.BE36]*2^2+[.BE37]*2+[.BE38]" office:value-type="float" office:value="0" calcext:value-type="float">
            <text:p>0</text:p>
          </table:table-cell>
          <table:table-cell table:style-name="Default" table:formula="of:=[.BF23]*2^15+[.BF24]*2^14+[.BF25]*2^13+[.BF26]*2^12+[.BF27]*2^11+[.BF28]*2^10+[.BF29]*2^9+[.BF30]*2^8+[.BF31]*2^7+[.BF32]*2^6+[.BF33]*2^5+[.BF34]*2^4+[.BF35]*2^3+[.BF36]*2^2+[.BF37]*2+[.BF38]" office:value-type="float" office:value="0" calcext:value-type="float">
            <text:p>0</text:p>
          </table:table-cell>
          <table:table-cell table:style-name="Default" table:formula="of:=[.BG23]*2^15+[.BG24]*2^14+[.BG25]*2^13+[.BG26]*2^12+[.BG27]*2^11+[.BG28]*2^10+[.BG29]*2^9+[.BG30]*2^8+[.BG31]*2^7+[.BG32]*2^6+[.BG33]*2^5+[.BG34]*2^4+[.BG35]*2^3+[.BG36]*2^2+[.BG37]*2+[.BG38]" office:value-type="float" office:value="0" calcext:value-type="float">
            <text:p>0</text:p>
          </table:table-cell>
          <table:table-cell table:style-name="Default" table:formula="of:=[.BH23]*2^15+[.BH24]*2^14+[.BH25]*2^13+[.BH26]*2^12+[.BH27]*2^11+[.BH28]*2^10+[.BH29]*2^9+[.BH30]*2^8+[.BH31]*2^7+[.BH32]*2^6+[.BH33]*2^5+[.BH34]*2^4+[.BH35]*2^3+[.BH36]*2^2+[.BH37]*2+[.BH38]" office:value-type="float" office:value="0" calcext:value-type="float">
            <text:p>0</text:p>
          </table:table-cell>
          <table:table-cell table:style-name="Default" table:formula="of:=[.BI23]*2^15+[.BI24]*2^14+[.BI25]*2^13+[.BI26]*2^12+[.BI27]*2^11+[.BI28]*2^10+[.BI29]*2^9+[.BI30]*2^8+[.BI31]*2^7+[.BI32]*2^6+[.BI33]*2^5+[.BI34]*2^4+[.BI35]*2^3+[.BI36]*2^2+[.BI37]*2+[.BI38]" office:value-type="float" office:value="0" calcext:value-type="float">
            <text:p>0</text:p>
          </table:table-cell>
          <table:table-cell table:style-name="Default" table:formula="of:=[.BJ23]*2^15+[.BJ24]*2^14+[.BJ25]*2^13+[.BJ26]*2^12+[.BJ27]*2^11+[.BJ28]*2^10+[.BJ29]*2^9+[.BJ30]*2^8+[.BJ31]*2^7+[.BJ32]*2^6+[.BJ33]*2^5+[.BJ34]*2^4+[.BJ35]*2^3+[.BJ36]*2^2+[.BJ37]*2+[.BJ38]" office:value-type="float" office:value="0" calcext:value-type="float">
            <text:p>0</text:p>
          </table:table-cell>
          <table:table-cell table:style-name="Default" table:formula="of:=[.BK23]*2^15+[.BK24]*2^14+[.BK25]*2^13+[.BK26]*2^12+[.BK27]*2^11+[.BK28]*2^10+[.BK29]*2^9+[.BK30]*2^8+[.BK31]*2^7+[.BK32]*2^6+[.BK33]*2^5+[.BK34]*2^4+[.BK35]*2^3+[.BK36]*2^2+[.BK37]*2+[.BK38]" office:value-type="float" office:value="0" calcext:value-type="float">
            <text:p>0</text:p>
          </table:table-cell>
          <table:table-cell table:style-name="Default" table:formula="of:=[.BL23]*2^15+[.BL24]*2^14+[.BL25]*2^13+[.BL26]*2^12+[.BL27]*2^11+[.BL28]*2^10+[.BL29]*2^9+[.BL30]*2^8+[.BL31]*2^7+[.BL32]*2^6+[.BL33]*2^5+[.BL34]*2^4+[.BL35]*2^3+[.BL36]*2^2+[.BL37]*2+[.BL38]" office:value-type="float" office:value="0" calcext:value-type="float">
            <text:p>0</text:p>
          </table:table-cell>
          <table:table-cell table:style-name="Default" table:formula="of:=[.BM23]*2^15+[.BM24]*2^14+[.BM25]*2^13+[.BM26]*2^12+[.BM27]*2^11+[.BM28]*2^10+[.BM29]*2^9+[.BM30]*2^8+[.BM31]*2^7+[.BM32]*2^6+[.BM33]*2^5+[.BM34]*2^4+[.BM35]*2^3+[.BM36]*2^2+[.BM37]*2+[.BM38]" office:value-type="float" office:value="0" calcext:value-type="float">
            <text:p>0</text:p>
          </table:table-cell>
          <table:table-cell table:style-name="Default" table:formula="of:=[.BN23]*2^15+[.BN24]*2^14+[.BN25]*2^13+[.BN26]*2^12+[.BN27]*2^11+[.BN28]*2^10+[.BN29]*2^9+[.BN30]*2^8+[.BN31]*2^7+[.BN32]*2^6+[.BN33]*2^5+[.BN34]*2^4+[.BN35]*2^3+[.BN36]*2^2+[.BN37]*2+[.BN38]" office:value-type="float" office:value="0" calcext:value-type="float">
            <text:p>0</text:p>
          </table:table-cell>
          <table:table-cell table:style-name="Default" table:formula="of:=[.BO23]*2^15+[.BO24]*2^14+[.BO25]*2^13+[.BO26]*2^12+[.BO27]*2^11+[.BO28]*2^10+[.BO29]*2^9+[.BO30]*2^8+[.BO31]*2^7+[.BO32]*2^6+[.BO33]*2^5+[.BO34]*2^4+[.BO35]*2^3+[.BO36]*2^2+[.BO37]*2+[.BO38]" office:value-type="float" office:value="0" calcext:value-type="float">
            <text:p>0</text:p>
          </table:table-cell>
          <table:table-cell table:style-name="Default" table:formula="of:=[.BP23]*2^15+[.BP24]*2^14+[.BP25]*2^13+[.BP26]*2^12+[.BP27]*2^11+[.BP28]*2^10+[.BP29]*2^9+[.BP30]*2^8+[.BP31]*2^7+[.BP32]*2^6+[.BP33]*2^5+[.BP34]*2^4+[.BP35]*2^3+[.BP36]*2^2+[.BP37]*2+[.BP38]" office:value-type="float" office:value="0" calcext:value-type="float">
            <text:p>0</text:p>
          </table:table-cell>
          <table:table-cell table:style-name="Default" table:formula="of:=[.BQ23]*2^15+[.BQ24]*2^14+[.BQ25]*2^13+[.BQ26]*2^12+[.BQ27]*2^11+[.BQ28]*2^10+[.BQ29]*2^9+[.BQ30]*2^8+[.BQ31]*2^7+[.BQ32]*2^6+[.BQ33]*2^5+[.BQ34]*2^4+[.BQ35]*2^3+[.BQ36]*2^2+[.BQ37]*2+[.BQ38]" office:value-type="float" office:value="0" calcext:value-type="float">
            <text:p>0</text:p>
          </table:table-cell>
          <table:table-cell table:style-name="Default" table:formula="of:=[.BR23]*2^15+[.BR24]*2^14+[.BR25]*2^13+[.BR26]*2^12+[.BR27]*2^11+[.BR28]*2^10+[.BR29]*2^9+[.BR30]*2^8+[.BR31]*2^7+[.BR32]*2^6+[.BR33]*2^5+[.BR34]*2^4+[.BR35]*2^3+[.BR36]*2^2+[.BR37]*2+[.BR38]" office:value-type="float" office:value="0" calcext:value-type="float">
            <text:p>0</text:p>
          </table:table-cell>
          <table:table-cell table:style-name="Default" table:formula="of:=[.BS23]*2^15+[.BS24]*2^14+[.BS25]*2^13+[.BS26]*2^12+[.BS27]*2^11+[.BS28]*2^10+[.BS29]*2^9+[.BS30]*2^8+[.BS31]*2^7+[.BS32]*2^6+[.BS33]*2^5+[.BS34]*2^4+[.BS35]*2^3+[.BS36]*2^2+[.BS37]*2+[.BS38]" office:value-type="float" office:value="0" calcext:value-type="float">
            <text:p>0</text:p>
          </table:table-cell>
          <table:table-cell table:style-name="Default" table:formula="of:=[.BT23]*2^15+[.BT24]*2^14+[.BT25]*2^13+[.BT26]*2^12+[.BT27]*2^11+[.BT28]*2^10+[.BT29]*2^9+[.BT30]*2^8+[.BT31]*2^7+[.BT32]*2^6+[.BT33]*2^5+[.BT34]*2^4+[.BT35]*2^3+[.BT36]*2^2+[.BT37]*2+[.BT38]" office:value-type="float" office:value="0" calcext:value-type="float">
            <text:p>0</text:p>
          </table:table-cell>
          <table:table-cell table:style-name="Default" table:formula="of:=[.BU23]*2^15+[.BU24]*2^14+[.BU25]*2^13+[.BU26]*2^12+[.BU27]*2^11+[.BU28]*2^10+[.BU29]*2^9+[.BU30]*2^8+[.BU31]*2^7+[.BU32]*2^6+[.BU33]*2^5+[.BU34]*2^4+[.BU35]*2^3+[.BU36]*2^2+[.BU37]*2+[.BU38]" office:value-type="float" office:value="0" calcext:value-type="float">
            <text:p>0</text:p>
          </table:table-cell>
          <table:table-cell table:style-name="Default" table:formula="of:=[.BV23]*2^15+[.BV24]*2^14+[.BV25]*2^13+[.BV26]*2^12+[.BV27]*2^11+[.BV28]*2^10+[.BV29]*2^9+[.BV30]*2^8+[.BV31]*2^7+[.BV32]*2^6+[.BV33]*2^5+[.BV34]*2^4+[.BV35]*2^3+[.BV36]*2^2+[.BV37]*2+[.BV38]" office:value-type="float" office:value="0" calcext:value-type="float">
            <text:p>0</text:p>
          </table:table-cell>
          <table:table-cell table:style-name="Default" table:formula="of:=[.BW23]*2^15+[.BW24]*2^14+[.BW25]*2^13+[.BW26]*2^12+[.BW27]*2^11+[.BW28]*2^10+[.BW29]*2^9+[.BW30]*2^8+[.BW31]*2^7+[.BW32]*2^6+[.BW33]*2^5+[.BW34]*2^4+[.BW35]*2^3+[.BW36]*2^2+[.BW37]*2+[.BW38]" office:value-type="float" office:value="0" calcext:value-type="float">
            <text:p>0</text:p>
          </table:table-cell>
          <table:table-cell table:style-name="Default" table:formula="of:=[.BX23]*2^15+[.BX24]*2^14+[.BX25]*2^13+[.BX26]*2^12+[.BX27]*2^11+[.BX28]*2^10+[.BX29]*2^9+[.BX30]*2^8+[.BX31]*2^7+[.BX32]*2^6+[.BX33]*2^5+[.BX34]*2^4+[.BX35]*2^3+[.BX36]*2^2+[.BX37]*2+[.BX38]" office:value-type="float" office:value="0" calcext:value-type="float">
            <text:p>0</text:p>
          </table:table-cell>
          <table:table-cell table:style-name="Default" table:formula="of:=[.BY23]*2^15+[.BY24]*2^14+[.BY25]*2^13+[.BY26]*2^12+[.BY27]*2^11+[.BY28]*2^10+[.BY29]*2^9+[.BY30]*2^8+[.BY31]*2^7+[.BY32]*2^6+[.BY33]*2^5+[.BY34]*2^4+[.BY35]*2^3+[.BY36]*2^2+[.BY37]*2+[.BY38]" office:value-type="float" office:value="0" calcext:value-type="float">
            <text:p>0</text:p>
          </table:table-cell>
          <table:table-cell table:style-name="Default" table:formula="of:=[.BZ23]*2^15+[.BZ24]*2^14+[.BZ25]*2^13+[.BZ26]*2^12+[.BZ27]*2^11+[.BZ28]*2^10+[.BZ29]*2^9+[.BZ30]*2^8+[.BZ31]*2^7+[.BZ32]*2^6+[.BZ33]*2^5+[.BZ34]*2^4+[.BZ35]*2^3+[.BZ36]*2^2+[.BZ37]*2+[.BZ38]" office:value-type="float" office:value="0" calcext:value-type="float">
            <text:p>0</text:p>
          </table:table-cell>
          <table:table-cell table:style-name="Default" table:formula="of:=[.CA23]*2^15+[.CA24]*2^14+[.CA25]*2^13+[.CA26]*2^12+[.CA27]*2^11+[.CA28]*2^10+[.CA29]*2^9+[.CA30]*2^8+[.CA31]*2^7+[.CA32]*2^6+[.CA33]*2^5+[.CA34]*2^4+[.CA35]*2^3+[.CA36]*2^2+[.CA37]*2+[.CA38]" office:value-type="float" office:value="0" calcext:value-type="float">
            <text:p>0</text:p>
          </table:table-cell>
          <table:table-cell table:style-name="Default" table:formula="of:=[.CB23]*2^15+[.CB24]*2^14+[.CB25]*2^13+[.CB26]*2^12+[.CB27]*2^11+[.CB28]*2^10+[.CB29]*2^9+[.CB30]*2^8+[.CB31]*2^7+[.CB32]*2^6+[.CB33]*2^5+[.CB34]*2^4+[.CB35]*2^3+[.CB36]*2^2+[.CB37]*2+[.CB38]" office:value-type="float" office:value="0" calcext:value-type="float">
            <text:p>0</text:p>
          </table:table-cell>
          <table:table-cell table:style-name="Default" table:formula="of:=[.CC23]*2^15+[.CC24]*2^14+[.CC25]*2^13+[.CC26]*2^12+[.CC27]*2^11+[.CC28]*2^10+[.CC29]*2^9+[.CC30]*2^8+[.CC31]*2^7+[.CC32]*2^6+[.CC33]*2^5+[.CC34]*2^4+[.CC35]*2^3+[.CC36]*2^2+[.CC37]*2+[.CC38]" office:value-type="float" office:value="0" calcext:value-type="float">
            <text:p>0</text:p>
          </table:table-cell>
          <table:table-cell table:style-name="Default" table:formula="of:=[.CD23]*2^15+[.CD24]*2^14+[.CD25]*2^13+[.CD26]*2^12+[.CD27]*2^11+[.CD28]*2^10+[.CD29]*2^9+[.CD30]*2^8+[.CD31]*2^7+[.CD32]*2^6+[.CD33]*2^5+[.CD34]*2^4+[.CD35]*2^3+[.CD36]*2^2+[.CD37]*2+[.CD38]" office:value-type="float" office:value="0" calcext:value-type="float">
            <text:p>0</text:p>
          </table:table-cell>
          <table:table-cell table:style-name="Default" table:formula="of:=[.CE23]*2^15+[.CE24]*2^14+[.CE25]*2^13+[.CE26]*2^12+[.CE27]*2^11+[.CE28]*2^10+[.CE29]*2^9+[.CE30]*2^8+[.CE31]*2^7+[.CE32]*2^6+[.CE33]*2^5+[.CE34]*2^4+[.CE35]*2^3+[.CE36]*2^2+[.CE37]*2+[.CE38]" office:value-type="float" office:value="0" calcext:value-type="float">
            <text:p>0</text:p>
          </table:table-cell>
          <table:table-cell table:style-name="Default" table:formula="of:=[.CF23]*2^15+[.CF24]*2^14+[.CF25]*2^13+[.CF26]*2^12+[.CF27]*2^11+[.CF28]*2^10+[.CF29]*2^9+[.CF30]*2^8+[.CF31]*2^7+[.CF32]*2^6+[.CF33]*2^5+[.CF34]*2^4+[.CF35]*2^3+[.CF36]*2^2+[.CF37]*2+[.CF38]" office:value-type="float" office:value="0" calcext:value-type="float">
            <text:p>0</text:p>
          </table:table-cell>
          <table:table-cell table:style-name="Default" table:formula="of:=[.CG23]*2^15+[.CG24]*2^14+[.CG25]*2^13+[.CG26]*2^12+[.CG27]*2^11+[.CG28]*2^10+[.CG29]*2^9+[.CG30]*2^8+[.CG31]*2^7+[.CG32]*2^6+[.CG33]*2^5+[.CG34]*2^4+[.CG35]*2^3+[.CG36]*2^2+[.CG37]*2+[.CG38]" office:value-type="float" office:value="0" calcext:value-type="float">
            <text:p>0</text:p>
          </table:table-cell>
          <table:table-cell table:style-name="Default" table:formula="of:=[.CH23]*2^15+[.CH24]*2^14+[.CH25]*2^13+[.CH26]*2^12+[.CH27]*2^11+[.CH28]*2^10+[.CH29]*2^9+[.CH30]*2^8+[.CH31]*2^7+[.CH32]*2^6+[.CH33]*2^5+[.CH34]*2^4+[.CH35]*2^3+[.CH36]*2^2+[.CH37]*2+[.CH38]" office:value-type="float" office:value="0" calcext:value-type="float">
            <text:p>0</text:p>
          </table:table-cell>
          <table:table-cell table:style-name="Default" table:formula="of:=[.CI23]*2^15+[.CI24]*2^14+[.CI25]*2^13+[.CI26]*2^12+[.CI27]*2^11+[.CI28]*2^10+[.CI29]*2^9+[.CI30]*2^8+[.CI31]*2^7+[.CI32]*2^6+[.CI33]*2^5+[.CI34]*2^4+[.CI35]*2^3+[.CI36]*2^2+[.CI37]*2+[.CI38]" office:value-type="float" office:value="0" calcext:value-type="float">
            <text:p>0</text:p>
          </table:table-cell>
          <table:table-cell table:style-name="Default" table:formula="of:=[.CJ23]*2^15+[.CJ24]*2^14+[.CJ25]*2^13+[.CJ26]*2^12+[.CJ27]*2^11+[.CJ28]*2^10+[.CJ29]*2^9+[.CJ30]*2^8+[.CJ31]*2^7+[.CJ32]*2^6+[.CJ33]*2^5+[.CJ34]*2^4+[.CJ35]*2^3+[.CJ36]*2^2+[.CJ37]*2+[.CJ38]" office:value-type="float" office:value="0" calcext:value-type="float">
            <text:p>0</text:p>
          </table:table-cell>
          <table:table-cell table:style-name="Default" table:formula="of:=[.CK23]*2^15+[.CK24]*2^14+[.CK25]*2^13+[.CK26]*2^12+[.CK27]*2^11+[.CK28]*2^10+[.CK29]*2^9+[.CK30]*2^8+[.CK31]*2^7+[.CK32]*2^6+[.CK33]*2^5+[.CK34]*2^4+[.CK35]*2^3+[.CK36]*2^2+[.CK37]*2+[.CK38]" office:value-type="float" office:value="0" calcext:value-type="float">
            <text:p>0</text:p>
          </table:table-cell>
          <table:table-cell table:style-name="Default" table:formula="of:=[.CL23]*2^15+[.CL24]*2^14+[.CL25]*2^13+[.CL26]*2^12+[.CL27]*2^11+[.CL28]*2^10+[.CL29]*2^9+[.CL30]*2^8+[.CL31]*2^7+[.CL32]*2^6+[.CL33]*2^5+[.CL34]*2^4+[.CL35]*2^3+[.CL36]*2^2+[.CL37]*2+[.CL38]" office:value-type="float" office:value="0" calcext:value-type="float">
            <text:p>0</text:p>
          </table:table-cell>
          <table:table-cell table:style-name="Default" table:formula="of:=[.CM23]*2^15+[.CM24]*2^14+[.CM25]*2^13+[.CM26]*2^12+[.CM27]*2^11+[.CM28]*2^10+[.CM29]*2^9+[.CM30]*2^8+[.CM31]*2^7+[.CM32]*2^6+[.CM33]*2^5+[.CM34]*2^4+[.CM35]*2^3+[.CM36]*2^2+[.CM37]*2+[.CM38]" office:value-type="float" office:value="0" calcext:value-type="float">
            <text:p>0</text:p>
          </table:table-cell>
          <table:table-cell table:style-name="Default" table:formula="of:=[.CN23]*2^15+[.CN24]*2^14+[.CN25]*2^13+[.CN26]*2^12+[.CN27]*2^11+[.CN28]*2^10+[.CN29]*2^9+[.CN30]*2^8+[.CN31]*2^7+[.CN32]*2^6+[.CN33]*2^5+[.CN34]*2^4+[.CN35]*2^3+[.CN36]*2^2+[.CN37]*2+[.CN38]" office:value-type="float" office:value="0" calcext:value-type="float">
            <text:p>0</text:p>
          </table:table-cell>
          <table:table-cell table:style-name="Default" table:formula="of:=[.CO23]*2^15+[.CO24]*2^14+[.CO25]*2^13+[.CO26]*2^12+[.CO27]*2^11+[.CO28]*2^10+[.CO29]*2^9+[.CO30]*2^8+[.CO31]*2^7+[.CO32]*2^6+[.CO33]*2^5+[.CO34]*2^4+[.CO35]*2^3+[.CO36]*2^2+[.CO37]*2+[.CO38]" office:value-type="float" office:value="0" calcext:value-type="float">
            <text:p>0</text:p>
          </table:table-cell>
          <table:table-cell table:style-name="Default" table:formula="of:=[.CP23]*2^15+[.CP24]*2^14+[.CP25]*2^13+[.CP26]*2^12+[.CP27]*2^11+[.CP28]*2^10+[.CP29]*2^9+[.CP30]*2^8+[.CP31]*2^7+[.CP32]*2^6+[.CP33]*2^5+[.CP34]*2^4+[.CP35]*2^3+[.CP36]*2^2+[.CP37]*2+[.CP38]" office:value-type="float" office:value="0" calcext:value-type="float">
            <text:p>0</text:p>
          </table:table-cell>
          <table:table-cell table:style-name="Default" table:formula="of:=[.CQ23]*2^15+[.CQ24]*2^14+[.CQ25]*2^13+[.CQ26]*2^12+[.CQ27]*2^11+[.CQ28]*2^10+[.CQ29]*2^9+[.CQ30]*2^8+[.CQ31]*2^7+[.CQ32]*2^6+[.CQ33]*2^5+[.CQ34]*2^4+[.CQ35]*2^3+[.CQ36]*2^2+[.CQ37]*2+[.CQ38]" office:value-type="float" office:value="0" calcext:value-type="float">
            <text:p>0</text:p>
          </table:table-cell>
          <table:table-cell table:style-name="Default" table:formula="of:=[.CR23]*2^15+[.CR24]*2^14+[.CR25]*2^13+[.CR26]*2^12+[.CR27]*2^11+[.CR28]*2^10+[.CR29]*2^9+[.CR30]*2^8+[.CR31]*2^7+[.CR32]*2^6+[.CR33]*2^5+[.CR34]*2^4+[.CR35]*2^3+[.CR36]*2^2+[.CR37]*2+[.CR38]" office:value-type="float" office:value="0" calcext:value-type="float">
            <text:p>0</text:p>
          </table:table-cell>
          <table:table-cell table:style-name="Default" table:formula="of:=[.CS23]*2^15+[.CS24]*2^14+[.CS25]*2^13+[.CS26]*2^12+[.CS27]*2^11+[.CS28]*2^10+[.CS29]*2^9+[.CS30]*2^8+[.CS31]*2^7+[.CS32]*2^6+[.CS33]*2^5+[.CS34]*2^4+[.CS35]*2^3+[.CS36]*2^2+[.CS37]*2+[.CS38]" office:value-type="float" office:value="0" calcext:value-type="float">
            <text:p>0</text:p>
          </table:table-cell>
          <table:table-cell table:style-name="Default" table:formula="of:=[.CT23]*2^15+[.CT24]*2^14+[.CT25]*2^13+[.CT26]*2^12+[.CT27]*2^11+[.CT28]*2^10+[.CT29]*2^9+[.CT30]*2^8+[.CT31]*2^7+[.CT32]*2^6+[.CT33]*2^5+[.CT34]*2^4+[.CT35]*2^3+[.CT36]*2^2+[.CT37]*2+[.CT38]" office:value-type="float" office:value="0" calcext:value-type="float">
            <text:p>0</text:p>
          </table:table-cell>
          <table:table-cell table:style-name="Default" table:formula="of:=[.CU23]*2^15+[.CU24]*2^14+[.CU25]*2^13+[.CU26]*2^12+[.CU27]*2^11+[.CU28]*2^10+[.CU29]*2^9+[.CU30]*2^8+[.CU31]*2^7+[.CU32]*2^6+[.CU33]*2^5+[.CU34]*2^4+[.CU35]*2^3+[.CU36]*2^2+[.CU37]*2+[.CU38]" office:value-type="float" office:value="0" calcext:value-type="float">
            <text:p>0</text:p>
          </table:table-cell>
          <table:table-cell table:style-name="Default" table:formula="of:=[.CV23]*2^15+[.CV24]*2^14+[.CV25]*2^13+[.CV26]*2^12+[.CV27]*2^11+[.CV28]*2^10+[.CV29]*2^9+[.CV30]*2^8+[.CV31]*2^7+[.CV32]*2^6+[.CV33]*2^5+[.CV34]*2^4+[.CV35]*2^3+[.CV36]*2^2+[.CV37]*2+[.CV38]" office:value-type="float" office:value="0" calcext:value-type="float">
            <text:p>0</text:p>
          </table:table-cell>
          <table:table-cell table:style-name="Default" table:formula="of:=[.CW23]*2^15+[.CW24]*2^14+[.CW25]*2^13+[.CW26]*2^12+[.CW27]*2^11+[.CW28]*2^10+[.CW29]*2^9+[.CW30]*2^8+[.CW31]*2^7+[.CW32]*2^6+[.CW33]*2^5+[.CW34]*2^4+[.CW35]*2^3+[.CW36]*2^2+[.CW37]*2+[.CW38]" office:value-type="float" office:value="0" calcext:value-type="float">
            <text:p>0</text:p>
          </table:table-cell>
          <table:table-cell table:style-name="Default" table:formula="of:=[.CX23]*2^15+[.CX24]*2^14+[.CX25]*2^13+[.CX26]*2^12+[.CX27]*2^11+[.CX28]*2^10+[.CX29]*2^9+[.CX30]*2^8+[.CX31]*2^7+[.CX32]*2^6+[.CX33]*2^5+[.CX34]*2^4+[.CX35]*2^3+[.CX36]*2^2+[.CX37]*2+[.CX38]" office:value-type="float" office:value="0" calcext:value-type="float">
            <text:p>0</text:p>
          </table:table-cell>
          <table:table-cell table:style-name="Default" table:formula="of:=[.CY23]*2^15+[.CY24]*2^14+[.CY25]*2^13+[.CY26]*2^12+[.CY27]*2^11+[.CY28]*2^10+[.CY29]*2^9+[.CY30]*2^8+[.CY31]*2^7+[.CY32]*2^6+[.CY33]*2^5+[.CY34]*2^4+[.CY35]*2^3+[.CY36]*2^2+[.CY37]*2+[.CY38]" office:value-type="float" office:value="0" calcext:value-type="float">
            <text:p>0</text:p>
          </table:table-cell>
          <table:table-cell table:style-name="Default" table:formula="of:=[.CZ23]*2^15+[.CZ24]*2^14+[.CZ25]*2^13+[.CZ26]*2^12+[.CZ27]*2^11+[.CZ28]*2^10+[.CZ29]*2^9+[.CZ30]*2^8+[.CZ31]*2^7+[.CZ32]*2^6+[.CZ33]*2^5+[.CZ34]*2^4+[.CZ35]*2^3+[.CZ36]*2^2+[.CZ37]*2+[.CZ38]" office:value-type="float" office:value="0" calcext:value-type="float">
            <text:p>0</text:p>
          </table:table-cell>
          <table:table-cell table:style-name="Default" table:formula="of:=[.DA23]*2^15+[.DA24]*2^14+[.DA25]*2^13+[.DA26]*2^12+[.DA27]*2^11+[.DA28]*2^10+[.DA29]*2^9+[.DA30]*2^8+[.DA31]*2^7+[.DA32]*2^6+[.DA33]*2^5+[.DA34]*2^4+[.DA35]*2^3+[.DA36]*2^2+[.DA37]*2+[.DA38]" office:value-type="float" office:value="0" calcext:value-type="float">
            <text:p>0</text:p>
          </table:table-cell>
          <table:table-cell table:style-name="Default" table:formula="of:=[.DB23]*2^15+[.DB24]*2^14+[.DB25]*2^13+[.DB26]*2^12+[.DB27]*2^11+[.DB28]*2^10+[.DB29]*2^9+[.DB30]*2^8+[.DB31]*2^7+[.DB32]*2^6+[.DB33]*2^5+[.DB34]*2^4+[.DB35]*2^3+[.DB36]*2^2+[.DB37]*2+[.DB38]" office:value-type="float" office:value="0" calcext:value-type="float">
            <text:p>0</text:p>
          </table:table-cell>
          <table:table-cell table:style-name="Default" table:formula="of:=[.DC23]*2^15+[.DC24]*2^14+[.DC25]*2^13+[.DC26]*2^12+[.DC27]*2^11+[.DC28]*2^10+[.DC29]*2^9+[.DC30]*2^8+[.DC31]*2^7+[.DC32]*2^6+[.DC33]*2^5+[.DC34]*2^4+[.DC35]*2^3+[.DC36]*2^2+[.DC37]*2+[.DC38]" office:value-type="float" office:value="0" calcext:value-type="float">
            <text:p>0</text:p>
          </table:table-cell>
          <table:table-cell table:style-name="Default" table:formula="of:=[.DD23]*2^15+[.DD24]*2^14+[.DD25]*2^13+[.DD26]*2^12+[.DD27]*2^11+[.DD28]*2^10+[.DD29]*2^9+[.DD30]*2^8+[.DD31]*2^7+[.DD32]*2^6+[.DD33]*2^5+[.DD34]*2^4+[.DD35]*2^3+[.DD36]*2^2+[.DD37]*2+[.DD38]" office:value-type="float" office:value="0" calcext:value-type="float">
            <text:p>0</text:p>
          </table:table-cell>
          <table:table-cell table:style-name="Default" table:formula="of:=[.DE23]*2^15+[.DE24]*2^14+[.DE25]*2^13+[.DE26]*2^12+[.DE27]*2^11+[.DE28]*2^10+[.DE29]*2^9+[.DE30]*2^8+[.DE31]*2^7+[.DE32]*2^6+[.DE33]*2^5+[.DE34]*2^4+[.DE35]*2^3+[.DE36]*2^2+[.DE37]*2+[.DE38]" office:value-type="float" office:value="0" calcext:value-type="float">
            <text:p>0</text:p>
          </table:table-cell>
          <table:table-cell table:style-name="Default" table:formula="of:=[.DF23]*2^15+[.DF24]*2^14+[.DF25]*2^13+[.DF26]*2^12+[.DF27]*2^11+[.DF28]*2^10+[.DF29]*2^9+[.DF30]*2^8+[.DF31]*2^7+[.DF32]*2^6+[.DF33]*2^5+[.DF34]*2^4+[.DF35]*2^3+[.DF36]*2^2+[.DF37]*2+[.DF38]" office:value-type="float" office:value="0" calcext:value-type="float">
            <text:p>0</text:p>
          </table:table-cell>
          <table:table-cell table:style-name="Default" table:formula="of:=[.DG23]*2^15+[.DG24]*2^14+[.DG25]*2^13+[.DG26]*2^12+[.DG27]*2^11+[.DG28]*2^10+[.DG29]*2^9+[.DG30]*2^8+[.DG31]*2^7+[.DG32]*2^6+[.DG33]*2^5+[.DG34]*2^4+[.DG35]*2^3+[.DG36]*2^2+[.DG37]*2+[.DG38]" office:value-type="float" office:value="0" calcext:value-type="float">
            <text:p>0</text:p>
          </table:table-cell>
          <table:table-cell table:style-name="Default" table:formula="of:=[.DH23]*2^15+[.DH24]*2^14+[.DH25]*2^13+[.DH26]*2^12+[.DH27]*2^11+[.DH28]*2^10+[.DH29]*2^9+[.DH30]*2^8+[.DH31]*2^7+[.DH32]*2^6+[.DH33]*2^5+[.DH34]*2^4+[.DH35]*2^3+[.DH36]*2^2+[.DH37]*2+[.DH38]" office:value-type="float" office:value="0" calcext:value-type="float">
            <text:p>0</text:p>
          </table:table-cell>
          <table:table-cell table:style-name="Default" table:formula="of:=[.DI23]*2^15+[.DI24]*2^14+[.DI25]*2^13+[.DI26]*2^12+[.DI27]*2^11+[.DI28]*2^10+[.DI29]*2^9+[.DI30]*2^8+[.DI31]*2^7+[.DI32]*2^6+[.DI33]*2^5+[.DI34]*2^4+[.DI35]*2^3+[.DI36]*2^2+[.DI37]*2+[.DI38]" office:value-type="float" office:value="0" calcext:value-type="float">
            <text:p>0</text:p>
          </table:table-cell>
          <table:table-cell table:style-name="Default" table:formula="of:=[.DJ23]*2^15+[.DJ24]*2^14+[.DJ25]*2^13+[.DJ26]*2^12+[.DJ27]*2^11+[.DJ28]*2^10+[.DJ29]*2^9+[.DJ30]*2^8+[.DJ31]*2^7+[.DJ32]*2^6+[.DJ33]*2^5+[.DJ34]*2^4+[.DJ35]*2^3+[.DJ36]*2^2+[.DJ37]*2+[.DJ38]" office:value-type="float" office:value="0" calcext:value-type="float">
            <text:p>0</text:p>
          </table:table-cell>
          <table:table-cell table:style-name="Default" table:formula="of:=[.DK23]*2^15+[.DK24]*2^14+[.DK25]*2^13+[.DK26]*2^12+[.DK27]*2^11+[.DK28]*2^10+[.DK29]*2^9+[.DK30]*2^8+[.DK31]*2^7+[.DK32]*2^6+[.DK33]*2^5+[.DK34]*2^4+[.DK35]*2^3+[.DK36]*2^2+[.DK37]*2+[.DK38]" office:value-type="float" office:value="0" calcext:value-type="float">
            <text:p>0</text:p>
          </table:table-cell>
          <table:table-cell table:style-name="Default" table:formula="of:=[.DL23]*2^15+[.DL24]*2^14+[.DL25]*2^13+[.DL26]*2^12+[.DL27]*2^11+[.DL28]*2^10+[.DL29]*2^9+[.DL30]*2^8+[.DL31]*2^7+[.DL32]*2^6+[.DL33]*2^5+[.DL34]*2^4+[.DL35]*2^3+[.DL36]*2^2+[.DL37]*2+[.DL38]" office:value-type="float" office:value="0" calcext:value-type="float">
            <text:p>0</text:p>
          </table:table-cell>
          <table:table-cell table:style-name="Default" table:formula="of:=[.DM23]*2^15+[.DM24]*2^14+[.DM25]*2^13+[.DM26]*2^12+[.DM27]*2^11+[.DM28]*2^10+[.DM29]*2^9+[.DM30]*2^8+[.DM31]*2^7+[.DM32]*2^6+[.DM33]*2^5+[.DM34]*2^4+[.DM35]*2^3+[.DM36]*2^2+[.DM37]*2+[.DM38]" office:value-type="float" office:value="0" calcext:value-type="float">
            <text:p>0</text:p>
          </table:table-cell>
          <table:table-cell table:style-name="Default" table:formula="of:=[.DN23]*2^15+[.DN24]*2^14+[.DN25]*2^13+[.DN26]*2^12+[.DN27]*2^11+[.DN28]*2^10+[.DN29]*2^9+[.DN30]*2^8+[.DN31]*2^7+[.DN32]*2^6+[.DN33]*2^5+[.DN34]*2^4+[.DN35]*2^3+[.DN36]*2^2+[.DN37]*2+[.DN38]" office:value-type="float" office:value="0" calcext:value-type="float">
            <text:p>0</text:p>
          </table:table-cell>
          <table:table-cell table:style-name="Default" table:formula="of:=[.DO23]*2^15+[.DO24]*2^14+[.DO25]*2^13+[.DO26]*2^12+[.DO27]*2^11+[.DO28]*2^10+[.DO29]*2^9+[.DO30]*2^8+[.DO31]*2^7+[.DO32]*2^6+[.DO33]*2^5+[.DO34]*2^4+[.DO35]*2^3+[.DO36]*2^2+[.DO37]*2+[.DO38]" office:value-type="float" office:value="0" calcext:value-type="float">
            <text:p>0</text:p>
          </table:table-cell>
          <table:table-cell table:style-name="Default" table:formula="of:=[.DP23]*2^15+[.DP24]*2^14+[.DP25]*2^13+[.DP26]*2^12+[.DP27]*2^11+[.DP28]*2^10+[.DP29]*2^9+[.DP30]*2^8+[.DP31]*2^7+[.DP32]*2^6+[.DP33]*2^5+[.DP34]*2^4+[.DP35]*2^3+[.DP36]*2^2+[.DP37]*2+[.DP38]" office:value-type="float" office:value="0" calcext:value-type="float">
            <text:p>0</text:p>
          </table:table-cell>
          <table:table-cell table:style-name="Default" table:formula="of:=[.DQ23]*2^15+[.DQ24]*2^14+[.DQ25]*2^13+[.DQ26]*2^12+[.DQ27]*2^11+[.DQ28]*2^10+[.DQ29]*2^9+[.DQ30]*2^8+[.DQ31]*2^7+[.DQ32]*2^6+[.DQ33]*2^5+[.DQ34]*2^4+[.DQ35]*2^3+[.DQ36]*2^2+[.DQ37]*2+[.DQ38]" office:value-type="float" office:value="0" calcext:value-type="float">
            <text:p>0</text:p>
          </table:table-cell>
          <table:table-cell table:style-name="Default" table:formula="of:=[.DR23]*2^15+[.DR24]*2^14+[.DR25]*2^13+[.DR26]*2^12+[.DR27]*2^11+[.DR28]*2^10+[.DR29]*2^9+[.DR30]*2^8+[.DR31]*2^7+[.DR32]*2^6+[.DR33]*2^5+[.DR34]*2^4+[.DR35]*2^3+[.DR36]*2^2+[.DR37]*2+[.DR38]" office:value-type="float" office:value="0" calcext:value-type="float">
            <text:p>0</text:p>
          </table:table-cell>
          <table:table-cell table:style-name="Default" table:formula="of:=[.DS23]*2^15+[.DS24]*2^14+[.DS25]*2^13+[.DS26]*2^12+[.DS27]*2^11+[.DS28]*2^10+[.DS29]*2^9+[.DS30]*2^8+[.DS31]*2^7+[.DS32]*2^6+[.DS33]*2^5+[.DS34]*2^4+[.DS35]*2^3+[.DS36]*2^2+[.DS37]*2+[.DS38]" office:value-type="float" office:value="0" calcext:value-type="float">
            <text:p>0</text:p>
          </table:table-cell>
          <table:table-cell table:style-name="Default" table:formula="of:=[.DT23]*2^15+[.DT24]*2^14+[.DT25]*2^13+[.DT26]*2^12+[.DT27]*2^11+[.DT28]*2^10+[.DT29]*2^9+[.DT30]*2^8+[.DT31]*2^7+[.DT32]*2^6+[.DT33]*2^5+[.DT34]*2^4+[.DT35]*2^3+[.DT36]*2^2+[.DT37]*2+[.DT38]" office:value-type="float" office:value="0" calcext:value-type="float">
            <text:p>0</text:p>
          </table:table-cell>
          <table:table-cell table:style-name="Default" table:formula="of:=[.DU23]*2^15+[.DU24]*2^14+[.DU25]*2^13+[.DU26]*2^12+[.DU27]*2^11+[.DU28]*2^10+[.DU29]*2^9+[.DU30]*2^8+[.DU31]*2^7+[.DU32]*2^6+[.DU33]*2^5+[.DU34]*2^4+[.DU35]*2^3+[.DU36]*2^2+[.DU37]*2+[.DU38]" office:value-type="float" office:value="0" calcext:value-type="float">
            <text:p>0</text:p>
          </table:table-cell>
          <table:table-cell table:style-name="Default" table:formula="of:=[.DV23]*2^15+[.DV24]*2^14+[.DV25]*2^13+[.DV26]*2^12+[.DV27]*2^11+[.DV28]*2^10+[.DV29]*2^9+[.DV30]*2^8+[.DV31]*2^7+[.DV32]*2^6+[.DV33]*2^5+[.DV34]*2^4+[.DV35]*2^3+[.DV36]*2^2+[.DV37]*2+[.DV38]" office:value-type="float" office:value="0" calcext:value-type="float">
            <text:p>0</text:p>
          </table:table-cell>
          <table:table-cell table:style-name="Default" table:formula="of:=[.DW23]*2^15+[.DW24]*2^14+[.DW25]*2^13+[.DW26]*2^12+[.DW27]*2^11+[.DW28]*2^10+[.DW29]*2^9+[.DW30]*2^8+[.DW31]*2^7+[.DW32]*2^6+[.DW33]*2^5+[.DW34]*2^4+[.DW35]*2^3+[.DW36]*2^2+[.DW37]*2+[.DW38]" office:value-type="float" office:value="0" calcext:value-type="float">
            <text:p>0</text:p>
          </table:table-cell>
          <table:table-cell table:style-name="Default" table:formula="of:=[.DX23]*2^15+[.DX24]*2^14+[.DX25]*2^13+[.DX26]*2^12+[.DX27]*2^11+[.DX28]*2^10+[.DX29]*2^9+[.DX30]*2^8+[.DX31]*2^7+[.DX32]*2^6+[.DX33]*2^5+[.DX34]*2^4+[.DX35]*2^3+[.DX36]*2^2+[.DX37]*2+[.DX38]" office:value-type="float" office:value="0" calcext:value-type="float">
            <text:p>0</text:p>
          </table:table-cell>
          <table:table-cell table:style-name="Default" table:formula="of:=[.DY23]*2^15+[.DY24]*2^14+[.DY25]*2^13+[.DY26]*2^12+[.DY27]*2^11+[.DY28]*2^10+[.DY29]*2^9+[.DY30]*2^8+[.DY31]*2^7+[.DY32]*2^6+[.DY33]*2^5+[.DY34]*2^4+[.DY35]*2^3+[.DY36]*2^2+[.DY37]*2+[.DY38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43]+1" office:value-type="float" office:value="2" calcext:value-type="float">
            <text:p>2</text:p>
          </table:table-cell>
          <table:table-cell table:style-name="Default" table:formula="of:=[.C43]+1" office:value-type="float" office:value="3" calcext:value-type="float">
            <text:p>3</text:p>
          </table:table-cell>
          <table:table-cell table:style-name="Default" table:formula="of:=[.D43]+1" office:value-type="float" office:value="4" calcext:value-type="float">
            <text:p>4</text:p>
          </table:table-cell>
          <table:table-cell table:style-name="Default" table:formula="of:=[.E43]+1" office:value-type="float" office:value="5" calcext:value-type="float">
            <text:p>5</text:p>
          </table:table-cell>
          <table:table-cell table:style-name="Default" table:formula="of:=[.F43]+1" office:value-type="float" office:value="6" calcext:value-type="float">
            <text:p>6</text:p>
          </table:table-cell>
          <table:table-cell table:style-name="Default" table:formula="of:=[.G43]+1" office:value-type="float" office:value="7" calcext:value-type="float">
            <text:p>7</text:p>
          </table:table-cell>
          <table:table-cell table:style-name="Default" table:formula="of:=[.H43]+1" office:value-type="float" office:value="8" calcext:value-type="float">
            <text:p>8</text:p>
          </table:table-cell>
          <table:table-cell table:style-name="Default" table:formula="of:=[.I43]+1" office:value-type="float" office:value="9" calcext:value-type="float">
            <text:p>9</text:p>
          </table:table-cell>
          <table:table-cell table:style-name="Default" table:formula="of:=[.J43]+1" office:value-type="float" office:value="10" calcext:value-type="float">
            <text:p>10</text:p>
          </table:table-cell>
          <table:table-cell table:style-name="Default" table:formula="of:=[.K43]+1" office:value-type="float" office:value="11" calcext:value-type="float">
            <text:p>11</text:p>
          </table:table-cell>
          <table:table-cell table:style-name="Default" table:formula="of:=[.L43]+1" office:value-type="float" office:value="12" calcext:value-type="float">
            <text:p>12</text:p>
          </table:table-cell>
          <table:table-cell table:style-name="Default" table:formula="of:=[.M43]+1" office:value-type="float" office:value="13" calcext:value-type="float">
            <text:p>13</text:p>
          </table:table-cell>
          <table:table-cell table:style-name="Default" table:formula="of:=[.N43]+1" office:value-type="float" office:value="14" calcext:value-type="float">
            <text:p>14</text:p>
          </table:table-cell>
          <table:table-cell table:style-name="Default" table:formula="of:=[.O43]+1" office:value-type="float" office:value="15" calcext:value-type="float">
            <text:p>15</text:p>
          </table:table-cell>
          <table:table-cell table:style-name="Default" table:formula="of:=[.P43]+1" office:value-type="float" office:value="16" calcext:value-type="float">
            <text:p>16</text:p>
          </table:table-cell>
          <table:table-cell table:style-name="ce4" table:formula="of:=[.Q43]+1" office:value-type="float" office:value="17" calcext:value-type="float">
            <text:p>17</text:p>
          </table:table-cell>
          <table:table-cell table:style-name="ce4" table:formula="of:=[.R43]+1" office:value-type="float" office:value="18" calcext:value-type="float">
            <text:p>18</text:p>
          </table:table-cell>
          <table:table-cell table:style-name="ce4" table:formula="of:=[.S43]+1" office:value-type="float" office:value="19" calcext:value-type="float">
            <text:p>19</text:p>
          </table:table-cell>
          <table:table-cell table:style-name="ce4" table:formula="of:=[.T43]+1" office:value-type="float" office:value="20" calcext:value-type="float">
            <text:p>20</text:p>
          </table:table-cell>
          <table:table-cell table:style-name="ce4" table:formula="of:=[.U43]+1" office:value-type="float" office:value="21" calcext:value-type="float">
            <text:p>21</text:p>
          </table:table-cell>
          <table:table-cell table:style-name="ce4" table:formula="of:=[.V43]+1" office:value-type="float" office:value="22" calcext:value-type="float">
            <text:p>22</text:p>
          </table:table-cell>
          <table:table-cell table:style-name="ce4" table:formula="of:=[.W43]+1" office:value-type="float" office:value="23" calcext:value-type="float">
            <text:p>23</text:p>
          </table:table-cell>
          <table:table-cell table:style-name="ce4" table:formula="of:=[.X43]+1" office:value-type="float" office:value="24" calcext:value-type="float">
            <text:p>24</text:p>
          </table:table-cell>
          <table:table-cell table:style-name="ce4" table:formula="of:=[.Y43]+1" office:value-type="float" office:value="25" calcext:value-type="float">
            <text:p>25</text:p>
          </table:table-cell>
          <table:table-cell table:style-name="ce4" table:formula="of:=[.Z43]+1" office:value-type="float" office:value="26" calcext:value-type="float">
            <text:p>26</text:p>
          </table:table-cell>
          <table:table-cell table:style-name="ce4" table:formula="of:=[.AA43]+1" office:value-type="float" office:value="27" calcext:value-type="float">
            <text:p>27</text:p>
          </table:table-cell>
          <table:table-cell table:style-name="ce4" table:formula="of:=[.AB43]+1" office:value-type="float" office:value="28" calcext:value-type="float">
            <text:p>28</text:p>
          </table:table-cell>
          <table:table-cell table:style-name="ce4" table:formula="of:=[.AC43]+1" office:value-type="float" office:value="29" calcext:value-type="float">
            <text:p>29</text:p>
          </table:table-cell>
          <table:table-cell table:style-name="ce4" table:formula="of:=[.AD43]+1" office:value-type="float" office:value="30" calcext:value-type="float">
            <text:p>30</text:p>
          </table:table-cell>
          <table:table-cell table:style-name="ce4" table:formula="of:=[.AE43]+1" office:value-type="float" office:value="31" calcext:value-type="float">
            <text:p>31</text:p>
          </table:table-cell>
          <table:table-cell table:style-name="ce4" table:formula="of:=[.AF43]+1" office:value-type="float" office:value="32" calcext:value-type="float">
            <text:p>32</text:p>
          </table:table-cell>
          <table:table-cell table:style-name="Default" table:formula="of:=[.AG43]+1" office:value-type="float" office:value="33" calcext:value-type="float">
            <text:p>33</text:p>
          </table:table-cell>
          <table:table-cell table:style-name="Default" table:formula="of:=[.AH43]+1" office:value-type="float" office:value="34" calcext:value-type="float">
            <text:p>34</text:p>
          </table:table-cell>
          <table:table-cell table:style-name="Default" table:formula="of:=[.AI43]+1" office:value-type="float" office:value="35" calcext:value-type="float">
            <text:p>35</text:p>
          </table:table-cell>
          <table:table-cell table:style-name="Default" table:formula="of:=[.AJ43]+1" office:value-type="float" office:value="36" calcext:value-type="float">
            <text:p>36</text:p>
          </table:table-cell>
          <table:table-cell table:style-name="Default" table:formula="of:=[.AK43]+1" office:value-type="float" office:value="37" calcext:value-type="float">
            <text:p>37</text:p>
          </table:table-cell>
          <table:table-cell table:style-name="Default" table:formula="of:=[.AL43]+1" office:value-type="float" office:value="38" calcext:value-type="float">
            <text:p>38</text:p>
          </table:table-cell>
          <table:table-cell table:style-name="Default" table:formula="of:=[.AM43]+1" office:value-type="float" office:value="39" calcext:value-type="float">
            <text:p>39</text:p>
          </table:table-cell>
          <table:table-cell table:style-name="Default" table:formula="of:=[.AN43]+1" office:value-type="float" office:value="40" calcext:value-type="float">
            <text:p>40</text:p>
          </table:table-cell>
          <table:table-cell table:style-name="Default" table:formula="of:=[.AO43]+1" office:value-type="float" office:value="41" calcext:value-type="float">
            <text:p>41</text:p>
          </table:table-cell>
          <table:table-cell table:style-name="Default" table:formula="of:=[.AP43]+1" office:value-type="float" office:value="42" calcext:value-type="float">
            <text:p>42</text:p>
          </table:table-cell>
          <table:table-cell table:style-name="Default" table:formula="of:=[.AQ43]+1" office:value-type="float" office:value="43" calcext:value-type="float">
            <text:p>43</text:p>
          </table:table-cell>
          <table:table-cell table:style-name="Default" table:formula="of:=[.AR43]+1" office:value-type="float" office:value="44" calcext:value-type="float">
            <text:p>44</text:p>
          </table:table-cell>
          <table:table-cell table:style-name="Default" table:formula="of:=[.AS43]+1" office:value-type="float" office:value="45" calcext:value-type="float">
            <text:p>45</text:p>
          </table:table-cell>
          <table:table-cell table:style-name="Default" table:formula="of:=[.AT43]+1" office:value-type="float" office:value="46" calcext:value-type="float">
            <text:p>46</text:p>
          </table:table-cell>
          <table:table-cell table:style-name="Default" table:formula="of:=[.AU43]+1" office:value-type="float" office:value="47" calcext:value-type="float">
            <text:p>47</text:p>
          </table:table-cell>
          <table:table-cell table:style-name="Default" table:formula="of:=[.AV43]+1" office:value-type="float" office:value="48" calcext:value-type="float">
            <text:p>48</text:p>
          </table:table-cell>
          <table:table-cell table:style-name="ce4" table:formula="of:=[.AW43]+1" office:value-type="float" office:value="49" calcext:value-type="float">
            <text:p>49</text:p>
          </table:table-cell>
          <table:table-cell table:style-name="ce4" table:formula="of:=[.AX43]+1" office:value-type="float" office:value="50" calcext:value-type="float">
            <text:p>50</text:p>
          </table:table-cell>
          <table:table-cell table:style-name="ce4" table:formula="of:=[.AY43]+1" office:value-type="float" office:value="51" calcext:value-type="float">
            <text:p>51</text:p>
          </table:table-cell>
          <table:table-cell table:style-name="ce4" table:formula="of:=[.AZ43]+1" office:value-type="float" office:value="52" calcext:value-type="float">
            <text:p>52</text:p>
          </table:table-cell>
          <table:table-cell table:style-name="ce4" table:formula="of:=[.BA43]+1" office:value-type="float" office:value="53" calcext:value-type="float">
            <text:p>53</text:p>
          </table:table-cell>
          <table:table-cell table:style-name="ce4" table:formula="of:=[.BB43]+1" office:value-type="float" office:value="54" calcext:value-type="float">
            <text:p>54</text:p>
          </table:table-cell>
          <table:table-cell table:style-name="ce4" table:formula="of:=[.BC43]+1" office:value-type="float" office:value="55" calcext:value-type="float">
            <text:p>55</text:p>
          </table:table-cell>
          <table:table-cell table:style-name="ce4" table:formula="of:=[.BD43]+1" office:value-type="float" office:value="56" calcext:value-type="float">
            <text:p>56</text:p>
          </table:table-cell>
          <table:table-cell table:style-name="ce4" table:formula="of:=[.BE43]+1" office:value-type="float" office:value="57" calcext:value-type="float">
            <text:p>57</text:p>
          </table:table-cell>
          <table:table-cell table:style-name="ce4" table:formula="of:=[.BF43]+1" office:value-type="float" office:value="58" calcext:value-type="float">
            <text:p>58</text:p>
          </table:table-cell>
          <table:table-cell table:style-name="ce4" table:formula="of:=[.BG43]+1" office:value-type="float" office:value="59" calcext:value-type="float">
            <text:p>59</text:p>
          </table:table-cell>
          <table:table-cell table:style-name="ce4" table:formula="of:=[.BH43]+1" office:value-type="float" office:value="60" calcext:value-type="float">
            <text:p>60</text:p>
          </table:table-cell>
          <table:table-cell table:style-name="ce4" table:formula="of:=[.BI43]+1" office:value-type="float" office:value="61" calcext:value-type="float">
            <text:p>61</text:p>
          </table:table-cell>
          <table:table-cell table:style-name="ce4" table:formula="of:=[.BJ43]+1" office:value-type="float" office:value="62" calcext:value-type="float">
            <text:p>62</text:p>
          </table:table-cell>
          <table:table-cell table:style-name="ce4" table:formula="of:=[.BK43]+1" office:value-type="float" office:value="63" calcext:value-type="float">
            <text:p>63</text:p>
          </table:table-cell>
          <table:table-cell table:style-name="ce4" table:formula="of:=[.BL43]+1" office:value-type="float" office:value="64" calcext:value-type="float">
            <text:p>64</text:p>
          </table:table-cell>
          <table:table-cell table:style-name="Default" table:formula="of:=[.BM43]+1" office:value-type="float" office:value="65" calcext:value-type="float">
            <text:p>65</text:p>
          </table:table-cell>
          <table:table-cell table:style-name="Default" table:formula="of:=[.BN43]+1" office:value-type="float" office:value="66" calcext:value-type="float">
            <text:p>66</text:p>
          </table:table-cell>
          <table:table-cell table:style-name="Default" table:formula="of:=[.BO43]+1" office:value-type="float" office:value="67" calcext:value-type="float">
            <text:p>67</text:p>
          </table:table-cell>
          <table:table-cell table:style-name="Default" table:formula="of:=[.BP43]+1" office:value-type="float" office:value="68" calcext:value-type="float">
            <text:p>68</text:p>
          </table:table-cell>
          <table:table-cell table:style-name="Default" table:formula="of:=[.BQ43]+1" office:value-type="float" office:value="69" calcext:value-type="float">
            <text:p>69</text:p>
          </table:table-cell>
          <table:table-cell table:style-name="Default" table:formula="of:=[.BR43]+1" office:value-type="float" office:value="70" calcext:value-type="float">
            <text:p>70</text:p>
          </table:table-cell>
          <table:table-cell table:style-name="Default" table:formula="of:=[.BS43]+1" office:value-type="float" office:value="71" calcext:value-type="float">
            <text:p>71</text:p>
          </table:table-cell>
          <table:table-cell table:style-name="Default" table:formula="of:=[.BT43]+1" office:value-type="float" office:value="72" calcext:value-type="float">
            <text:p>72</text:p>
          </table:table-cell>
          <table:table-cell table:style-name="Default" table:formula="of:=[.BU43]+1" office:value-type="float" office:value="73" calcext:value-type="float">
            <text:p>73</text:p>
          </table:table-cell>
          <table:table-cell table:style-name="Default" table:formula="of:=[.BV43]+1" office:value-type="float" office:value="74" calcext:value-type="float">
            <text:p>74</text:p>
          </table:table-cell>
          <table:table-cell table:style-name="Default" table:formula="of:=[.BW43]+1" office:value-type="float" office:value="75" calcext:value-type="float">
            <text:p>75</text:p>
          </table:table-cell>
          <table:table-cell table:style-name="Default" table:formula="of:=[.BX43]+1" office:value-type="float" office:value="76" calcext:value-type="float">
            <text:p>76</text:p>
          </table:table-cell>
          <table:table-cell table:style-name="Default" table:formula="of:=[.BY43]+1" office:value-type="float" office:value="77" calcext:value-type="float">
            <text:p>77</text:p>
          </table:table-cell>
          <table:table-cell table:style-name="Default" table:formula="of:=[.BZ43]+1" office:value-type="float" office:value="78" calcext:value-type="float">
            <text:p>78</text:p>
          </table:table-cell>
          <table:table-cell table:style-name="Default" table:formula="of:=[.CA43]+1" office:value-type="float" office:value="79" calcext:value-type="float">
            <text:p>79</text:p>
          </table:table-cell>
          <table:table-cell table:style-name="Default" table:formula="of:=[.CB43]+1" office:value-type="float" office:value="80" calcext:value-type="float">
            <text:p>80</text:p>
          </table:table-cell>
          <table:table-cell table:style-name="ce4" table:formula="of:=[.CC43]+1" office:value-type="float" office:value="81" calcext:value-type="float">
            <text:p>81</text:p>
          </table:table-cell>
          <table:table-cell table:style-name="ce4" table:formula="of:=[.CD43]+1" office:value-type="float" office:value="82" calcext:value-type="float">
            <text:p>82</text:p>
          </table:table-cell>
          <table:table-cell table:style-name="ce4" table:formula="of:=[.CE43]+1" office:value-type="float" office:value="83" calcext:value-type="float">
            <text:p>83</text:p>
          </table:table-cell>
          <table:table-cell table:style-name="ce4" table:formula="of:=[.CF43]+1" office:value-type="float" office:value="84" calcext:value-type="float">
            <text:p>84</text:p>
          </table:table-cell>
          <table:table-cell table:style-name="ce4" table:formula="of:=[.CG43]+1" office:value-type="float" office:value="85" calcext:value-type="float">
            <text:p>85</text:p>
          </table:table-cell>
          <table:table-cell table:style-name="ce4" table:formula="of:=[.CH43]+1" office:value-type="float" office:value="86" calcext:value-type="float">
            <text:p>86</text:p>
          </table:table-cell>
          <table:table-cell table:style-name="ce4" table:formula="of:=[.CI43]+1" office:value-type="float" office:value="87" calcext:value-type="float">
            <text:p>87</text:p>
          </table:table-cell>
          <table:table-cell table:style-name="ce4" table:formula="of:=[.CJ43]+1" office:value-type="float" office:value="88" calcext:value-type="float">
            <text:p>88</text:p>
          </table:table-cell>
          <table:table-cell table:style-name="ce4" table:formula="of:=[.CK43]+1" office:value-type="float" office:value="89" calcext:value-type="float">
            <text:p>89</text:p>
          </table:table-cell>
          <table:table-cell table:style-name="ce4" table:formula="of:=[.CL43]+1" office:value-type="float" office:value="90" calcext:value-type="float">
            <text:p>90</text:p>
          </table:table-cell>
          <table:table-cell table:style-name="ce4" table:formula="of:=[.CM43]+1" office:value-type="float" office:value="91" calcext:value-type="float">
            <text:p>91</text:p>
          </table:table-cell>
          <table:table-cell table:style-name="ce4" table:formula="of:=[.CN43]+1" office:value-type="float" office:value="92" calcext:value-type="float">
            <text:p>92</text:p>
          </table:table-cell>
          <table:table-cell table:style-name="ce4" table:formula="of:=[.CO43]+1" office:value-type="float" office:value="93" calcext:value-type="float">
            <text:p>93</text:p>
          </table:table-cell>
          <table:table-cell table:style-name="ce4" table:formula="of:=[.CP43]+1" office:value-type="float" office:value="94" calcext:value-type="float">
            <text:p>94</text:p>
          </table:table-cell>
          <table:table-cell table:style-name="ce4" table:formula="of:=[.CQ43]+1" office:value-type="float" office:value="95" calcext:value-type="float">
            <text:p>95</text:p>
          </table:table-cell>
          <table:table-cell table:style-name="ce4" table:formula="of:=[.CR43]+1" office:value-type="float" office:value="96" calcext:value-type="float">
            <text:p>96</text:p>
          </table:table-cell>
          <table:table-cell table:style-name="ce6" table:formula="of:=[.CS43]+1" office:value-type="float" office:value="97" calcext:value-type="float">
            <text:p>97</text:p>
          </table:table-cell>
          <table:table-cell table:style-name="ce6" table:formula="of:=[.CT43]+1" office:value-type="float" office:value="98" calcext:value-type="float">
            <text:p>98</text:p>
          </table:table-cell>
          <table:table-cell table:style-name="ce6" table:formula="of:=[.CU43]+1" office:value-type="float" office:value="99" calcext:value-type="float">
            <text:p>99</text:p>
          </table:table-cell>
          <table:table-cell table:style-name="ce6" table:formula="of:=[.CV43]+1" office:value-type="float" office:value="100" calcext:value-type="float">
            <text:p>100</text:p>
          </table:table-cell>
          <table:table-cell table:style-name="ce6" table:formula="of:=[.CW43]+1" office:value-type="float" office:value="101" calcext:value-type="float">
            <text:p>101</text:p>
          </table:table-cell>
          <table:table-cell table:style-name="ce6" table:formula="of:=[.CX43]+1" office:value-type="float" office:value="102" calcext:value-type="float">
            <text:p>102</text:p>
          </table:table-cell>
          <table:table-cell table:style-name="ce6" table:formula="of:=[.CY43]+1" office:value-type="float" office:value="103" calcext:value-type="float">
            <text:p>103</text:p>
          </table:table-cell>
          <table:table-cell table:style-name="ce6" table:formula="of:=[.CZ43]+1" office:value-type="float" office:value="104" calcext:value-type="float">
            <text:p>104</text:p>
          </table:table-cell>
          <table:table-cell table:style-name="ce6" table:formula="of:=[.DA43]+1" office:value-type="float" office:value="105" calcext:value-type="float">
            <text:p>105</text:p>
          </table:table-cell>
          <table:table-cell table:style-name="ce6" table:formula="of:=[.DB43]+1" office:value-type="float" office:value="106" calcext:value-type="float">
            <text:p>106</text:p>
          </table:table-cell>
          <table:table-cell table:style-name="ce6" table:formula="of:=[.DC43]+1" office:value-type="float" office:value="107" calcext:value-type="float">
            <text:p>107</text:p>
          </table:table-cell>
          <table:table-cell table:style-name="ce6" table:formula="of:=[.DD43]+1" office:value-type="float" office:value="108" calcext:value-type="float">
            <text:p>108</text:p>
          </table:table-cell>
          <table:table-cell table:style-name="ce6" table:formula="of:=[.DE43]+1" office:value-type="float" office:value="109" calcext:value-type="float">
            <text:p>109</text:p>
          </table:table-cell>
          <table:table-cell table:style-name="ce6" table:formula="of:=[.DF43]+1" office:value-type="float" office:value="110" calcext:value-type="float">
            <text:p>110</text:p>
          </table:table-cell>
          <table:table-cell table:style-name="ce6" table:formula="of:=[.DG43]+1" office:value-type="float" office:value="111" calcext:value-type="float">
            <text:p>111</text:p>
          </table:table-cell>
          <table:table-cell table:style-name="ce6" table:formula="of:=[.DH43]+1" office:value-type="float" office:value="112" calcext:value-type="float">
            <text:p>112</text:p>
          </table:table-cell>
          <table:table-cell table:style-name="ce4" table:formula="of:=[.DI43]+1" office:value-type="float" office:value="113" calcext:value-type="float">
            <text:p>113</text:p>
          </table:table-cell>
          <table:table-cell table:style-name="ce4" table:formula="of:=[.DJ43]+1" office:value-type="float" office:value="114" calcext:value-type="float">
            <text:p>114</text:p>
          </table:table-cell>
          <table:table-cell table:style-name="ce4" table:formula="of:=[.DK43]+1" office:value-type="float" office:value="115" calcext:value-type="float">
            <text:p>115</text:p>
          </table:table-cell>
          <table:table-cell table:style-name="ce4" table:formula="of:=[.DL43]+1" office:value-type="float" office:value="116" calcext:value-type="float">
            <text:p>116</text:p>
          </table:table-cell>
          <table:table-cell table:style-name="ce4" table:formula="of:=[.DM43]+1" office:value-type="float" office:value="117" calcext:value-type="float">
            <text:p>117</text:p>
          </table:table-cell>
          <table:table-cell table:style-name="ce4" table:formula="of:=[.DN43]+1" office:value-type="float" office:value="118" calcext:value-type="float">
            <text:p>118</text:p>
          </table:table-cell>
          <table:table-cell table:style-name="ce4" table:formula="of:=[.DO43]+1" office:value-type="float" office:value="119" calcext:value-type="float">
            <text:p>119</text:p>
          </table:table-cell>
          <table:table-cell table:style-name="ce4" table:formula="of:=[.DP43]+1" office:value-type="float" office:value="120" calcext:value-type="float">
            <text:p>120</text:p>
          </table:table-cell>
          <table:table-cell table:style-name="ce4" table:formula="of:=[.DQ43]+1" office:value-type="float" office:value="121" calcext:value-type="float">
            <text:p>121</text:p>
          </table:table-cell>
          <table:table-cell table:style-name="ce4" table:formula="of:=[.DR43]+1" office:value-type="float" office:value="122" calcext:value-type="float">
            <text:p>122</text:p>
          </table:table-cell>
          <table:table-cell table:style-name="ce4" table:formula="of:=[.DS43]+1" office:value-type="float" office:value="123" calcext:value-type="float">
            <text:p>123</text:p>
          </table:table-cell>
          <table:table-cell table:style-name="ce4" table:formula="of:=[.DT43]+1" office:value-type="float" office:value="124" calcext:value-type="float">
            <text:p>124</text:p>
          </table:table-cell>
          <table:table-cell table:style-name="ce4" table:formula="of:=[.DU43]+1" office:value-type="float" office:value="125" calcext:value-type="float">
            <text:p>125</text:p>
          </table:table-cell>
          <table:table-cell table:style-name="ce4" table:formula="of:=[.DV43]+1" office:value-type="float" office:value="126" calcext:value-type="float">
            <text:p>126</text:p>
          </table:table-cell>
          <table:table-cell table:style-name="ce4" table:formula="of:=[.DW43]+1" office:value-type="float" office:value="127" calcext:value-type="float">
            <text:p>127</text:p>
          </table:table-cell>
          <table:table-cell table:style-name="ce4" table:formula="of:=[.DX43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44]*2^15+[.B45]*2^14+[.B46]*2^13+[.B47]*2^12+[.B48]*2^11+[.B49]*2^10+[.B50]*2^9+[.B51]*2^8+[.B52]*2^7+[.B53]*2^6+[.B54]*2^5+[.B55]*2^4+[.B56]*2^3+[.B57]*2^2+[.B58]*2+[.B59]" office:value-type="float" office:value="0" calcext:value-type="float">
            <text:p>0</text:p>
          </table:table-cell>
          <table:table-cell table:style-name="Default" table:formula="of:=[.C44]*2^15+[.C45]*2^14+[.C46]*2^13+[.C47]*2^12+[.C48]*2^11+[.C49]*2^10+[.C50]*2^9+[.C51]*2^8+[.C52]*2^7+[.C53]*2^6+[.C54]*2^5+[.C55]*2^4+[.C56]*2^3+[.C57]*2^2+[.C58]*2+[.C59]" office:value-type="float" office:value="0" calcext:value-type="float">
            <text:p>0</text:p>
          </table:table-cell>
          <table:table-cell table:style-name="Default" table:formula="of:=[.D44]*2^15+[.D45]*2^14+[.D46]*2^13+[.D47]*2^12+[.D48]*2^11+[.D49]*2^10+[.D50]*2^9+[.D51]*2^8+[.D52]*2^7+[.D53]*2^6+[.D54]*2^5+[.D55]*2^4+[.D56]*2^3+[.D57]*2^2+[.D58]*2+[.D59]" office:value-type="float" office:value="0" calcext:value-type="float">
            <text:p>0</text:p>
          </table:table-cell>
          <table:table-cell table:style-name="Default" table:formula="of:=[.E44]*2^15+[.E45]*2^14+[.E46]*2^13+[.E47]*2^12+[.E48]*2^11+[.E49]*2^10+[.E50]*2^9+[.E51]*2^8+[.E52]*2^7+[.E53]*2^6+[.E54]*2^5+[.E55]*2^4+[.E56]*2^3+[.E57]*2^2+[.E58]*2+[.E59]" office:value-type="float" office:value="0" calcext:value-type="float">
            <text:p>0</text:p>
          </table:table-cell>
          <table:table-cell table:style-name="Default" table:formula="of:=[.F44]*2^15+[.F45]*2^14+[.F46]*2^13+[.F47]*2^12+[.F48]*2^11+[.F49]*2^10+[.F50]*2^9+[.F51]*2^8+[.F52]*2^7+[.F53]*2^6+[.F54]*2^5+[.F55]*2^4+[.F56]*2^3+[.F57]*2^2+[.F58]*2+[.F59]" office:value-type="float" office:value="0" calcext:value-type="float">
            <text:p>0</text:p>
          </table:table-cell>
          <table:table-cell table:style-name="Default" table:formula="of:=[.G44]*2^15+[.G45]*2^14+[.G46]*2^13+[.G47]*2^12+[.G48]*2^11+[.G49]*2^10+[.G50]*2^9+[.G51]*2^8+[.G52]*2^7+[.G53]*2^6+[.G54]*2^5+[.G55]*2^4+[.G56]*2^3+[.G57]*2^2+[.G58]*2+[.G59]" office:value-type="float" office:value="0" calcext:value-type="float">
            <text:p>0</text:p>
          </table:table-cell>
          <table:table-cell table:style-name="Default" table:formula="of:=[.H44]*2^15+[.H45]*2^14+[.H46]*2^13+[.H47]*2^12+[.H48]*2^11+[.H49]*2^10+[.H50]*2^9+[.H51]*2^8+[.H52]*2^7+[.H53]*2^6+[.H54]*2^5+[.H55]*2^4+[.H56]*2^3+[.H57]*2^2+[.H58]*2+[.H59]" office:value-type="float" office:value="0" calcext:value-type="float">
            <text:p>0</text:p>
          </table:table-cell>
          <table:table-cell table:style-name="Default" table:formula="of:=[.I44]*2^15+[.I45]*2^14+[.I46]*2^13+[.I47]*2^12+[.I48]*2^11+[.I49]*2^10+[.I50]*2^9+[.I51]*2^8+[.I52]*2^7+[.I53]*2^6+[.I54]*2^5+[.I55]*2^4+[.I56]*2^3+[.I57]*2^2+[.I58]*2+[.I59]" office:value-type="float" office:value="0" calcext:value-type="float">
            <text:p>0</text:p>
          </table:table-cell>
          <table:table-cell table:style-name="Default" table:formula="of:=[.J44]*2^15+[.J45]*2^14+[.J46]*2^13+[.J47]*2^12+[.J48]*2^11+[.J49]*2^10+[.J50]*2^9+[.J51]*2^8+[.J52]*2^7+[.J53]*2^6+[.J54]*2^5+[.J55]*2^4+[.J56]*2^3+[.J57]*2^2+[.J58]*2+[.J59]" office:value-type="float" office:value="0" calcext:value-type="float">
            <text:p>0</text:p>
          </table:table-cell>
          <table:table-cell table:style-name="Default" table:formula="of:=[.K44]*2^15+[.K45]*2^14+[.K46]*2^13+[.K47]*2^12+[.K48]*2^11+[.K49]*2^10+[.K50]*2^9+[.K51]*2^8+[.K52]*2^7+[.K53]*2^6+[.K54]*2^5+[.K55]*2^4+[.K56]*2^3+[.K57]*2^2+[.K58]*2+[.K59]" office:value-type="float" office:value="0" calcext:value-type="float">
            <text:p>0</text:p>
          </table:table-cell>
          <table:table-cell table:style-name="Default" table:formula="of:=[.L44]*2^15+[.L45]*2^14+[.L46]*2^13+[.L47]*2^12+[.L48]*2^11+[.L49]*2^10+[.L50]*2^9+[.L51]*2^8+[.L52]*2^7+[.L53]*2^6+[.L54]*2^5+[.L55]*2^4+[.L56]*2^3+[.L57]*2^2+[.L58]*2+[.L59]" office:value-type="float" office:value="0" calcext:value-type="float">
            <text:p>0</text:p>
          </table:table-cell>
          <table:table-cell table:style-name="Default" table:formula="of:=[.M44]*2^15+[.M45]*2^14+[.M46]*2^13+[.M47]*2^12+[.M48]*2^11+[.M49]*2^10+[.M50]*2^9+[.M51]*2^8+[.M52]*2^7+[.M53]*2^6+[.M54]*2^5+[.M55]*2^4+[.M56]*2^3+[.M57]*2^2+[.M58]*2+[.M59]" office:value-type="float" office:value="0" calcext:value-type="float">
            <text:p>0</text:p>
          </table:table-cell>
          <table:table-cell table:style-name="Default" table:formula="of:=[.N44]*2^15+[.N45]*2^14+[.N46]*2^13+[.N47]*2^12+[.N48]*2^11+[.N49]*2^10+[.N50]*2^9+[.N51]*2^8+[.N52]*2^7+[.N53]*2^6+[.N54]*2^5+[.N55]*2^4+[.N56]*2^3+[.N57]*2^2+[.N58]*2+[.N59]" office:value-type="float" office:value="0" calcext:value-type="float">
            <text:p>0</text:p>
          </table:table-cell>
          <table:table-cell table:style-name="Default" table:formula="of:=[.O44]*2^15+[.O45]*2^14+[.O46]*2^13+[.O47]*2^12+[.O48]*2^11+[.O49]*2^10+[.O50]*2^9+[.O51]*2^8+[.O52]*2^7+[.O53]*2^6+[.O54]*2^5+[.O55]*2^4+[.O56]*2^3+[.O57]*2^2+[.O58]*2+[.O59]" office:value-type="float" office:value="0" calcext:value-type="float">
            <text:p>0</text:p>
          </table:table-cell>
          <table:table-cell table:style-name="Default" table:formula="of:=[.P44]*2^15+[.P45]*2^14+[.P46]*2^13+[.P47]*2^12+[.P48]*2^11+[.P49]*2^10+[.P50]*2^9+[.P51]*2^8+[.P52]*2^7+[.P53]*2^6+[.P54]*2^5+[.P55]*2^4+[.P56]*2^3+[.P57]*2^2+[.P58]*2+[.P59]" office:value-type="float" office:value="0" calcext:value-type="float">
            <text:p>0</text:p>
          </table:table-cell>
          <table:table-cell table:style-name="Default" table:formula="of:=[.Q44]*2^15+[.Q45]*2^14+[.Q46]*2^13+[.Q47]*2^12+[.Q48]*2^11+[.Q49]*2^10+[.Q50]*2^9+[.Q51]*2^8+[.Q52]*2^7+[.Q53]*2^6+[.Q54]*2^5+[.Q55]*2^4+[.Q56]*2^3+[.Q57]*2^2+[.Q58]*2+[.Q59]" office:value-type="float" office:value="0" calcext:value-type="float">
            <text:p>0</text:p>
          </table:table-cell>
          <table:table-cell table:style-name="Default" table:formula="of:=[.R44]*2^15+[.R45]*2^14+[.R46]*2^13+[.R47]*2^12+[.R48]*2^11+[.R49]*2^10+[.R50]*2^9+[.R51]*2^8+[.R52]*2^7+[.R53]*2^6+[.R54]*2^5+[.R55]*2^4+[.R56]*2^3+[.R57]*2^2+[.R58]*2+[.R59]" office:value-type="float" office:value="0" calcext:value-type="float">
            <text:p>0</text:p>
          </table:table-cell>
          <table:table-cell table:style-name="Default" table:formula="of:=[.S44]*2^15+[.S45]*2^14+[.S46]*2^13+[.S47]*2^12+[.S48]*2^11+[.S49]*2^10+[.S50]*2^9+[.S51]*2^8+[.S52]*2^7+[.S53]*2^6+[.S54]*2^5+[.S55]*2^4+[.S56]*2^3+[.S57]*2^2+[.S58]*2+[.S59]" office:value-type="float" office:value="0" calcext:value-type="float">
            <text:p>0</text:p>
          </table:table-cell>
          <table:table-cell table:style-name="Default" table:formula="of:=[.T44]*2^15+[.T45]*2^14+[.T46]*2^13+[.T47]*2^12+[.T48]*2^11+[.T49]*2^10+[.T50]*2^9+[.T51]*2^8+[.T52]*2^7+[.T53]*2^6+[.T54]*2^5+[.T55]*2^4+[.T56]*2^3+[.T57]*2^2+[.T58]*2+[.T59]" office:value-type="float" office:value="0" calcext:value-type="float">
            <text:p>0</text:p>
          </table:table-cell>
          <table:table-cell table:style-name="Default" table:formula="of:=[.U44]*2^15+[.U45]*2^14+[.U46]*2^13+[.U47]*2^12+[.U48]*2^11+[.U49]*2^10+[.U50]*2^9+[.U51]*2^8+[.U52]*2^7+[.U53]*2^6+[.U54]*2^5+[.U55]*2^4+[.U56]*2^3+[.U57]*2^2+[.U58]*2+[.U59]" office:value-type="float" office:value="0" calcext:value-type="float">
            <text:p>0</text:p>
          </table:table-cell>
          <table:table-cell table:style-name="Default" table:formula="of:=[.V44]*2^15+[.V45]*2^14+[.V46]*2^13+[.V47]*2^12+[.V48]*2^11+[.V49]*2^10+[.V50]*2^9+[.V51]*2^8+[.V52]*2^7+[.V53]*2^6+[.V54]*2^5+[.V55]*2^4+[.V56]*2^3+[.V57]*2^2+[.V58]*2+[.V59]" office:value-type="float" office:value="0" calcext:value-type="float">
            <text:p>0</text:p>
          </table:table-cell>
          <table:table-cell table:style-name="Default" table:formula="of:=[.W44]*2^15+[.W45]*2^14+[.W46]*2^13+[.W47]*2^12+[.W48]*2^11+[.W49]*2^10+[.W50]*2^9+[.W51]*2^8+[.W52]*2^7+[.W53]*2^6+[.W54]*2^5+[.W55]*2^4+[.W56]*2^3+[.W57]*2^2+[.W58]*2+[.W59]" office:value-type="float" office:value="0" calcext:value-type="float">
            <text:p>0</text:p>
          </table:table-cell>
          <table:table-cell table:style-name="Default" table:formula="of:=[.X44]*2^15+[.X45]*2^14+[.X46]*2^13+[.X47]*2^12+[.X48]*2^11+[.X49]*2^10+[.X50]*2^9+[.X51]*2^8+[.X52]*2^7+[.X53]*2^6+[.X54]*2^5+[.X55]*2^4+[.X56]*2^3+[.X57]*2^2+[.X58]*2+[.X59]" office:value-type="float" office:value="0" calcext:value-type="float">
            <text:p>0</text:p>
          </table:table-cell>
          <table:table-cell table:style-name="Default" table:formula="of:=[.Y44]*2^15+[.Y45]*2^14+[.Y46]*2^13+[.Y47]*2^12+[.Y48]*2^11+[.Y49]*2^10+[.Y50]*2^9+[.Y51]*2^8+[.Y52]*2^7+[.Y53]*2^6+[.Y54]*2^5+[.Y55]*2^4+[.Y56]*2^3+[.Y57]*2^2+[.Y58]*2+[.Y59]" office:value-type="float" office:value="0" calcext:value-type="float">
            <text:p>0</text:p>
          </table:table-cell>
          <table:table-cell table:style-name="Default" table:formula="of:=[.Z44]*2^15+[.Z45]*2^14+[.Z46]*2^13+[.Z47]*2^12+[.Z48]*2^11+[.Z49]*2^10+[.Z50]*2^9+[.Z51]*2^8+[.Z52]*2^7+[.Z53]*2^6+[.Z54]*2^5+[.Z55]*2^4+[.Z56]*2^3+[.Z57]*2^2+[.Z58]*2+[.Z59]" office:value-type="float" office:value="0" calcext:value-type="float">
            <text:p>0</text:p>
          </table:table-cell>
          <table:table-cell table:style-name="Default" table:formula="of:=[.AA44]*2^15+[.AA45]*2^14+[.AA46]*2^13+[.AA47]*2^12+[.AA48]*2^11+[.AA49]*2^10+[.AA50]*2^9+[.AA51]*2^8+[.AA52]*2^7+[.AA53]*2^6+[.AA54]*2^5+[.AA55]*2^4+[.AA56]*2^3+[.AA57]*2^2+[.AA58]*2+[.AA59]" office:value-type="float" office:value="0" calcext:value-type="float">
            <text:p>0</text:p>
          </table:table-cell>
          <table:table-cell table:style-name="Default" table:formula="of:=[.AB44]*2^15+[.AB45]*2^14+[.AB46]*2^13+[.AB47]*2^12+[.AB48]*2^11+[.AB49]*2^10+[.AB50]*2^9+[.AB51]*2^8+[.AB52]*2^7+[.AB53]*2^6+[.AB54]*2^5+[.AB55]*2^4+[.AB56]*2^3+[.AB57]*2^2+[.AB58]*2+[.AB59]" office:value-type="float" office:value="0" calcext:value-type="float">
            <text:p>0</text:p>
          </table:table-cell>
          <table:table-cell table:style-name="Default" table:formula="of:=[.AC44]*2^15+[.AC45]*2^14+[.AC46]*2^13+[.AC47]*2^12+[.AC48]*2^11+[.AC49]*2^10+[.AC50]*2^9+[.AC51]*2^8+[.AC52]*2^7+[.AC53]*2^6+[.AC54]*2^5+[.AC55]*2^4+[.AC56]*2^3+[.AC57]*2^2+[.AC58]*2+[.AC59]" office:value-type="float" office:value="0" calcext:value-type="float">
            <text:p>0</text:p>
          </table:table-cell>
          <table:table-cell table:style-name="Default" table:formula="of:=[.AD44]*2^15+[.AD45]*2^14+[.AD46]*2^13+[.AD47]*2^12+[.AD48]*2^11+[.AD49]*2^10+[.AD50]*2^9+[.AD51]*2^8+[.AD52]*2^7+[.AD53]*2^6+[.AD54]*2^5+[.AD55]*2^4+[.AD56]*2^3+[.AD57]*2^2+[.AD58]*2+[.AD59]" office:value-type="float" office:value="0" calcext:value-type="float">
            <text:p>0</text:p>
          </table:table-cell>
          <table:table-cell table:style-name="Default" table:formula="of:=[.AE44]*2^15+[.AE45]*2^14+[.AE46]*2^13+[.AE47]*2^12+[.AE48]*2^11+[.AE49]*2^10+[.AE50]*2^9+[.AE51]*2^8+[.AE52]*2^7+[.AE53]*2^6+[.AE54]*2^5+[.AE55]*2^4+[.AE56]*2^3+[.AE57]*2^2+[.AE58]*2+[.AE59]" office:value-type="float" office:value="0" calcext:value-type="float">
            <text:p>0</text:p>
          </table:table-cell>
          <table:table-cell table:style-name="Default" table:formula="of:=[.AF44]*2^15+[.AF45]*2^14+[.AF46]*2^13+[.AF47]*2^12+[.AF48]*2^11+[.AF49]*2^10+[.AF50]*2^9+[.AF51]*2^8+[.AF52]*2^7+[.AF53]*2^6+[.AF54]*2^5+[.AF55]*2^4+[.AF56]*2^3+[.AF57]*2^2+[.AF58]*2+[.AF59]" office:value-type="float" office:value="0" calcext:value-type="float">
            <text:p>0</text:p>
          </table:table-cell>
          <table:table-cell table:style-name="Default" table:formula="of:=[.AG44]*2^15+[.AG45]*2^14+[.AG46]*2^13+[.AG47]*2^12+[.AG48]*2^11+[.AG49]*2^10+[.AG50]*2^9+[.AG51]*2^8+[.AG52]*2^7+[.AG53]*2^6+[.AG54]*2^5+[.AG55]*2^4+[.AG56]*2^3+[.AG57]*2^2+[.AG58]*2+[.AG59]" office:value-type="float" office:value="0" calcext:value-type="float">
            <text:p>0</text:p>
          </table:table-cell>
          <table:table-cell table:style-name="Default" table:formula="of:=[.AH44]*2^15+[.AH45]*2^14+[.AH46]*2^13+[.AH47]*2^12+[.AH48]*2^11+[.AH49]*2^10+[.AH50]*2^9+[.AH51]*2^8+[.AH52]*2^7+[.AH53]*2^6+[.AH54]*2^5+[.AH55]*2^4+[.AH56]*2^3+[.AH57]*2^2+[.AH58]*2+[.AH59]" office:value-type="float" office:value="0" calcext:value-type="float">
            <text:p>0</text:p>
          </table:table-cell>
          <table:table-cell table:style-name="Default" table:formula="of:=[.AI44]*2^15+[.AI45]*2^14+[.AI46]*2^13+[.AI47]*2^12+[.AI48]*2^11+[.AI49]*2^10+[.AI50]*2^9+[.AI51]*2^8+[.AI52]*2^7+[.AI53]*2^6+[.AI54]*2^5+[.AI55]*2^4+[.AI56]*2^3+[.AI57]*2^2+[.AI58]*2+[.AI59]" office:value-type="float" office:value="0" calcext:value-type="float">
            <text:p>0</text:p>
          </table:table-cell>
          <table:table-cell table:style-name="Default" table:formula="of:=[.AJ44]*2^15+[.AJ45]*2^14+[.AJ46]*2^13+[.AJ47]*2^12+[.AJ48]*2^11+[.AJ49]*2^10+[.AJ50]*2^9+[.AJ51]*2^8+[.AJ52]*2^7+[.AJ53]*2^6+[.AJ54]*2^5+[.AJ55]*2^4+[.AJ56]*2^3+[.AJ57]*2^2+[.AJ58]*2+[.AJ59]" office:value-type="float" office:value="0" calcext:value-type="float">
            <text:p>0</text:p>
          </table:table-cell>
          <table:table-cell table:style-name="Default" table:formula="of:=[.AK44]*2^15+[.AK45]*2^14+[.AK46]*2^13+[.AK47]*2^12+[.AK48]*2^11+[.AK49]*2^10+[.AK50]*2^9+[.AK51]*2^8+[.AK52]*2^7+[.AK53]*2^6+[.AK54]*2^5+[.AK55]*2^4+[.AK56]*2^3+[.AK57]*2^2+[.AK58]*2+[.AK59]" office:value-type="float" office:value="0" calcext:value-type="float">
            <text:p>0</text:p>
          </table:table-cell>
          <table:table-cell table:style-name="Default" table:formula="of:=[.AL44]*2^15+[.AL45]*2^14+[.AL46]*2^13+[.AL47]*2^12+[.AL48]*2^11+[.AL49]*2^10+[.AL50]*2^9+[.AL51]*2^8+[.AL52]*2^7+[.AL53]*2^6+[.AL54]*2^5+[.AL55]*2^4+[.AL56]*2^3+[.AL57]*2^2+[.AL58]*2+[.AL59]" office:value-type="float" office:value="0" calcext:value-type="float">
            <text:p>0</text:p>
          </table:table-cell>
          <table:table-cell table:style-name="Default" table:formula="of:=[.AM44]*2^15+[.AM45]*2^14+[.AM46]*2^13+[.AM47]*2^12+[.AM48]*2^11+[.AM49]*2^10+[.AM50]*2^9+[.AM51]*2^8+[.AM52]*2^7+[.AM53]*2^6+[.AM54]*2^5+[.AM55]*2^4+[.AM56]*2^3+[.AM57]*2^2+[.AM58]*2+[.AM59]" office:value-type="float" office:value="0" calcext:value-type="float">
            <text:p>0</text:p>
          </table:table-cell>
          <table:table-cell table:style-name="Default" table:formula="of:=[.AN44]*2^15+[.AN45]*2^14+[.AN46]*2^13+[.AN47]*2^12+[.AN48]*2^11+[.AN49]*2^10+[.AN50]*2^9+[.AN51]*2^8+[.AN52]*2^7+[.AN53]*2^6+[.AN54]*2^5+[.AN55]*2^4+[.AN56]*2^3+[.AN57]*2^2+[.AN58]*2+[.AN59]" office:value-type="float" office:value="0" calcext:value-type="float">
            <text:p>0</text:p>
          </table:table-cell>
          <table:table-cell table:style-name="Default" table:formula="of:=[.AO44]*2^15+[.AO45]*2^14+[.AO46]*2^13+[.AO47]*2^12+[.AO48]*2^11+[.AO49]*2^10+[.AO50]*2^9+[.AO51]*2^8+[.AO52]*2^7+[.AO53]*2^6+[.AO54]*2^5+[.AO55]*2^4+[.AO56]*2^3+[.AO57]*2^2+[.AO58]*2+[.AO59]" office:value-type="float" office:value="0" calcext:value-type="float">
            <text:p>0</text:p>
          </table:table-cell>
          <table:table-cell table:style-name="Default" table:formula="of:=[.AP44]*2^15+[.AP45]*2^14+[.AP46]*2^13+[.AP47]*2^12+[.AP48]*2^11+[.AP49]*2^10+[.AP50]*2^9+[.AP51]*2^8+[.AP52]*2^7+[.AP53]*2^6+[.AP54]*2^5+[.AP55]*2^4+[.AP56]*2^3+[.AP57]*2^2+[.AP58]*2+[.AP59]" office:value-type="float" office:value="0" calcext:value-type="float">
            <text:p>0</text:p>
          </table:table-cell>
          <table:table-cell table:style-name="Default" table:formula="of:=[.AQ44]*2^15+[.AQ45]*2^14+[.AQ46]*2^13+[.AQ47]*2^12+[.AQ48]*2^11+[.AQ49]*2^10+[.AQ50]*2^9+[.AQ51]*2^8+[.AQ52]*2^7+[.AQ53]*2^6+[.AQ54]*2^5+[.AQ55]*2^4+[.AQ56]*2^3+[.AQ57]*2^2+[.AQ58]*2+[.AQ59]" office:value-type="float" office:value="0" calcext:value-type="float">
            <text:p>0</text:p>
          </table:table-cell>
          <table:table-cell table:style-name="Default" table:formula="of:=[.AR44]*2^15+[.AR45]*2^14+[.AR46]*2^13+[.AR47]*2^12+[.AR48]*2^11+[.AR49]*2^10+[.AR50]*2^9+[.AR51]*2^8+[.AR52]*2^7+[.AR53]*2^6+[.AR54]*2^5+[.AR55]*2^4+[.AR56]*2^3+[.AR57]*2^2+[.AR58]*2+[.AR59]" office:value-type="float" office:value="0" calcext:value-type="float">
            <text:p>0</text:p>
          </table:table-cell>
          <table:table-cell table:style-name="Default" table:formula="of:=[.AS44]*2^15+[.AS45]*2^14+[.AS46]*2^13+[.AS47]*2^12+[.AS48]*2^11+[.AS49]*2^10+[.AS50]*2^9+[.AS51]*2^8+[.AS52]*2^7+[.AS53]*2^6+[.AS54]*2^5+[.AS55]*2^4+[.AS56]*2^3+[.AS57]*2^2+[.AS58]*2+[.AS59]" office:value-type="float" office:value="0" calcext:value-type="float">
            <text:p>0</text:p>
          </table:table-cell>
          <table:table-cell table:style-name="Default" table:formula="of:=[.AT44]*2^15+[.AT45]*2^14+[.AT46]*2^13+[.AT47]*2^12+[.AT48]*2^11+[.AT49]*2^10+[.AT50]*2^9+[.AT51]*2^8+[.AT52]*2^7+[.AT53]*2^6+[.AT54]*2^5+[.AT55]*2^4+[.AT56]*2^3+[.AT57]*2^2+[.AT58]*2+[.AT59]" office:value-type="float" office:value="0" calcext:value-type="float">
            <text:p>0</text:p>
          </table:table-cell>
          <table:table-cell table:style-name="Default" table:formula="of:=[.AU44]*2^15+[.AU45]*2^14+[.AU46]*2^13+[.AU47]*2^12+[.AU48]*2^11+[.AU49]*2^10+[.AU50]*2^9+[.AU51]*2^8+[.AU52]*2^7+[.AU53]*2^6+[.AU54]*2^5+[.AU55]*2^4+[.AU56]*2^3+[.AU57]*2^2+[.AU58]*2+[.AU59]" office:value-type="float" office:value="0" calcext:value-type="float">
            <text:p>0</text:p>
          </table:table-cell>
          <table:table-cell table:style-name="Default" table:formula="of:=[.AV44]*2^15+[.AV45]*2^14+[.AV46]*2^13+[.AV47]*2^12+[.AV48]*2^11+[.AV49]*2^10+[.AV50]*2^9+[.AV51]*2^8+[.AV52]*2^7+[.AV53]*2^6+[.AV54]*2^5+[.AV55]*2^4+[.AV56]*2^3+[.AV57]*2^2+[.AV58]*2+[.AV59]" office:value-type="float" office:value="0" calcext:value-type="float">
            <text:p>0</text:p>
          </table:table-cell>
          <table:table-cell table:style-name="Default" table:formula="of:=[.AW44]*2^15+[.AW45]*2^14+[.AW46]*2^13+[.AW47]*2^12+[.AW48]*2^11+[.AW49]*2^10+[.AW50]*2^9+[.AW51]*2^8+[.AW52]*2^7+[.AW53]*2^6+[.AW54]*2^5+[.AW55]*2^4+[.AW56]*2^3+[.AW57]*2^2+[.AW58]*2+[.AW59]" office:value-type="float" office:value="0" calcext:value-type="float">
            <text:p>0</text:p>
          </table:table-cell>
          <table:table-cell table:style-name="Default" table:formula="of:=[.AX44]*2^15+[.AX45]*2^14+[.AX46]*2^13+[.AX47]*2^12+[.AX48]*2^11+[.AX49]*2^10+[.AX50]*2^9+[.AX51]*2^8+[.AX52]*2^7+[.AX53]*2^6+[.AX54]*2^5+[.AX55]*2^4+[.AX56]*2^3+[.AX57]*2^2+[.AX58]*2+[.AX59]" office:value-type="float" office:value="0" calcext:value-type="float">
            <text:p>0</text:p>
          </table:table-cell>
          <table:table-cell table:style-name="Default" table:formula="of:=[.AY44]*2^15+[.AY45]*2^14+[.AY46]*2^13+[.AY47]*2^12+[.AY48]*2^11+[.AY49]*2^10+[.AY50]*2^9+[.AY51]*2^8+[.AY52]*2^7+[.AY53]*2^6+[.AY54]*2^5+[.AY55]*2^4+[.AY56]*2^3+[.AY57]*2^2+[.AY58]*2+[.AY59]" office:value-type="float" office:value="0" calcext:value-type="float">
            <text:p>0</text:p>
          </table:table-cell>
          <table:table-cell table:style-name="Default" table:formula="of:=[.AZ44]*2^15+[.AZ45]*2^14+[.AZ46]*2^13+[.AZ47]*2^12+[.AZ48]*2^11+[.AZ49]*2^10+[.AZ50]*2^9+[.AZ51]*2^8+[.AZ52]*2^7+[.AZ53]*2^6+[.AZ54]*2^5+[.AZ55]*2^4+[.AZ56]*2^3+[.AZ57]*2^2+[.AZ58]*2+[.AZ59]" office:value-type="float" office:value="0" calcext:value-type="float">
            <text:p>0</text:p>
          </table:table-cell>
          <table:table-cell table:style-name="Default" table:formula="of:=[.BA44]*2^15+[.BA45]*2^14+[.BA46]*2^13+[.BA47]*2^12+[.BA48]*2^11+[.BA49]*2^10+[.BA50]*2^9+[.BA51]*2^8+[.BA52]*2^7+[.BA53]*2^6+[.BA54]*2^5+[.BA55]*2^4+[.BA56]*2^3+[.BA57]*2^2+[.BA58]*2+[.BA59]" office:value-type="float" office:value="0" calcext:value-type="float">
            <text:p>0</text:p>
          </table:table-cell>
          <table:table-cell table:style-name="Default" table:formula="of:=[.BB44]*2^15+[.BB45]*2^14+[.BB46]*2^13+[.BB47]*2^12+[.BB48]*2^11+[.BB49]*2^10+[.BB50]*2^9+[.BB51]*2^8+[.BB52]*2^7+[.BB53]*2^6+[.BB54]*2^5+[.BB55]*2^4+[.BB56]*2^3+[.BB57]*2^2+[.BB58]*2+[.BB59]" office:value-type="float" office:value="0" calcext:value-type="float">
            <text:p>0</text:p>
          </table:table-cell>
          <table:table-cell table:style-name="Default" table:formula="of:=[.BC44]*2^15+[.BC45]*2^14+[.BC46]*2^13+[.BC47]*2^12+[.BC48]*2^11+[.BC49]*2^10+[.BC50]*2^9+[.BC51]*2^8+[.BC52]*2^7+[.BC53]*2^6+[.BC54]*2^5+[.BC55]*2^4+[.BC56]*2^3+[.BC57]*2^2+[.BC58]*2+[.BC59]" office:value-type="float" office:value="0" calcext:value-type="float">
            <text:p>0</text:p>
          </table:table-cell>
          <table:table-cell table:style-name="Default" table:formula="of:=[.BD44]*2^15+[.BD45]*2^14+[.BD46]*2^13+[.BD47]*2^12+[.BD48]*2^11+[.BD49]*2^10+[.BD50]*2^9+[.BD51]*2^8+[.BD52]*2^7+[.BD53]*2^6+[.BD54]*2^5+[.BD55]*2^4+[.BD56]*2^3+[.BD57]*2^2+[.BD58]*2+[.BD59]" office:value-type="float" office:value="0" calcext:value-type="float">
            <text:p>0</text:p>
          </table:table-cell>
          <table:table-cell table:style-name="Default" table:formula="of:=[.BE44]*2^15+[.BE45]*2^14+[.BE46]*2^13+[.BE47]*2^12+[.BE48]*2^11+[.BE49]*2^10+[.BE50]*2^9+[.BE51]*2^8+[.BE52]*2^7+[.BE53]*2^6+[.BE54]*2^5+[.BE55]*2^4+[.BE56]*2^3+[.BE57]*2^2+[.BE58]*2+[.BE59]" office:value-type="float" office:value="0" calcext:value-type="float">
            <text:p>0</text:p>
          </table:table-cell>
          <table:table-cell table:style-name="Default" table:formula="of:=[.BF44]*2^15+[.BF45]*2^14+[.BF46]*2^13+[.BF47]*2^12+[.BF48]*2^11+[.BF49]*2^10+[.BF50]*2^9+[.BF51]*2^8+[.BF52]*2^7+[.BF53]*2^6+[.BF54]*2^5+[.BF55]*2^4+[.BF56]*2^3+[.BF57]*2^2+[.BF58]*2+[.BF59]" office:value-type="float" office:value="0" calcext:value-type="float">
            <text:p>0</text:p>
          </table:table-cell>
          <table:table-cell table:style-name="Default" table:formula="of:=[.BG44]*2^15+[.BG45]*2^14+[.BG46]*2^13+[.BG47]*2^12+[.BG48]*2^11+[.BG49]*2^10+[.BG50]*2^9+[.BG51]*2^8+[.BG52]*2^7+[.BG53]*2^6+[.BG54]*2^5+[.BG55]*2^4+[.BG56]*2^3+[.BG57]*2^2+[.BG58]*2+[.BG59]" office:value-type="float" office:value="0" calcext:value-type="float">
            <text:p>0</text:p>
          </table:table-cell>
          <table:table-cell table:style-name="Default" table:formula="of:=[.BH44]*2^15+[.BH45]*2^14+[.BH46]*2^13+[.BH47]*2^12+[.BH48]*2^11+[.BH49]*2^10+[.BH50]*2^9+[.BH51]*2^8+[.BH52]*2^7+[.BH53]*2^6+[.BH54]*2^5+[.BH55]*2^4+[.BH56]*2^3+[.BH57]*2^2+[.BH58]*2+[.BH59]" office:value-type="float" office:value="0" calcext:value-type="float">
            <text:p>0</text:p>
          </table:table-cell>
          <table:table-cell table:style-name="Default" table:formula="of:=[.BI44]*2^15+[.BI45]*2^14+[.BI46]*2^13+[.BI47]*2^12+[.BI48]*2^11+[.BI49]*2^10+[.BI50]*2^9+[.BI51]*2^8+[.BI52]*2^7+[.BI53]*2^6+[.BI54]*2^5+[.BI55]*2^4+[.BI56]*2^3+[.BI57]*2^2+[.BI58]*2+[.BI59]" office:value-type="float" office:value="0" calcext:value-type="float">
            <text:p>0</text:p>
          </table:table-cell>
          <table:table-cell table:style-name="Default" table:formula="of:=[.BJ44]*2^15+[.BJ45]*2^14+[.BJ46]*2^13+[.BJ47]*2^12+[.BJ48]*2^11+[.BJ49]*2^10+[.BJ50]*2^9+[.BJ51]*2^8+[.BJ52]*2^7+[.BJ53]*2^6+[.BJ54]*2^5+[.BJ55]*2^4+[.BJ56]*2^3+[.BJ57]*2^2+[.BJ58]*2+[.BJ59]" office:value-type="float" office:value="0" calcext:value-type="float">
            <text:p>0</text:p>
          </table:table-cell>
          <table:table-cell table:style-name="Default" table:formula="of:=[.BK44]*2^15+[.BK45]*2^14+[.BK46]*2^13+[.BK47]*2^12+[.BK48]*2^11+[.BK49]*2^10+[.BK50]*2^9+[.BK51]*2^8+[.BK52]*2^7+[.BK53]*2^6+[.BK54]*2^5+[.BK55]*2^4+[.BK56]*2^3+[.BK57]*2^2+[.BK58]*2+[.BK59]" office:value-type="float" office:value="0" calcext:value-type="float">
            <text:p>0</text:p>
          </table:table-cell>
          <table:table-cell table:style-name="Default" table:formula="of:=[.BL44]*2^15+[.BL45]*2^14+[.BL46]*2^13+[.BL47]*2^12+[.BL48]*2^11+[.BL49]*2^10+[.BL50]*2^9+[.BL51]*2^8+[.BL52]*2^7+[.BL53]*2^6+[.BL54]*2^5+[.BL55]*2^4+[.BL56]*2^3+[.BL57]*2^2+[.BL58]*2+[.BL59]" office:value-type="float" office:value="0" calcext:value-type="float">
            <text:p>0</text:p>
          </table:table-cell>
          <table:table-cell table:style-name="Default" table:formula="of:=[.BM44]*2^15+[.BM45]*2^14+[.BM46]*2^13+[.BM47]*2^12+[.BM48]*2^11+[.BM49]*2^10+[.BM50]*2^9+[.BM51]*2^8+[.BM52]*2^7+[.BM53]*2^6+[.BM54]*2^5+[.BM55]*2^4+[.BM56]*2^3+[.BM57]*2^2+[.BM58]*2+[.BM59]" office:value-type="float" office:value="0" calcext:value-type="float">
            <text:p>0</text:p>
          </table:table-cell>
          <table:table-cell table:style-name="Default" table:formula="of:=[.BN44]*2^15+[.BN45]*2^14+[.BN46]*2^13+[.BN47]*2^12+[.BN48]*2^11+[.BN49]*2^10+[.BN50]*2^9+[.BN51]*2^8+[.BN52]*2^7+[.BN53]*2^6+[.BN54]*2^5+[.BN55]*2^4+[.BN56]*2^3+[.BN57]*2^2+[.BN58]*2+[.BN59]" office:value-type="float" office:value="0" calcext:value-type="float">
            <text:p>0</text:p>
          </table:table-cell>
          <table:table-cell table:style-name="Default" table:formula="of:=[.BO44]*2^15+[.BO45]*2^14+[.BO46]*2^13+[.BO47]*2^12+[.BO48]*2^11+[.BO49]*2^10+[.BO50]*2^9+[.BO51]*2^8+[.BO52]*2^7+[.BO53]*2^6+[.BO54]*2^5+[.BO55]*2^4+[.BO56]*2^3+[.BO57]*2^2+[.BO58]*2+[.BO59]" office:value-type="float" office:value="0" calcext:value-type="float">
            <text:p>0</text:p>
          </table:table-cell>
          <table:table-cell table:style-name="Default" table:formula="of:=[.BP44]*2^15+[.BP45]*2^14+[.BP46]*2^13+[.BP47]*2^12+[.BP48]*2^11+[.BP49]*2^10+[.BP50]*2^9+[.BP51]*2^8+[.BP52]*2^7+[.BP53]*2^6+[.BP54]*2^5+[.BP55]*2^4+[.BP56]*2^3+[.BP57]*2^2+[.BP58]*2+[.BP59]" office:value-type="float" office:value="0" calcext:value-type="float">
            <text:p>0</text:p>
          </table:table-cell>
          <table:table-cell table:style-name="Default" table:formula="of:=[.BQ44]*2^15+[.BQ45]*2^14+[.BQ46]*2^13+[.BQ47]*2^12+[.BQ48]*2^11+[.BQ49]*2^10+[.BQ50]*2^9+[.BQ51]*2^8+[.BQ52]*2^7+[.BQ53]*2^6+[.BQ54]*2^5+[.BQ55]*2^4+[.BQ56]*2^3+[.BQ57]*2^2+[.BQ58]*2+[.BQ59]" office:value-type="float" office:value="0" calcext:value-type="float">
            <text:p>0</text:p>
          </table:table-cell>
          <table:table-cell table:style-name="Default" table:formula="of:=[.BR44]*2^15+[.BR45]*2^14+[.BR46]*2^13+[.BR47]*2^12+[.BR48]*2^11+[.BR49]*2^10+[.BR50]*2^9+[.BR51]*2^8+[.BR52]*2^7+[.BR53]*2^6+[.BR54]*2^5+[.BR55]*2^4+[.BR56]*2^3+[.BR57]*2^2+[.BR58]*2+[.BR59]" office:value-type="float" office:value="0" calcext:value-type="float">
            <text:p>0</text:p>
          </table:table-cell>
          <table:table-cell table:style-name="Default" table:formula="of:=[.BS44]*2^15+[.BS45]*2^14+[.BS46]*2^13+[.BS47]*2^12+[.BS48]*2^11+[.BS49]*2^10+[.BS50]*2^9+[.BS51]*2^8+[.BS52]*2^7+[.BS53]*2^6+[.BS54]*2^5+[.BS55]*2^4+[.BS56]*2^3+[.BS57]*2^2+[.BS58]*2+[.BS59]" office:value-type="float" office:value="0" calcext:value-type="float">
            <text:p>0</text:p>
          </table:table-cell>
          <table:table-cell table:style-name="Default" table:formula="of:=[.BT44]*2^15+[.BT45]*2^14+[.BT46]*2^13+[.BT47]*2^12+[.BT48]*2^11+[.BT49]*2^10+[.BT50]*2^9+[.BT51]*2^8+[.BT52]*2^7+[.BT53]*2^6+[.BT54]*2^5+[.BT55]*2^4+[.BT56]*2^3+[.BT57]*2^2+[.BT58]*2+[.BT59]" office:value-type="float" office:value="0" calcext:value-type="float">
            <text:p>0</text:p>
          </table:table-cell>
          <table:table-cell table:style-name="Default" table:formula="of:=[.BU44]*2^15+[.BU45]*2^14+[.BU46]*2^13+[.BU47]*2^12+[.BU48]*2^11+[.BU49]*2^10+[.BU50]*2^9+[.BU51]*2^8+[.BU52]*2^7+[.BU53]*2^6+[.BU54]*2^5+[.BU55]*2^4+[.BU56]*2^3+[.BU57]*2^2+[.BU58]*2+[.BU59]" office:value-type="float" office:value="0" calcext:value-type="float">
            <text:p>0</text:p>
          </table:table-cell>
          <table:table-cell table:style-name="Default" table:formula="of:=[.BV44]*2^15+[.BV45]*2^14+[.BV46]*2^13+[.BV47]*2^12+[.BV48]*2^11+[.BV49]*2^10+[.BV50]*2^9+[.BV51]*2^8+[.BV52]*2^7+[.BV53]*2^6+[.BV54]*2^5+[.BV55]*2^4+[.BV56]*2^3+[.BV57]*2^2+[.BV58]*2+[.BV59]" office:value-type="float" office:value="0" calcext:value-type="float">
            <text:p>0</text:p>
          </table:table-cell>
          <table:table-cell table:style-name="Default" table:formula="of:=[.BW44]*2^15+[.BW45]*2^14+[.BW46]*2^13+[.BW47]*2^12+[.BW48]*2^11+[.BW49]*2^10+[.BW50]*2^9+[.BW51]*2^8+[.BW52]*2^7+[.BW53]*2^6+[.BW54]*2^5+[.BW55]*2^4+[.BW56]*2^3+[.BW57]*2^2+[.BW58]*2+[.BW59]" office:value-type="float" office:value="0" calcext:value-type="float">
            <text:p>0</text:p>
          </table:table-cell>
          <table:table-cell table:style-name="Default" table:formula="of:=[.BX44]*2^15+[.BX45]*2^14+[.BX46]*2^13+[.BX47]*2^12+[.BX48]*2^11+[.BX49]*2^10+[.BX50]*2^9+[.BX51]*2^8+[.BX52]*2^7+[.BX53]*2^6+[.BX54]*2^5+[.BX55]*2^4+[.BX56]*2^3+[.BX57]*2^2+[.BX58]*2+[.BX59]" office:value-type="float" office:value="0" calcext:value-type="float">
            <text:p>0</text:p>
          </table:table-cell>
          <table:table-cell table:style-name="Default" table:formula="of:=[.BY44]*2^15+[.BY45]*2^14+[.BY46]*2^13+[.BY47]*2^12+[.BY48]*2^11+[.BY49]*2^10+[.BY50]*2^9+[.BY51]*2^8+[.BY52]*2^7+[.BY53]*2^6+[.BY54]*2^5+[.BY55]*2^4+[.BY56]*2^3+[.BY57]*2^2+[.BY58]*2+[.BY59]" office:value-type="float" office:value="0" calcext:value-type="float">
            <text:p>0</text:p>
          </table:table-cell>
          <table:table-cell table:style-name="Default" table:formula="of:=[.BZ44]*2^15+[.BZ45]*2^14+[.BZ46]*2^13+[.BZ47]*2^12+[.BZ48]*2^11+[.BZ49]*2^10+[.BZ50]*2^9+[.BZ51]*2^8+[.BZ52]*2^7+[.BZ53]*2^6+[.BZ54]*2^5+[.BZ55]*2^4+[.BZ56]*2^3+[.BZ57]*2^2+[.BZ58]*2+[.BZ59]" office:value-type="float" office:value="0" calcext:value-type="float">
            <text:p>0</text:p>
          </table:table-cell>
          <table:table-cell table:style-name="Default" table:formula="of:=[.CA44]*2^15+[.CA45]*2^14+[.CA46]*2^13+[.CA47]*2^12+[.CA48]*2^11+[.CA49]*2^10+[.CA50]*2^9+[.CA51]*2^8+[.CA52]*2^7+[.CA53]*2^6+[.CA54]*2^5+[.CA55]*2^4+[.CA56]*2^3+[.CA57]*2^2+[.CA58]*2+[.CA59]" office:value-type="float" office:value="0" calcext:value-type="float">
            <text:p>0</text:p>
          </table:table-cell>
          <table:table-cell table:style-name="Default" table:formula="of:=[.CB44]*2^15+[.CB45]*2^14+[.CB46]*2^13+[.CB47]*2^12+[.CB48]*2^11+[.CB49]*2^10+[.CB50]*2^9+[.CB51]*2^8+[.CB52]*2^7+[.CB53]*2^6+[.CB54]*2^5+[.CB55]*2^4+[.CB56]*2^3+[.CB57]*2^2+[.CB58]*2+[.CB59]" office:value-type="float" office:value="0" calcext:value-type="float">
            <text:p>0</text:p>
          </table:table-cell>
          <table:table-cell table:style-name="Default" table:formula="of:=[.CC44]*2^15+[.CC45]*2^14+[.CC46]*2^13+[.CC47]*2^12+[.CC48]*2^11+[.CC49]*2^10+[.CC50]*2^9+[.CC51]*2^8+[.CC52]*2^7+[.CC53]*2^6+[.CC54]*2^5+[.CC55]*2^4+[.CC56]*2^3+[.CC57]*2^2+[.CC58]*2+[.CC59]" office:value-type="float" office:value="0" calcext:value-type="float">
            <text:p>0</text:p>
          </table:table-cell>
          <table:table-cell table:style-name="Default" table:formula="of:=[.CD44]*2^15+[.CD45]*2^14+[.CD46]*2^13+[.CD47]*2^12+[.CD48]*2^11+[.CD49]*2^10+[.CD50]*2^9+[.CD51]*2^8+[.CD52]*2^7+[.CD53]*2^6+[.CD54]*2^5+[.CD55]*2^4+[.CD56]*2^3+[.CD57]*2^2+[.CD58]*2+[.CD59]" office:value-type="float" office:value="0" calcext:value-type="float">
            <text:p>0</text:p>
          </table:table-cell>
          <table:table-cell table:style-name="Default" table:formula="of:=[.CE44]*2^15+[.CE45]*2^14+[.CE46]*2^13+[.CE47]*2^12+[.CE48]*2^11+[.CE49]*2^10+[.CE50]*2^9+[.CE51]*2^8+[.CE52]*2^7+[.CE53]*2^6+[.CE54]*2^5+[.CE55]*2^4+[.CE56]*2^3+[.CE57]*2^2+[.CE58]*2+[.CE59]" office:value-type="float" office:value="0" calcext:value-type="float">
            <text:p>0</text:p>
          </table:table-cell>
          <table:table-cell table:style-name="Default" table:formula="of:=[.CF44]*2^15+[.CF45]*2^14+[.CF46]*2^13+[.CF47]*2^12+[.CF48]*2^11+[.CF49]*2^10+[.CF50]*2^9+[.CF51]*2^8+[.CF52]*2^7+[.CF53]*2^6+[.CF54]*2^5+[.CF55]*2^4+[.CF56]*2^3+[.CF57]*2^2+[.CF58]*2+[.CF59]" office:value-type="float" office:value="0" calcext:value-type="float">
            <text:p>0</text:p>
          </table:table-cell>
          <table:table-cell table:style-name="Default" table:formula="of:=[.CG44]*2^15+[.CG45]*2^14+[.CG46]*2^13+[.CG47]*2^12+[.CG48]*2^11+[.CG49]*2^10+[.CG50]*2^9+[.CG51]*2^8+[.CG52]*2^7+[.CG53]*2^6+[.CG54]*2^5+[.CG55]*2^4+[.CG56]*2^3+[.CG57]*2^2+[.CG58]*2+[.CG59]" office:value-type="float" office:value="0" calcext:value-type="float">
            <text:p>0</text:p>
          </table:table-cell>
          <table:table-cell table:style-name="Default" table:formula="of:=[.CH44]*2^15+[.CH45]*2^14+[.CH46]*2^13+[.CH47]*2^12+[.CH48]*2^11+[.CH49]*2^10+[.CH50]*2^9+[.CH51]*2^8+[.CH52]*2^7+[.CH53]*2^6+[.CH54]*2^5+[.CH55]*2^4+[.CH56]*2^3+[.CH57]*2^2+[.CH58]*2+[.CH59]" office:value-type="float" office:value="0" calcext:value-type="float">
            <text:p>0</text:p>
          </table:table-cell>
          <table:table-cell table:style-name="Default" table:formula="of:=[.CI44]*2^15+[.CI45]*2^14+[.CI46]*2^13+[.CI47]*2^12+[.CI48]*2^11+[.CI49]*2^10+[.CI50]*2^9+[.CI51]*2^8+[.CI52]*2^7+[.CI53]*2^6+[.CI54]*2^5+[.CI55]*2^4+[.CI56]*2^3+[.CI57]*2^2+[.CI58]*2+[.CI59]" office:value-type="float" office:value="0" calcext:value-type="float">
            <text:p>0</text:p>
          </table:table-cell>
          <table:table-cell table:style-name="Default" table:formula="of:=[.CJ44]*2^15+[.CJ45]*2^14+[.CJ46]*2^13+[.CJ47]*2^12+[.CJ48]*2^11+[.CJ49]*2^10+[.CJ50]*2^9+[.CJ51]*2^8+[.CJ52]*2^7+[.CJ53]*2^6+[.CJ54]*2^5+[.CJ55]*2^4+[.CJ56]*2^3+[.CJ57]*2^2+[.CJ58]*2+[.CJ59]" office:value-type="float" office:value="0" calcext:value-type="float">
            <text:p>0</text:p>
          </table:table-cell>
          <table:table-cell table:style-name="Default" table:formula="of:=[.CK44]*2^15+[.CK45]*2^14+[.CK46]*2^13+[.CK47]*2^12+[.CK48]*2^11+[.CK49]*2^10+[.CK50]*2^9+[.CK51]*2^8+[.CK52]*2^7+[.CK53]*2^6+[.CK54]*2^5+[.CK55]*2^4+[.CK56]*2^3+[.CK57]*2^2+[.CK58]*2+[.CK59]" office:value-type="float" office:value="0" calcext:value-type="float">
            <text:p>0</text:p>
          </table:table-cell>
          <table:table-cell table:style-name="Default" table:formula="of:=[.CL44]*2^15+[.CL45]*2^14+[.CL46]*2^13+[.CL47]*2^12+[.CL48]*2^11+[.CL49]*2^10+[.CL50]*2^9+[.CL51]*2^8+[.CL52]*2^7+[.CL53]*2^6+[.CL54]*2^5+[.CL55]*2^4+[.CL56]*2^3+[.CL57]*2^2+[.CL58]*2+[.CL59]" office:value-type="float" office:value="0" calcext:value-type="float">
            <text:p>0</text:p>
          </table:table-cell>
          <table:table-cell table:style-name="Default" table:formula="of:=[.CM44]*2^15+[.CM45]*2^14+[.CM46]*2^13+[.CM47]*2^12+[.CM48]*2^11+[.CM49]*2^10+[.CM50]*2^9+[.CM51]*2^8+[.CM52]*2^7+[.CM53]*2^6+[.CM54]*2^5+[.CM55]*2^4+[.CM56]*2^3+[.CM57]*2^2+[.CM58]*2+[.CM59]" office:value-type="float" office:value="0" calcext:value-type="float">
            <text:p>0</text:p>
          </table:table-cell>
          <table:table-cell table:style-name="Default" table:formula="of:=[.CN44]*2^15+[.CN45]*2^14+[.CN46]*2^13+[.CN47]*2^12+[.CN48]*2^11+[.CN49]*2^10+[.CN50]*2^9+[.CN51]*2^8+[.CN52]*2^7+[.CN53]*2^6+[.CN54]*2^5+[.CN55]*2^4+[.CN56]*2^3+[.CN57]*2^2+[.CN58]*2+[.CN59]" office:value-type="float" office:value="0" calcext:value-type="float">
            <text:p>0</text:p>
          </table:table-cell>
          <table:table-cell table:style-name="Default" table:formula="of:=[.CO44]*2^15+[.CO45]*2^14+[.CO46]*2^13+[.CO47]*2^12+[.CO48]*2^11+[.CO49]*2^10+[.CO50]*2^9+[.CO51]*2^8+[.CO52]*2^7+[.CO53]*2^6+[.CO54]*2^5+[.CO55]*2^4+[.CO56]*2^3+[.CO57]*2^2+[.CO58]*2+[.CO59]" office:value-type="float" office:value="0" calcext:value-type="float">
            <text:p>0</text:p>
          </table:table-cell>
          <table:table-cell table:style-name="Default" table:formula="of:=[.CP44]*2^15+[.CP45]*2^14+[.CP46]*2^13+[.CP47]*2^12+[.CP48]*2^11+[.CP49]*2^10+[.CP50]*2^9+[.CP51]*2^8+[.CP52]*2^7+[.CP53]*2^6+[.CP54]*2^5+[.CP55]*2^4+[.CP56]*2^3+[.CP57]*2^2+[.CP58]*2+[.CP59]" office:value-type="float" office:value="0" calcext:value-type="float">
            <text:p>0</text:p>
          </table:table-cell>
          <table:table-cell table:style-name="Default" table:formula="of:=[.CQ44]*2^15+[.CQ45]*2^14+[.CQ46]*2^13+[.CQ47]*2^12+[.CQ48]*2^11+[.CQ49]*2^10+[.CQ50]*2^9+[.CQ51]*2^8+[.CQ52]*2^7+[.CQ53]*2^6+[.CQ54]*2^5+[.CQ55]*2^4+[.CQ56]*2^3+[.CQ57]*2^2+[.CQ58]*2+[.CQ59]" office:value-type="float" office:value="0" calcext:value-type="float">
            <text:p>0</text:p>
          </table:table-cell>
          <table:table-cell table:style-name="Default" table:formula="of:=[.CR44]*2^15+[.CR45]*2^14+[.CR46]*2^13+[.CR47]*2^12+[.CR48]*2^11+[.CR49]*2^10+[.CR50]*2^9+[.CR51]*2^8+[.CR52]*2^7+[.CR53]*2^6+[.CR54]*2^5+[.CR55]*2^4+[.CR56]*2^3+[.CR57]*2^2+[.CR58]*2+[.CR59]" office:value-type="float" office:value="0" calcext:value-type="float">
            <text:p>0</text:p>
          </table:table-cell>
          <table:table-cell table:style-name="Default" table:formula="of:=[.CS44]*2^15+[.CS45]*2^14+[.CS46]*2^13+[.CS47]*2^12+[.CS48]*2^11+[.CS49]*2^10+[.CS50]*2^9+[.CS51]*2^8+[.CS52]*2^7+[.CS53]*2^6+[.CS54]*2^5+[.CS55]*2^4+[.CS56]*2^3+[.CS57]*2^2+[.CS58]*2+[.CS59]" office:value-type="float" office:value="0" calcext:value-type="float">
            <text:p>0</text:p>
          </table:table-cell>
          <table:table-cell table:style-name="Default" table:formula="of:=[.CT44]*2^15+[.CT45]*2^14+[.CT46]*2^13+[.CT47]*2^12+[.CT48]*2^11+[.CT49]*2^10+[.CT50]*2^9+[.CT51]*2^8+[.CT52]*2^7+[.CT53]*2^6+[.CT54]*2^5+[.CT55]*2^4+[.CT56]*2^3+[.CT57]*2^2+[.CT58]*2+[.CT59]" office:value-type="float" office:value="0" calcext:value-type="float">
            <text:p>0</text:p>
          </table:table-cell>
          <table:table-cell table:style-name="Default" table:formula="of:=[.CU44]*2^15+[.CU45]*2^14+[.CU46]*2^13+[.CU47]*2^12+[.CU48]*2^11+[.CU49]*2^10+[.CU50]*2^9+[.CU51]*2^8+[.CU52]*2^7+[.CU53]*2^6+[.CU54]*2^5+[.CU55]*2^4+[.CU56]*2^3+[.CU57]*2^2+[.CU58]*2+[.CU59]" office:value-type="float" office:value="0" calcext:value-type="float">
            <text:p>0</text:p>
          </table:table-cell>
          <table:table-cell table:style-name="Default" table:formula="of:=[.CV44]*2^15+[.CV45]*2^14+[.CV46]*2^13+[.CV47]*2^12+[.CV48]*2^11+[.CV49]*2^10+[.CV50]*2^9+[.CV51]*2^8+[.CV52]*2^7+[.CV53]*2^6+[.CV54]*2^5+[.CV55]*2^4+[.CV56]*2^3+[.CV57]*2^2+[.CV58]*2+[.CV59]" office:value-type="float" office:value="0" calcext:value-type="float">
            <text:p>0</text:p>
          </table:table-cell>
          <table:table-cell table:style-name="Default" table:formula="of:=[.CW44]*2^15+[.CW45]*2^14+[.CW46]*2^13+[.CW47]*2^12+[.CW48]*2^11+[.CW49]*2^10+[.CW50]*2^9+[.CW51]*2^8+[.CW52]*2^7+[.CW53]*2^6+[.CW54]*2^5+[.CW55]*2^4+[.CW56]*2^3+[.CW57]*2^2+[.CW58]*2+[.CW59]" office:value-type="float" office:value="0" calcext:value-type="float">
            <text:p>0</text:p>
          </table:table-cell>
          <table:table-cell table:style-name="Default" table:formula="of:=[.CX44]*2^15+[.CX45]*2^14+[.CX46]*2^13+[.CX47]*2^12+[.CX48]*2^11+[.CX49]*2^10+[.CX50]*2^9+[.CX51]*2^8+[.CX52]*2^7+[.CX53]*2^6+[.CX54]*2^5+[.CX55]*2^4+[.CX56]*2^3+[.CX57]*2^2+[.CX58]*2+[.CX59]" office:value-type="float" office:value="0" calcext:value-type="float">
            <text:p>0</text:p>
          </table:table-cell>
          <table:table-cell table:style-name="Default" table:formula="of:=[.CY44]*2^15+[.CY45]*2^14+[.CY46]*2^13+[.CY47]*2^12+[.CY48]*2^11+[.CY49]*2^10+[.CY50]*2^9+[.CY51]*2^8+[.CY52]*2^7+[.CY53]*2^6+[.CY54]*2^5+[.CY55]*2^4+[.CY56]*2^3+[.CY57]*2^2+[.CY58]*2+[.CY59]" office:value-type="float" office:value="0" calcext:value-type="float">
            <text:p>0</text:p>
          </table:table-cell>
          <table:table-cell table:style-name="Default" table:formula="of:=[.CZ44]*2^15+[.CZ45]*2^14+[.CZ46]*2^13+[.CZ47]*2^12+[.CZ48]*2^11+[.CZ49]*2^10+[.CZ50]*2^9+[.CZ51]*2^8+[.CZ52]*2^7+[.CZ53]*2^6+[.CZ54]*2^5+[.CZ55]*2^4+[.CZ56]*2^3+[.CZ57]*2^2+[.CZ58]*2+[.CZ59]" office:value-type="float" office:value="0" calcext:value-type="float">
            <text:p>0</text:p>
          </table:table-cell>
          <table:table-cell table:style-name="Default" table:formula="of:=[.DA44]*2^15+[.DA45]*2^14+[.DA46]*2^13+[.DA47]*2^12+[.DA48]*2^11+[.DA49]*2^10+[.DA50]*2^9+[.DA51]*2^8+[.DA52]*2^7+[.DA53]*2^6+[.DA54]*2^5+[.DA55]*2^4+[.DA56]*2^3+[.DA57]*2^2+[.DA58]*2+[.DA59]" office:value-type="float" office:value="0" calcext:value-type="float">
            <text:p>0</text:p>
          </table:table-cell>
          <table:table-cell table:style-name="Default" table:formula="of:=[.DB44]*2^15+[.DB45]*2^14+[.DB46]*2^13+[.DB47]*2^12+[.DB48]*2^11+[.DB49]*2^10+[.DB50]*2^9+[.DB51]*2^8+[.DB52]*2^7+[.DB53]*2^6+[.DB54]*2^5+[.DB55]*2^4+[.DB56]*2^3+[.DB57]*2^2+[.DB58]*2+[.DB59]" office:value-type="float" office:value="0" calcext:value-type="float">
            <text:p>0</text:p>
          </table:table-cell>
          <table:table-cell table:style-name="Default" table:formula="of:=[.DC44]*2^15+[.DC45]*2^14+[.DC46]*2^13+[.DC47]*2^12+[.DC48]*2^11+[.DC49]*2^10+[.DC50]*2^9+[.DC51]*2^8+[.DC52]*2^7+[.DC53]*2^6+[.DC54]*2^5+[.DC55]*2^4+[.DC56]*2^3+[.DC57]*2^2+[.DC58]*2+[.DC59]" office:value-type="float" office:value="0" calcext:value-type="float">
            <text:p>0</text:p>
          </table:table-cell>
          <table:table-cell table:style-name="Default" table:formula="of:=[.DD44]*2^15+[.DD45]*2^14+[.DD46]*2^13+[.DD47]*2^12+[.DD48]*2^11+[.DD49]*2^10+[.DD50]*2^9+[.DD51]*2^8+[.DD52]*2^7+[.DD53]*2^6+[.DD54]*2^5+[.DD55]*2^4+[.DD56]*2^3+[.DD57]*2^2+[.DD58]*2+[.DD59]" office:value-type="float" office:value="0" calcext:value-type="float">
            <text:p>0</text:p>
          </table:table-cell>
          <table:table-cell table:style-name="Default" table:formula="of:=[.DE44]*2^15+[.DE45]*2^14+[.DE46]*2^13+[.DE47]*2^12+[.DE48]*2^11+[.DE49]*2^10+[.DE50]*2^9+[.DE51]*2^8+[.DE52]*2^7+[.DE53]*2^6+[.DE54]*2^5+[.DE55]*2^4+[.DE56]*2^3+[.DE57]*2^2+[.DE58]*2+[.DE59]" office:value-type="float" office:value="0" calcext:value-type="float">
            <text:p>0</text:p>
          </table:table-cell>
          <table:table-cell table:style-name="Default" table:formula="of:=[.DF44]*2^15+[.DF45]*2^14+[.DF46]*2^13+[.DF47]*2^12+[.DF48]*2^11+[.DF49]*2^10+[.DF50]*2^9+[.DF51]*2^8+[.DF52]*2^7+[.DF53]*2^6+[.DF54]*2^5+[.DF55]*2^4+[.DF56]*2^3+[.DF57]*2^2+[.DF58]*2+[.DF59]" office:value-type="float" office:value="0" calcext:value-type="float">
            <text:p>0</text:p>
          </table:table-cell>
          <table:table-cell table:style-name="Default" table:formula="of:=[.DG44]*2^15+[.DG45]*2^14+[.DG46]*2^13+[.DG47]*2^12+[.DG48]*2^11+[.DG49]*2^10+[.DG50]*2^9+[.DG51]*2^8+[.DG52]*2^7+[.DG53]*2^6+[.DG54]*2^5+[.DG55]*2^4+[.DG56]*2^3+[.DG57]*2^2+[.DG58]*2+[.DG59]" office:value-type="float" office:value="0" calcext:value-type="float">
            <text:p>0</text:p>
          </table:table-cell>
          <table:table-cell table:style-name="Default" table:formula="of:=[.DH44]*2^15+[.DH45]*2^14+[.DH46]*2^13+[.DH47]*2^12+[.DH48]*2^11+[.DH49]*2^10+[.DH50]*2^9+[.DH51]*2^8+[.DH52]*2^7+[.DH53]*2^6+[.DH54]*2^5+[.DH55]*2^4+[.DH56]*2^3+[.DH57]*2^2+[.DH58]*2+[.DH59]" office:value-type="float" office:value="0" calcext:value-type="float">
            <text:p>0</text:p>
          </table:table-cell>
          <table:table-cell table:style-name="Default" table:formula="of:=[.DI44]*2^15+[.DI45]*2^14+[.DI46]*2^13+[.DI47]*2^12+[.DI48]*2^11+[.DI49]*2^10+[.DI50]*2^9+[.DI51]*2^8+[.DI52]*2^7+[.DI53]*2^6+[.DI54]*2^5+[.DI55]*2^4+[.DI56]*2^3+[.DI57]*2^2+[.DI58]*2+[.DI59]" office:value-type="float" office:value="0" calcext:value-type="float">
            <text:p>0</text:p>
          </table:table-cell>
          <table:table-cell table:style-name="Default" table:formula="of:=[.DJ44]*2^15+[.DJ45]*2^14+[.DJ46]*2^13+[.DJ47]*2^12+[.DJ48]*2^11+[.DJ49]*2^10+[.DJ50]*2^9+[.DJ51]*2^8+[.DJ52]*2^7+[.DJ53]*2^6+[.DJ54]*2^5+[.DJ55]*2^4+[.DJ56]*2^3+[.DJ57]*2^2+[.DJ58]*2+[.DJ59]" office:value-type="float" office:value="0" calcext:value-type="float">
            <text:p>0</text:p>
          </table:table-cell>
          <table:table-cell table:style-name="Default" table:formula="of:=[.DK44]*2^15+[.DK45]*2^14+[.DK46]*2^13+[.DK47]*2^12+[.DK48]*2^11+[.DK49]*2^10+[.DK50]*2^9+[.DK51]*2^8+[.DK52]*2^7+[.DK53]*2^6+[.DK54]*2^5+[.DK55]*2^4+[.DK56]*2^3+[.DK57]*2^2+[.DK58]*2+[.DK59]" office:value-type="float" office:value="0" calcext:value-type="float">
            <text:p>0</text:p>
          </table:table-cell>
          <table:table-cell table:style-name="Default" table:formula="of:=[.DL44]*2^15+[.DL45]*2^14+[.DL46]*2^13+[.DL47]*2^12+[.DL48]*2^11+[.DL49]*2^10+[.DL50]*2^9+[.DL51]*2^8+[.DL52]*2^7+[.DL53]*2^6+[.DL54]*2^5+[.DL55]*2^4+[.DL56]*2^3+[.DL57]*2^2+[.DL58]*2+[.DL59]" office:value-type="float" office:value="0" calcext:value-type="float">
            <text:p>0</text:p>
          </table:table-cell>
          <table:table-cell table:style-name="Default" table:formula="of:=[.DM44]*2^15+[.DM45]*2^14+[.DM46]*2^13+[.DM47]*2^12+[.DM48]*2^11+[.DM49]*2^10+[.DM50]*2^9+[.DM51]*2^8+[.DM52]*2^7+[.DM53]*2^6+[.DM54]*2^5+[.DM55]*2^4+[.DM56]*2^3+[.DM57]*2^2+[.DM58]*2+[.DM59]" office:value-type="float" office:value="0" calcext:value-type="float">
            <text:p>0</text:p>
          </table:table-cell>
          <table:table-cell table:style-name="Default" table:formula="of:=[.DN44]*2^15+[.DN45]*2^14+[.DN46]*2^13+[.DN47]*2^12+[.DN48]*2^11+[.DN49]*2^10+[.DN50]*2^9+[.DN51]*2^8+[.DN52]*2^7+[.DN53]*2^6+[.DN54]*2^5+[.DN55]*2^4+[.DN56]*2^3+[.DN57]*2^2+[.DN58]*2+[.DN59]" office:value-type="float" office:value="0" calcext:value-type="float">
            <text:p>0</text:p>
          </table:table-cell>
          <table:table-cell table:style-name="Default" table:formula="of:=[.DO44]*2^15+[.DO45]*2^14+[.DO46]*2^13+[.DO47]*2^12+[.DO48]*2^11+[.DO49]*2^10+[.DO50]*2^9+[.DO51]*2^8+[.DO52]*2^7+[.DO53]*2^6+[.DO54]*2^5+[.DO55]*2^4+[.DO56]*2^3+[.DO57]*2^2+[.DO58]*2+[.DO59]" office:value-type="float" office:value="0" calcext:value-type="float">
            <text:p>0</text:p>
          </table:table-cell>
          <table:table-cell table:style-name="Default" table:formula="of:=[.DP44]*2^15+[.DP45]*2^14+[.DP46]*2^13+[.DP47]*2^12+[.DP48]*2^11+[.DP49]*2^10+[.DP50]*2^9+[.DP51]*2^8+[.DP52]*2^7+[.DP53]*2^6+[.DP54]*2^5+[.DP55]*2^4+[.DP56]*2^3+[.DP57]*2^2+[.DP58]*2+[.DP59]" office:value-type="float" office:value="0" calcext:value-type="float">
            <text:p>0</text:p>
          </table:table-cell>
          <table:table-cell table:style-name="Default" table:formula="of:=[.DQ44]*2^15+[.DQ45]*2^14+[.DQ46]*2^13+[.DQ47]*2^12+[.DQ48]*2^11+[.DQ49]*2^10+[.DQ50]*2^9+[.DQ51]*2^8+[.DQ52]*2^7+[.DQ53]*2^6+[.DQ54]*2^5+[.DQ55]*2^4+[.DQ56]*2^3+[.DQ57]*2^2+[.DQ58]*2+[.DQ59]" office:value-type="float" office:value="0" calcext:value-type="float">
            <text:p>0</text:p>
          </table:table-cell>
          <table:table-cell table:style-name="Default" table:formula="of:=[.DR44]*2^15+[.DR45]*2^14+[.DR46]*2^13+[.DR47]*2^12+[.DR48]*2^11+[.DR49]*2^10+[.DR50]*2^9+[.DR51]*2^8+[.DR52]*2^7+[.DR53]*2^6+[.DR54]*2^5+[.DR55]*2^4+[.DR56]*2^3+[.DR57]*2^2+[.DR58]*2+[.DR59]" office:value-type="float" office:value="0" calcext:value-type="float">
            <text:p>0</text:p>
          </table:table-cell>
          <table:table-cell table:style-name="Default" table:formula="of:=[.DS44]*2^15+[.DS45]*2^14+[.DS46]*2^13+[.DS47]*2^12+[.DS48]*2^11+[.DS49]*2^10+[.DS50]*2^9+[.DS51]*2^8+[.DS52]*2^7+[.DS53]*2^6+[.DS54]*2^5+[.DS55]*2^4+[.DS56]*2^3+[.DS57]*2^2+[.DS58]*2+[.DS59]" office:value-type="float" office:value="0" calcext:value-type="float">
            <text:p>0</text:p>
          </table:table-cell>
          <table:table-cell table:style-name="Default" table:formula="of:=[.DT44]*2^15+[.DT45]*2^14+[.DT46]*2^13+[.DT47]*2^12+[.DT48]*2^11+[.DT49]*2^10+[.DT50]*2^9+[.DT51]*2^8+[.DT52]*2^7+[.DT53]*2^6+[.DT54]*2^5+[.DT55]*2^4+[.DT56]*2^3+[.DT57]*2^2+[.DT58]*2+[.DT59]" office:value-type="float" office:value="0" calcext:value-type="float">
            <text:p>0</text:p>
          </table:table-cell>
          <table:table-cell table:style-name="Default" table:formula="of:=[.DU44]*2^15+[.DU45]*2^14+[.DU46]*2^13+[.DU47]*2^12+[.DU48]*2^11+[.DU49]*2^10+[.DU50]*2^9+[.DU51]*2^8+[.DU52]*2^7+[.DU53]*2^6+[.DU54]*2^5+[.DU55]*2^4+[.DU56]*2^3+[.DU57]*2^2+[.DU58]*2+[.DU59]" office:value-type="float" office:value="0" calcext:value-type="float">
            <text:p>0</text:p>
          </table:table-cell>
          <table:table-cell table:style-name="Default" table:formula="of:=[.DV44]*2^15+[.DV45]*2^14+[.DV46]*2^13+[.DV47]*2^12+[.DV48]*2^11+[.DV49]*2^10+[.DV50]*2^9+[.DV51]*2^8+[.DV52]*2^7+[.DV53]*2^6+[.DV54]*2^5+[.DV55]*2^4+[.DV56]*2^3+[.DV57]*2^2+[.DV58]*2+[.DV59]" office:value-type="float" office:value="0" calcext:value-type="float">
            <text:p>0</text:p>
          </table:table-cell>
          <table:table-cell table:style-name="Default" table:formula="of:=[.DW44]*2^15+[.DW45]*2^14+[.DW46]*2^13+[.DW47]*2^12+[.DW48]*2^11+[.DW49]*2^10+[.DW50]*2^9+[.DW51]*2^8+[.DW52]*2^7+[.DW53]*2^6+[.DW54]*2^5+[.DW55]*2^4+[.DW56]*2^3+[.DW57]*2^2+[.DW58]*2+[.DW59]" office:value-type="float" office:value="0" calcext:value-type="float">
            <text:p>0</text:p>
          </table:table-cell>
          <table:table-cell table:style-name="Default" table:formula="of:=[.DX44]*2^15+[.DX45]*2^14+[.DX46]*2^13+[.DX47]*2^12+[.DX48]*2^11+[.DX49]*2^10+[.DX50]*2^9+[.DX51]*2^8+[.DX52]*2^7+[.DX53]*2^6+[.DX54]*2^5+[.DX55]*2^4+[.DX56]*2^3+[.DX57]*2^2+[.DX58]*2+[.DX59]" office:value-type="float" office:value="0" calcext:value-type="float">
            <text:p>0</text:p>
          </table:table-cell>
          <table:table-cell table:style-name="Default" table:formula="of:=[.DY44]*2^15+[.DY45]*2^14+[.DY46]*2^13+[.DY47]*2^12+[.DY48]*2^11+[.DY49]*2^10+[.DY50]*2^9+[.DY51]*2^8+[.DY52]*2^7+[.DY53]*2^6+[.DY54]*2^5+[.DY55]*2^4+[.DY56]*2^3+[.DY57]*2^2+[.DY58]*2+[.DY59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64]+1" office:value-type="float" office:value="2" calcext:value-type="float">
            <text:p>2</text:p>
          </table:table-cell>
          <table:table-cell table:style-name="Default" table:formula="of:=[.C64]+1" office:value-type="float" office:value="3" calcext:value-type="float">
            <text:p>3</text:p>
          </table:table-cell>
          <table:table-cell table:style-name="Default" table:formula="of:=[.D64]+1" office:value-type="float" office:value="4" calcext:value-type="float">
            <text:p>4</text:p>
          </table:table-cell>
          <table:table-cell table:style-name="Default" table:formula="of:=[.E64]+1" office:value-type="float" office:value="5" calcext:value-type="float">
            <text:p>5</text:p>
          </table:table-cell>
          <table:table-cell table:style-name="Default" table:formula="of:=[.F64]+1" office:value-type="float" office:value="6" calcext:value-type="float">
            <text:p>6</text:p>
          </table:table-cell>
          <table:table-cell table:style-name="Default" table:formula="of:=[.G64]+1" office:value-type="float" office:value="7" calcext:value-type="float">
            <text:p>7</text:p>
          </table:table-cell>
          <table:table-cell table:style-name="Default" table:formula="of:=[.H64]+1" office:value-type="float" office:value="8" calcext:value-type="float">
            <text:p>8</text:p>
          </table:table-cell>
          <table:table-cell table:style-name="Default" table:formula="of:=[.I64]+1" office:value-type="float" office:value="9" calcext:value-type="float">
            <text:p>9</text:p>
          </table:table-cell>
          <table:table-cell table:style-name="Default" table:formula="of:=[.J64]+1" office:value-type="float" office:value="10" calcext:value-type="float">
            <text:p>10</text:p>
          </table:table-cell>
          <table:table-cell table:style-name="Default" table:formula="of:=[.K64]+1" office:value-type="float" office:value="11" calcext:value-type="float">
            <text:p>11</text:p>
          </table:table-cell>
          <table:table-cell table:style-name="Default" table:formula="of:=[.L64]+1" office:value-type="float" office:value="12" calcext:value-type="float">
            <text:p>12</text:p>
          </table:table-cell>
          <table:table-cell table:style-name="Default" table:formula="of:=[.M64]+1" office:value-type="float" office:value="13" calcext:value-type="float">
            <text:p>13</text:p>
          </table:table-cell>
          <table:table-cell table:style-name="Default" table:formula="of:=[.N64]+1" office:value-type="float" office:value="14" calcext:value-type="float">
            <text:p>14</text:p>
          </table:table-cell>
          <table:table-cell table:style-name="Default" table:formula="of:=[.O64]+1" office:value-type="float" office:value="15" calcext:value-type="float">
            <text:p>15</text:p>
          </table:table-cell>
          <table:table-cell table:style-name="Default" table:formula="of:=[.P64]+1" office:value-type="float" office:value="16" calcext:value-type="float">
            <text:p>16</text:p>
          </table:table-cell>
          <table:table-cell table:style-name="ce4" table:formula="of:=[.Q64]+1" office:value-type="float" office:value="17" calcext:value-type="float">
            <text:p>17</text:p>
          </table:table-cell>
          <table:table-cell table:style-name="ce4" table:formula="of:=[.R64]+1" office:value-type="float" office:value="18" calcext:value-type="float">
            <text:p>18</text:p>
          </table:table-cell>
          <table:table-cell table:style-name="ce4" table:formula="of:=[.S64]+1" office:value-type="float" office:value="19" calcext:value-type="float">
            <text:p>19</text:p>
          </table:table-cell>
          <table:table-cell table:style-name="ce4" table:formula="of:=[.T64]+1" office:value-type="float" office:value="20" calcext:value-type="float">
            <text:p>20</text:p>
          </table:table-cell>
          <table:table-cell table:style-name="ce4" table:formula="of:=[.U64]+1" office:value-type="float" office:value="21" calcext:value-type="float">
            <text:p>21</text:p>
          </table:table-cell>
          <table:table-cell table:style-name="ce4" table:formula="of:=[.V64]+1" office:value-type="float" office:value="22" calcext:value-type="float">
            <text:p>22</text:p>
          </table:table-cell>
          <table:table-cell table:style-name="ce4" table:formula="of:=[.W64]+1" office:value-type="float" office:value="23" calcext:value-type="float">
            <text:p>23</text:p>
          </table:table-cell>
          <table:table-cell table:style-name="ce4" table:formula="of:=[.X64]+1" office:value-type="float" office:value="24" calcext:value-type="float">
            <text:p>24</text:p>
          </table:table-cell>
          <table:table-cell table:style-name="ce4" table:formula="of:=[.Y64]+1" office:value-type="float" office:value="25" calcext:value-type="float">
            <text:p>25</text:p>
          </table:table-cell>
          <table:table-cell table:style-name="ce4" table:formula="of:=[.Z64]+1" office:value-type="float" office:value="26" calcext:value-type="float">
            <text:p>26</text:p>
          </table:table-cell>
          <table:table-cell table:style-name="ce4" table:formula="of:=[.AA64]+1" office:value-type="float" office:value="27" calcext:value-type="float">
            <text:p>27</text:p>
          </table:table-cell>
          <table:table-cell table:style-name="ce4" table:formula="of:=[.AB64]+1" office:value-type="float" office:value="28" calcext:value-type="float">
            <text:p>28</text:p>
          </table:table-cell>
          <table:table-cell table:style-name="ce4" table:formula="of:=[.AC64]+1" office:value-type="float" office:value="29" calcext:value-type="float">
            <text:p>29</text:p>
          </table:table-cell>
          <table:table-cell table:style-name="ce4" table:formula="of:=[.AD64]+1" office:value-type="float" office:value="30" calcext:value-type="float">
            <text:p>30</text:p>
          </table:table-cell>
          <table:table-cell table:style-name="ce4" table:formula="of:=[.AE64]+1" office:value-type="float" office:value="31" calcext:value-type="float">
            <text:p>31</text:p>
          </table:table-cell>
          <table:table-cell table:style-name="ce4" table:formula="of:=[.AF64]+1" office:value-type="float" office:value="32" calcext:value-type="float">
            <text:p>32</text:p>
          </table:table-cell>
          <table:table-cell table:style-name="Default" table:formula="of:=[.AG64]+1" office:value-type="float" office:value="33" calcext:value-type="float">
            <text:p>33</text:p>
          </table:table-cell>
          <table:table-cell table:style-name="Default" table:formula="of:=[.AH64]+1" office:value-type="float" office:value="34" calcext:value-type="float">
            <text:p>34</text:p>
          </table:table-cell>
          <table:table-cell table:style-name="Default" table:formula="of:=[.AI64]+1" office:value-type="float" office:value="35" calcext:value-type="float">
            <text:p>35</text:p>
          </table:table-cell>
          <table:table-cell table:style-name="Default" table:formula="of:=[.AJ64]+1" office:value-type="float" office:value="36" calcext:value-type="float">
            <text:p>36</text:p>
          </table:table-cell>
          <table:table-cell table:style-name="Default" table:formula="of:=[.AK64]+1" office:value-type="float" office:value="37" calcext:value-type="float">
            <text:p>37</text:p>
          </table:table-cell>
          <table:table-cell table:style-name="Default" table:formula="of:=[.AL64]+1" office:value-type="float" office:value="38" calcext:value-type="float">
            <text:p>38</text:p>
          </table:table-cell>
          <table:table-cell table:style-name="Default" table:formula="of:=[.AM64]+1" office:value-type="float" office:value="39" calcext:value-type="float">
            <text:p>39</text:p>
          </table:table-cell>
          <table:table-cell table:style-name="Default" table:formula="of:=[.AN64]+1" office:value-type="float" office:value="40" calcext:value-type="float">
            <text:p>40</text:p>
          </table:table-cell>
          <table:table-cell table:style-name="Default" table:formula="of:=[.AO64]+1" office:value-type="float" office:value="41" calcext:value-type="float">
            <text:p>41</text:p>
          </table:table-cell>
          <table:table-cell table:style-name="Default" table:formula="of:=[.AP64]+1" office:value-type="float" office:value="42" calcext:value-type="float">
            <text:p>42</text:p>
          </table:table-cell>
          <table:table-cell table:style-name="Default" table:formula="of:=[.AQ64]+1" office:value-type="float" office:value="43" calcext:value-type="float">
            <text:p>43</text:p>
          </table:table-cell>
          <table:table-cell table:style-name="Default" table:formula="of:=[.AR64]+1" office:value-type="float" office:value="44" calcext:value-type="float">
            <text:p>44</text:p>
          </table:table-cell>
          <table:table-cell table:style-name="Default" table:formula="of:=[.AS64]+1" office:value-type="float" office:value="45" calcext:value-type="float">
            <text:p>45</text:p>
          </table:table-cell>
          <table:table-cell table:style-name="Default" table:formula="of:=[.AT64]+1" office:value-type="float" office:value="46" calcext:value-type="float">
            <text:p>46</text:p>
          </table:table-cell>
          <table:table-cell table:style-name="Default" table:formula="of:=[.AU64]+1" office:value-type="float" office:value="47" calcext:value-type="float">
            <text:p>47</text:p>
          </table:table-cell>
          <table:table-cell table:style-name="Default" table:formula="of:=[.AV64]+1" office:value-type="float" office:value="48" calcext:value-type="float">
            <text:p>48</text:p>
          </table:table-cell>
          <table:table-cell table:style-name="ce4" table:formula="of:=[.AW64]+1" office:value-type="float" office:value="49" calcext:value-type="float">
            <text:p>49</text:p>
          </table:table-cell>
          <table:table-cell table:style-name="ce4" table:formula="of:=[.AX64]+1" office:value-type="float" office:value="50" calcext:value-type="float">
            <text:p>50</text:p>
          </table:table-cell>
          <table:table-cell table:style-name="ce4" table:formula="of:=[.AY64]+1" office:value-type="float" office:value="51" calcext:value-type="float">
            <text:p>51</text:p>
          </table:table-cell>
          <table:table-cell table:style-name="ce4" table:formula="of:=[.AZ64]+1" office:value-type="float" office:value="52" calcext:value-type="float">
            <text:p>52</text:p>
          </table:table-cell>
          <table:table-cell table:style-name="ce4" table:formula="of:=[.BA64]+1" office:value-type="float" office:value="53" calcext:value-type="float">
            <text:p>53</text:p>
          </table:table-cell>
          <table:table-cell table:style-name="ce4" table:formula="of:=[.BB64]+1" office:value-type="float" office:value="54" calcext:value-type="float">
            <text:p>54</text:p>
          </table:table-cell>
          <table:table-cell table:style-name="ce4" table:formula="of:=[.BC64]+1" office:value-type="float" office:value="55" calcext:value-type="float">
            <text:p>55</text:p>
          </table:table-cell>
          <table:table-cell table:style-name="ce4" table:formula="of:=[.BD64]+1" office:value-type="float" office:value="56" calcext:value-type="float">
            <text:p>56</text:p>
          </table:table-cell>
          <table:table-cell table:style-name="ce4" table:formula="of:=[.BE64]+1" office:value-type="float" office:value="57" calcext:value-type="float">
            <text:p>57</text:p>
          </table:table-cell>
          <table:table-cell table:style-name="ce4" table:formula="of:=[.BF64]+1" office:value-type="float" office:value="58" calcext:value-type="float">
            <text:p>58</text:p>
          </table:table-cell>
          <table:table-cell table:style-name="ce4" table:formula="of:=[.BG64]+1" office:value-type="float" office:value="59" calcext:value-type="float">
            <text:p>59</text:p>
          </table:table-cell>
          <table:table-cell table:style-name="ce4" table:formula="of:=[.BH64]+1" office:value-type="float" office:value="60" calcext:value-type="float">
            <text:p>60</text:p>
          </table:table-cell>
          <table:table-cell table:style-name="ce4" table:formula="of:=[.BI64]+1" office:value-type="float" office:value="61" calcext:value-type="float">
            <text:p>61</text:p>
          </table:table-cell>
          <table:table-cell table:style-name="ce4" table:formula="of:=[.BJ64]+1" office:value-type="float" office:value="62" calcext:value-type="float">
            <text:p>62</text:p>
          </table:table-cell>
          <table:table-cell table:style-name="ce4" table:formula="of:=[.BK64]+1" office:value-type="float" office:value="63" calcext:value-type="float">
            <text:p>63</text:p>
          </table:table-cell>
          <table:table-cell table:style-name="ce4" table:formula="of:=[.BL64]+1" office:value-type="float" office:value="64" calcext:value-type="float">
            <text:p>64</text:p>
          </table:table-cell>
          <table:table-cell table:style-name="Default" table:formula="of:=[.BM64]+1" office:value-type="float" office:value="65" calcext:value-type="float">
            <text:p>65</text:p>
          </table:table-cell>
          <table:table-cell table:style-name="Default" table:formula="of:=[.BN64]+1" office:value-type="float" office:value="66" calcext:value-type="float">
            <text:p>66</text:p>
          </table:table-cell>
          <table:table-cell table:style-name="Default" table:formula="of:=[.BO64]+1" office:value-type="float" office:value="67" calcext:value-type="float">
            <text:p>67</text:p>
          </table:table-cell>
          <table:table-cell table:style-name="Default" table:formula="of:=[.BP64]+1" office:value-type="float" office:value="68" calcext:value-type="float">
            <text:p>68</text:p>
          </table:table-cell>
          <table:table-cell table:style-name="Default" table:formula="of:=[.BQ64]+1" office:value-type="float" office:value="69" calcext:value-type="float">
            <text:p>69</text:p>
          </table:table-cell>
          <table:table-cell table:style-name="Default" table:formula="of:=[.BR64]+1" office:value-type="float" office:value="70" calcext:value-type="float">
            <text:p>70</text:p>
          </table:table-cell>
          <table:table-cell table:style-name="Default" table:formula="of:=[.BS64]+1" office:value-type="float" office:value="71" calcext:value-type="float">
            <text:p>71</text:p>
          </table:table-cell>
          <table:table-cell table:style-name="Default" table:formula="of:=[.BT64]+1" office:value-type="float" office:value="72" calcext:value-type="float">
            <text:p>72</text:p>
          </table:table-cell>
          <table:table-cell table:style-name="Default" table:formula="of:=[.BU64]+1" office:value-type="float" office:value="73" calcext:value-type="float">
            <text:p>73</text:p>
          </table:table-cell>
          <table:table-cell table:style-name="Default" table:formula="of:=[.BV64]+1" office:value-type="float" office:value="74" calcext:value-type="float">
            <text:p>74</text:p>
          </table:table-cell>
          <table:table-cell table:style-name="Default" table:formula="of:=[.BW64]+1" office:value-type="float" office:value="75" calcext:value-type="float">
            <text:p>75</text:p>
          </table:table-cell>
          <table:table-cell table:style-name="Default" table:formula="of:=[.BX64]+1" office:value-type="float" office:value="76" calcext:value-type="float">
            <text:p>76</text:p>
          </table:table-cell>
          <table:table-cell table:style-name="Default" table:formula="of:=[.BY64]+1" office:value-type="float" office:value="77" calcext:value-type="float">
            <text:p>77</text:p>
          </table:table-cell>
          <table:table-cell table:style-name="Default" table:formula="of:=[.BZ64]+1" office:value-type="float" office:value="78" calcext:value-type="float">
            <text:p>78</text:p>
          </table:table-cell>
          <table:table-cell table:style-name="Default" table:formula="of:=[.CA64]+1" office:value-type="float" office:value="79" calcext:value-type="float">
            <text:p>79</text:p>
          </table:table-cell>
          <table:table-cell table:style-name="Default" table:formula="of:=[.CB64]+1" office:value-type="float" office:value="80" calcext:value-type="float">
            <text:p>80</text:p>
          </table:table-cell>
          <table:table-cell table:style-name="ce4" table:formula="of:=[.CC64]+1" office:value-type="float" office:value="81" calcext:value-type="float">
            <text:p>81</text:p>
          </table:table-cell>
          <table:table-cell table:style-name="ce4" table:formula="of:=[.CD64]+1" office:value-type="float" office:value="82" calcext:value-type="float">
            <text:p>82</text:p>
          </table:table-cell>
          <table:table-cell table:style-name="ce4" table:formula="of:=[.CE64]+1" office:value-type="float" office:value="83" calcext:value-type="float">
            <text:p>83</text:p>
          </table:table-cell>
          <table:table-cell table:style-name="ce4" table:formula="of:=[.CF64]+1" office:value-type="float" office:value="84" calcext:value-type="float">
            <text:p>84</text:p>
          </table:table-cell>
          <table:table-cell table:style-name="ce4" table:formula="of:=[.CG64]+1" office:value-type="float" office:value="85" calcext:value-type="float">
            <text:p>85</text:p>
          </table:table-cell>
          <table:table-cell table:style-name="ce4" table:formula="of:=[.CH64]+1" office:value-type="float" office:value="86" calcext:value-type="float">
            <text:p>86</text:p>
          </table:table-cell>
          <table:table-cell table:style-name="ce4" table:formula="of:=[.CI64]+1" office:value-type="float" office:value="87" calcext:value-type="float">
            <text:p>87</text:p>
          </table:table-cell>
          <table:table-cell table:style-name="ce4" table:formula="of:=[.CJ64]+1" office:value-type="float" office:value="88" calcext:value-type="float">
            <text:p>88</text:p>
          </table:table-cell>
          <table:table-cell table:style-name="ce4" table:formula="of:=[.CK64]+1" office:value-type="float" office:value="89" calcext:value-type="float">
            <text:p>89</text:p>
          </table:table-cell>
          <table:table-cell table:style-name="ce4" table:formula="of:=[.CL64]+1" office:value-type="float" office:value="90" calcext:value-type="float">
            <text:p>90</text:p>
          </table:table-cell>
          <table:table-cell table:style-name="ce4" table:formula="of:=[.CM64]+1" office:value-type="float" office:value="91" calcext:value-type="float">
            <text:p>91</text:p>
          </table:table-cell>
          <table:table-cell table:style-name="ce4" table:formula="of:=[.CN64]+1" office:value-type="float" office:value="92" calcext:value-type="float">
            <text:p>92</text:p>
          </table:table-cell>
          <table:table-cell table:style-name="ce4" table:formula="of:=[.CO64]+1" office:value-type="float" office:value="93" calcext:value-type="float">
            <text:p>93</text:p>
          </table:table-cell>
          <table:table-cell table:style-name="ce4" table:formula="of:=[.CP64]+1" office:value-type="float" office:value="94" calcext:value-type="float">
            <text:p>94</text:p>
          </table:table-cell>
          <table:table-cell table:style-name="ce4" table:formula="of:=[.CQ64]+1" office:value-type="float" office:value="95" calcext:value-type="float">
            <text:p>95</text:p>
          </table:table-cell>
          <table:table-cell table:style-name="ce4" table:formula="of:=[.CR64]+1" office:value-type="float" office:value="96" calcext:value-type="float">
            <text:p>96</text:p>
          </table:table-cell>
          <table:table-cell table:style-name="ce6" table:formula="of:=[.CS64]+1" office:value-type="float" office:value="97" calcext:value-type="float">
            <text:p>97</text:p>
          </table:table-cell>
          <table:table-cell table:style-name="ce6" table:formula="of:=[.CT64]+1" office:value-type="float" office:value="98" calcext:value-type="float">
            <text:p>98</text:p>
          </table:table-cell>
          <table:table-cell table:style-name="ce6" table:formula="of:=[.CU64]+1" office:value-type="float" office:value="99" calcext:value-type="float">
            <text:p>99</text:p>
          </table:table-cell>
          <table:table-cell table:style-name="ce6" table:formula="of:=[.CV64]+1" office:value-type="float" office:value="100" calcext:value-type="float">
            <text:p>100</text:p>
          </table:table-cell>
          <table:table-cell table:style-name="ce6" table:formula="of:=[.CW64]+1" office:value-type="float" office:value="101" calcext:value-type="float">
            <text:p>101</text:p>
          </table:table-cell>
          <table:table-cell table:style-name="ce6" table:formula="of:=[.CX64]+1" office:value-type="float" office:value="102" calcext:value-type="float">
            <text:p>102</text:p>
          </table:table-cell>
          <table:table-cell table:style-name="ce6" table:formula="of:=[.CY64]+1" office:value-type="float" office:value="103" calcext:value-type="float">
            <text:p>103</text:p>
          </table:table-cell>
          <table:table-cell table:style-name="ce6" table:formula="of:=[.CZ64]+1" office:value-type="float" office:value="104" calcext:value-type="float">
            <text:p>104</text:p>
          </table:table-cell>
          <table:table-cell table:style-name="ce6" table:formula="of:=[.DA64]+1" office:value-type="float" office:value="105" calcext:value-type="float">
            <text:p>105</text:p>
          </table:table-cell>
          <table:table-cell table:style-name="ce6" table:formula="of:=[.DB64]+1" office:value-type="float" office:value="106" calcext:value-type="float">
            <text:p>106</text:p>
          </table:table-cell>
          <table:table-cell table:style-name="ce6" table:formula="of:=[.DC64]+1" office:value-type="float" office:value="107" calcext:value-type="float">
            <text:p>107</text:p>
          </table:table-cell>
          <table:table-cell table:style-name="ce6" table:formula="of:=[.DD64]+1" office:value-type="float" office:value="108" calcext:value-type="float">
            <text:p>108</text:p>
          </table:table-cell>
          <table:table-cell table:style-name="ce6" table:formula="of:=[.DE64]+1" office:value-type="float" office:value="109" calcext:value-type="float">
            <text:p>109</text:p>
          </table:table-cell>
          <table:table-cell table:style-name="ce6" table:formula="of:=[.DF64]+1" office:value-type="float" office:value="110" calcext:value-type="float">
            <text:p>110</text:p>
          </table:table-cell>
          <table:table-cell table:style-name="ce6" table:formula="of:=[.DG64]+1" office:value-type="float" office:value="111" calcext:value-type="float">
            <text:p>111</text:p>
          </table:table-cell>
          <table:table-cell table:style-name="ce6" table:formula="of:=[.DH64]+1" office:value-type="float" office:value="112" calcext:value-type="float">
            <text:p>112</text:p>
          </table:table-cell>
          <table:table-cell table:style-name="ce4" table:formula="of:=[.DI64]+1" office:value-type="float" office:value="113" calcext:value-type="float">
            <text:p>113</text:p>
          </table:table-cell>
          <table:table-cell table:style-name="ce4" table:formula="of:=[.DJ64]+1" office:value-type="float" office:value="114" calcext:value-type="float">
            <text:p>114</text:p>
          </table:table-cell>
          <table:table-cell table:style-name="ce4" table:formula="of:=[.DK64]+1" office:value-type="float" office:value="115" calcext:value-type="float">
            <text:p>115</text:p>
          </table:table-cell>
          <table:table-cell table:style-name="ce4" table:formula="of:=[.DL64]+1" office:value-type="float" office:value="116" calcext:value-type="float">
            <text:p>116</text:p>
          </table:table-cell>
          <table:table-cell table:style-name="ce4" table:formula="of:=[.DM64]+1" office:value-type="float" office:value="117" calcext:value-type="float">
            <text:p>117</text:p>
          </table:table-cell>
          <table:table-cell table:style-name="ce4" table:formula="of:=[.DN64]+1" office:value-type="float" office:value="118" calcext:value-type="float">
            <text:p>118</text:p>
          </table:table-cell>
          <table:table-cell table:style-name="ce4" table:formula="of:=[.DO64]+1" office:value-type="float" office:value="119" calcext:value-type="float">
            <text:p>119</text:p>
          </table:table-cell>
          <table:table-cell table:style-name="ce4" table:formula="of:=[.DP64]+1" office:value-type="float" office:value="120" calcext:value-type="float">
            <text:p>120</text:p>
          </table:table-cell>
          <table:table-cell table:style-name="ce4" table:formula="of:=[.DQ64]+1" office:value-type="float" office:value="121" calcext:value-type="float">
            <text:p>121</text:p>
          </table:table-cell>
          <table:table-cell table:style-name="ce4" table:formula="of:=[.DR64]+1" office:value-type="float" office:value="122" calcext:value-type="float">
            <text:p>122</text:p>
          </table:table-cell>
          <table:table-cell table:style-name="ce4" table:formula="of:=[.DS64]+1" office:value-type="float" office:value="123" calcext:value-type="float">
            <text:p>123</text:p>
          </table:table-cell>
          <table:table-cell table:style-name="ce4" table:formula="of:=[.DT64]+1" office:value-type="float" office:value="124" calcext:value-type="float">
            <text:p>124</text:p>
          </table:table-cell>
          <table:table-cell table:style-name="ce4" table:formula="of:=[.DU64]+1" office:value-type="float" office:value="125" calcext:value-type="float">
            <text:p>125</text:p>
          </table:table-cell>
          <table:table-cell table:style-name="ce4" table:formula="of:=[.DV64]+1" office:value-type="float" office:value="126" calcext:value-type="float">
            <text:p>126</text:p>
          </table:table-cell>
          <table:table-cell table:style-name="ce4" table:formula="of:=[.DW64]+1" office:value-type="float" office:value="127" calcext:value-type="float">
            <text:p>127</text:p>
          </table:table-cell>
          <table:table-cell table:style-name="ce4" table:formula="of:=[.DX64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65]*2^15+[.B66]*2^14+[.B67]*2^13+[.B68]*2^12+[.B69]*2^11+[.B70]*2^10+[.B71]*2^9+[.B72]*2^8+[.B73]*2^7+[.B74]*2^6+[.B75]*2^5+[.B76]*2^4+[.B77]*2^3+[.B78]*2^2+[.B79]*2+[.B80]" office:value-type="float" office:value="0" calcext:value-type="float">
            <text:p>0</text:p>
          </table:table-cell>
          <table:table-cell table:style-name="Default" table:formula="of:=[.C65]*2^15+[.C66]*2^14+[.C67]*2^13+[.C68]*2^12+[.C69]*2^11+[.C70]*2^10+[.C71]*2^9+[.C72]*2^8+[.C73]*2^7+[.C74]*2^6+[.C75]*2^5+[.C76]*2^4+[.C77]*2^3+[.C78]*2^2+[.C79]*2+[.C80]" office:value-type="float" office:value="0" calcext:value-type="float">
            <text:p>0</text:p>
          </table:table-cell>
          <table:table-cell table:style-name="Default" table:formula="of:=[.D65]*2^15+[.D66]*2^14+[.D67]*2^13+[.D68]*2^12+[.D69]*2^11+[.D70]*2^10+[.D71]*2^9+[.D72]*2^8+[.D73]*2^7+[.D74]*2^6+[.D75]*2^5+[.D76]*2^4+[.D77]*2^3+[.D78]*2^2+[.D79]*2+[.D80]" office:value-type="float" office:value="0" calcext:value-type="float">
            <text:p>0</text:p>
          </table:table-cell>
          <table:table-cell table:style-name="Default" table:formula="of:=[.E65]*2^15+[.E66]*2^14+[.E67]*2^13+[.E68]*2^12+[.E69]*2^11+[.E70]*2^10+[.E71]*2^9+[.E72]*2^8+[.E73]*2^7+[.E74]*2^6+[.E75]*2^5+[.E76]*2^4+[.E77]*2^3+[.E78]*2^2+[.E79]*2+[.E80]" office:value-type="float" office:value="0" calcext:value-type="float">
            <text:p>0</text:p>
          </table:table-cell>
          <table:table-cell table:style-name="Default" table:formula="of:=[.F65]*2^15+[.F66]*2^14+[.F67]*2^13+[.F68]*2^12+[.F69]*2^11+[.F70]*2^10+[.F71]*2^9+[.F72]*2^8+[.F73]*2^7+[.F74]*2^6+[.F75]*2^5+[.F76]*2^4+[.F77]*2^3+[.F78]*2^2+[.F79]*2+[.F80]" office:value-type="float" office:value="0" calcext:value-type="float">
            <text:p>0</text:p>
          </table:table-cell>
          <table:table-cell table:style-name="Default" table:formula="of:=[.G65]*2^15+[.G66]*2^14+[.G67]*2^13+[.G68]*2^12+[.G69]*2^11+[.G70]*2^10+[.G71]*2^9+[.G72]*2^8+[.G73]*2^7+[.G74]*2^6+[.G75]*2^5+[.G76]*2^4+[.G77]*2^3+[.G78]*2^2+[.G79]*2+[.G80]" office:value-type="float" office:value="0" calcext:value-type="float">
            <text:p>0</text:p>
          </table:table-cell>
          <table:table-cell table:style-name="Default" table:formula="of:=[.H65]*2^15+[.H66]*2^14+[.H67]*2^13+[.H68]*2^12+[.H69]*2^11+[.H70]*2^10+[.H71]*2^9+[.H72]*2^8+[.H73]*2^7+[.H74]*2^6+[.H75]*2^5+[.H76]*2^4+[.H77]*2^3+[.H78]*2^2+[.H79]*2+[.H80]" office:value-type="float" office:value="0" calcext:value-type="float">
            <text:p>0</text:p>
          </table:table-cell>
          <table:table-cell table:style-name="Default" table:formula="of:=[.I65]*2^15+[.I66]*2^14+[.I67]*2^13+[.I68]*2^12+[.I69]*2^11+[.I70]*2^10+[.I71]*2^9+[.I72]*2^8+[.I73]*2^7+[.I74]*2^6+[.I75]*2^5+[.I76]*2^4+[.I77]*2^3+[.I78]*2^2+[.I79]*2+[.I80]" office:value-type="float" office:value="0" calcext:value-type="float">
            <text:p>0</text:p>
          </table:table-cell>
          <table:table-cell table:style-name="Default" table:formula="of:=[.J65]*2^15+[.J66]*2^14+[.J67]*2^13+[.J68]*2^12+[.J69]*2^11+[.J70]*2^10+[.J71]*2^9+[.J72]*2^8+[.J73]*2^7+[.J74]*2^6+[.J75]*2^5+[.J76]*2^4+[.J77]*2^3+[.J78]*2^2+[.J79]*2+[.J80]" office:value-type="float" office:value="0" calcext:value-type="float">
            <text:p>0</text:p>
          </table:table-cell>
          <table:table-cell table:style-name="Default" table:formula="of:=[.K65]*2^15+[.K66]*2^14+[.K67]*2^13+[.K68]*2^12+[.K69]*2^11+[.K70]*2^10+[.K71]*2^9+[.K72]*2^8+[.K73]*2^7+[.K74]*2^6+[.K75]*2^5+[.K76]*2^4+[.K77]*2^3+[.K78]*2^2+[.K79]*2+[.K80]" office:value-type="float" office:value="0" calcext:value-type="float">
            <text:p>0</text:p>
          </table:table-cell>
          <table:table-cell table:style-name="Default" table:formula="of:=[.L65]*2^15+[.L66]*2^14+[.L67]*2^13+[.L68]*2^12+[.L69]*2^11+[.L70]*2^10+[.L71]*2^9+[.L72]*2^8+[.L73]*2^7+[.L74]*2^6+[.L75]*2^5+[.L76]*2^4+[.L77]*2^3+[.L78]*2^2+[.L79]*2+[.L80]" office:value-type="float" office:value="0" calcext:value-type="float">
            <text:p>0</text:p>
          </table:table-cell>
          <table:table-cell table:style-name="Default" table:formula="of:=[.M65]*2^15+[.M66]*2^14+[.M67]*2^13+[.M68]*2^12+[.M69]*2^11+[.M70]*2^10+[.M71]*2^9+[.M72]*2^8+[.M73]*2^7+[.M74]*2^6+[.M75]*2^5+[.M76]*2^4+[.M77]*2^3+[.M78]*2^2+[.M79]*2+[.M80]" office:value-type="float" office:value="0" calcext:value-type="float">
            <text:p>0</text:p>
          </table:table-cell>
          <table:table-cell table:style-name="Default" table:formula="of:=[.N65]*2^15+[.N66]*2^14+[.N67]*2^13+[.N68]*2^12+[.N69]*2^11+[.N70]*2^10+[.N71]*2^9+[.N72]*2^8+[.N73]*2^7+[.N74]*2^6+[.N75]*2^5+[.N76]*2^4+[.N77]*2^3+[.N78]*2^2+[.N79]*2+[.N80]" office:value-type="float" office:value="0" calcext:value-type="float">
            <text:p>0</text:p>
          </table:table-cell>
          <table:table-cell table:style-name="Default" table:formula="of:=[.O65]*2^15+[.O66]*2^14+[.O67]*2^13+[.O68]*2^12+[.O69]*2^11+[.O70]*2^10+[.O71]*2^9+[.O72]*2^8+[.O73]*2^7+[.O74]*2^6+[.O75]*2^5+[.O76]*2^4+[.O77]*2^3+[.O78]*2^2+[.O79]*2+[.O80]" office:value-type="float" office:value="0" calcext:value-type="float">
            <text:p>0</text:p>
          </table:table-cell>
          <table:table-cell table:style-name="Default" table:formula="of:=[.P65]*2^15+[.P66]*2^14+[.P67]*2^13+[.P68]*2^12+[.P69]*2^11+[.P70]*2^10+[.P71]*2^9+[.P72]*2^8+[.P73]*2^7+[.P74]*2^6+[.P75]*2^5+[.P76]*2^4+[.P77]*2^3+[.P78]*2^2+[.P79]*2+[.P80]" office:value-type="float" office:value="0" calcext:value-type="float">
            <text:p>0</text:p>
          </table:table-cell>
          <table:table-cell table:style-name="Default" table:formula="of:=[.Q65]*2^15+[.Q66]*2^14+[.Q67]*2^13+[.Q68]*2^12+[.Q69]*2^11+[.Q70]*2^10+[.Q71]*2^9+[.Q72]*2^8+[.Q73]*2^7+[.Q74]*2^6+[.Q75]*2^5+[.Q76]*2^4+[.Q77]*2^3+[.Q78]*2^2+[.Q79]*2+[.Q80]" office:value-type="float" office:value="0" calcext:value-type="float">
            <text:p>0</text:p>
          </table:table-cell>
          <table:table-cell table:style-name="Default" table:formula="of:=[.R65]*2^15+[.R66]*2^14+[.R67]*2^13+[.R68]*2^12+[.R69]*2^11+[.R70]*2^10+[.R71]*2^9+[.R72]*2^8+[.R73]*2^7+[.R74]*2^6+[.R75]*2^5+[.R76]*2^4+[.R77]*2^3+[.R78]*2^2+[.R79]*2+[.R80]" office:value-type="float" office:value="0" calcext:value-type="float">
            <text:p>0</text:p>
          </table:table-cell>
          <table:table-cell table:style-name="Default" table:formula="of:=[.S65]*2^15+[.S66]*2^14+[.S67]*2^13+[.S68]*2^12+[.S69]*2^11+[.S70]*2^10+[.S71]*2^9+[.S72]*2^8+[.S73]*2^7+[.S74]*2^6+[.S75]*2^5+[.S76]*2^4+[.S77]*2^3+[.S78]*2^2+[.S79]*2+[.S80]" office:value-type="float" office:value="0" calcext:value-type="float">
            <text:p>0</text:p>
          </table:table-cell>
          <table:table-cell table:style-name="Default" table:formula="of:=[.T65]*2^15+[.T66]*2^14+[.T67]*2^13+[.T68]*2^12+[.T69]*2^11+[.T70]*2^10+[.T71]*2^9+[.T72]*2^8+[.T73]*2^7+[.T74]*2^6+[.T75]*2^5+[.T76]*2^4+[.T77]*2^3+[.T78]*2^2+[.T79]*2+[.T80]" office:value-type="float" office:value="0" calcext:value-type="float">
            <text:p>0</text:p>
          </table:table-cell>
          <table:table-cell table:style-name="Default" table:formula="of:=[.U65]*2^15+[.U66]*2^14+[.U67]*2^13+[.U68]*2^12+[.U69]*2^11+[.U70]*2^10+[.U71]*2^9+[.U72]*2^8+[.U73]*2^7+[.U74]*2^6+[.U75]*2^5+[.U76]*2^4+[.U77]*2^3+[.U78]*2^2+[.U79]*2+[.U80]" office:value-type="float" office:value="0" calcext:value-type="float">
            <text:p>0</text:p>
          </table:table-cell>
          <table:table-cell table:style-name="Default" table:formula="of:=[.V65]*2^15+[.V66]*2^14+[.V67]*2^13+[.V68]*2^12+[.V69]*2^11+[.V70]*2^10+[.V71]*2^9+[.V72]*2^8+[.V73]*2^7+[.V74]*2^6+[.V75]*2^5+[.V76]*2^4+[.V77]*2^3+[.V78]*2^2+[.V79]*2+[.V80]" office:value-type="float" office:value="0" calcext:value-type="float">
            <text:p>0</text:p>
          </table:table-cell>
          <table:table-cell table:style-name="Default" table:formula="of:=[.W65]*2^15+[.W66]*2^14+[.W67]*2^13+[.W68]*2^12+[.W69]*2^11+[.W70]*2^10+[.W71]*2^9+[.W72]*2^8+[.W73]*2^7+[.W74]*2^6+[.W75]*2^5+[.W76]*2^4+[.W77]*2^3+[.W78]*2^2+[.W79]*2+[.W80]" office:value-type="float" office:value="0" calcext:value-type="float">
            <text:p>0</text:p>
          </table:table-cell>
          <table:table-cell table:style-name="Default" table:formula="of:=[.X65]*2^15+[.X66]*2^14+[.X67]*2^13+[.X68]*2^12+[.X69]*2^11+[.X70]*2^10+[.X71]*2^9+[.X72]*2^8+[.X73]*2^7+[.X74]*2^6+[.X75]*2^5+[.X76]*2^4+[.X77]*2^3+[.X78]*2^2+[.X79]*2+[.X80]" office:value-type="float" office:value="0" calcext:value-type="float">
            <text:p>0</text:p>
          </table:table-cell>
          <table:table-cell table:style-name="Default" table:formula="of:=[.Y65]*2^15+[.Y66]*2^14+[.Y67]*2^13+[.Y68]*2^12+[.Y69]*2^11+[.Y70]*2^10+[.Y71]*2^9+[.Y72]*2^8+[.Y73]*2^7+[.Y74]*2^6+[.Y75]*2^5+[.Y76]*2^4+[.Y77]*2^3+[.Y78]*2^2+[.Y79]*2+[.Y80]" office:value-type="float" office:value="0" calcext:value-type="float">
            <text:p>0</text:p>
          </table:table-cell>
          <table:table-cell table:style-name="Default" table:formula="of:=[.Z65]*2^15+[.Z66]*2^14+[.Z67]*2^13+[.Z68]*2^12+[.Z69]*2^11+[.Z70]*2^10+[.Z71]*2^9+[.Z72]*2^8+[.Z73]*2^7+[.Z74]*2^6+[.Z75]*2^5+[.Z76]*2^4+[.Z77]*2^3+[.Z78]*2^2+[.Z79]*2+[.Z80]" office:value-type="float" office:value="0" calcext:value-type="float">
            <text:p>0</text:p>
          </table:table-cell>
          <table:table-cell table:style-name="Default" table:formula="of:=[.AA65]*2^15+[.AA66]*2^14+[.AA67]*2^13+[.AA68]*2^12+[.AA69]*2^11+[.AA70]*2^10+[.AA71]*2^9+[.AA72]*2^8+[.AA73]*2^7+[.AA74]*2^6+[.AA75]*2^5+[.AA76]*2^4+[.AA77]*2^3+[.AA78]*2^2+[.AA79]*2+[.AA80]" office:value-type="float" office:value="0" calcext:value-type="float">
            <text:p>0</text:p>
          </table:table-cell>
          <table:table-cell table:style-name="Default" table:formula="of:=[.AB65]*2^15+[.AB66]*2^14+[.AB67]*2^13+[.AB68]*2^12+[.AB69]*2^11+[.AB70]*2^10+[.AB71]*2^9+[.AB72]*2^8+[.AB73]*2^7+[.AB74]*2^6+[.AB75]*2^5+[.AB76]*2^4+[.AB77]*2^3+[.AB78]*2^2+[.AB79]*2+[.AB80]" office:value-type="float" office:value="0" calcext:value-type="float">
            <text:p>0</text:p>
          </table:table-cell>
          <table:table-cell table:style-name="Default" table:formula="of:=[.AC65]*2^15+[.AC66]*2^14+[.AC67]*2^13+[.AC68]*2^12+[.AC69]*2^11+[.AC70]*2^10+[.AC71]*2^9+[.AC72]*2^8+[.AC73]*2^7+[.AC74]*2^6+[.AC75]*2^5+[.AC76]*2^4+[.AC77]*2^3+[.AC78]*2^2+[.AC79]*2+[.AC80]" office:value-type="float" office:value="0" calcext:value-type="float">
            <text:p>0</text:p>
          </table:table-cell>
          <table:table-cell table:style-name="Default" table:formula="of:=[.AD65]*2^15+[.AD66]*2^14+[.AD67]*2^13+[.AD68]*2^12+[.AD69]*2^11+[.AD70]*2^10+[.AD71]*2^9+[.AD72]*2^8+[.AD73]*2^7+[.AD74]*2^6+[.AD75]*2^5+[.AD76]*2^4+[.AD77]*2^3+[.AD78]*2^2+[.AD79]*2+[.AD80]" office:value-type="float" office:value="0" calcext:value-type="float">
            <text:p>0</text:p>
          </table:table-cell>
          <table:table-cell table:style-name="Default" table:formula="of:=[.AE65]*2^15+[.AE66]*2^14+[.AE67]*2^13+[.AE68]*2^12+[.AE69]*2^11+[.AE70]*2^10+[.AE71]*2^9+[.AE72]*2^8+[.AE73]*2^7+[.AE74]*2^6+[.AE75]*2^5+[.AE76]*2^4+[.AE77]*2^3+[.AE78]*2^2+[.AE79]*2+[.AE80]" office:value-type="float" office:value="0" calcext:value-type="float">
            <text:p>0</text:p>
          </table:table-cell>
          <table:table-cell table:style-name="Default" table:formula="of:=[.AF65]*2^15+[.AF66]*2^14+[.AF67]*2^13+[.AF68]*2^12+[.AF69]*2^11+[.AF70]*2^10+[.AF71]*2^9+[.AF72]*2^8+[.AF73]*2^7+[.AF74]*2^6+[.AF75]*2^5+[.AF76]*2^4+[.AF77]*2^3+[.AF78]*2^2+[.AF79]*2+[.AF80]" office:value-type="float" office:value="0" calcext:value-type="float">
            <text:p>0</text:p>
          </table:table-cell>
          <table:table-cell table:style-name="Default" table:formula="of:=[.AG65]*2^15+[.AG66]*2^14+[.AG67]*2^13+[.AG68]*2^12+[.AG69]*2^11+[.AG70]*2^10+[.AG71]*2^9+[.AG72]*2^8+[.AG73]*2^7+[.AG74]*2^6+[.AG75]*2^5+[.AG76]*2^4+[.AG77]*2^3+[.AG78]*2^2+[.AG79]*2+[.AG80]" office:value-type="float" office:value="0" calcext:value-type="float">
            <text:p>0</text:p>
          </table:table-cell>
          <table:table-cell table:style-name="Default" table:formula="of:=[.AH65]*2^15+[.AH66]*2^14+[.AH67]*2^13+[.AH68]*2^12+[.AH69]*2^11+[.AH70]*2^10+[.AH71]*2^9+[.AH72]*2^8+[.AH73]*2^7+[.AH74]*2^6+[.AH75]*2^5+[.AH76]*2^4+[.AH77]*2^3+[.AH78]*2^2+[.AH79]*2+[.AH80]" office:value-type="float" office:value="0" calcext:value-type="float">
            <text:p>0</text:p>
          </table:table-cell>
          <table:table-cell table:style-name="Default" table:formula="of:=[.AI65]*2^15+[.AI66]*2^14+[.AI67]*2^13+[.AI68]*2^12+[.AI69]*2^11+[.AI70]*2^10+[.AI71]*2^9+[.AI72]*2^8+[.AI73]*2^7+[.AI74]*2^6+[.AI75]*2^5+[.AI76]*2^4+[.AI77]*2^3+[.AI78]*2^2+[.AI79]*2+[.AI80]" office:value-type="float" office:value="0" calcext:value-type="float">
            <text:p>0</text:p>
          </table:table-cell>
          <table:table-cell table:style-name="Default" table:formula="of:=[.AJ65]*2^15+[.AJ66]*2^14+[.AJ67]*2^13+[.AJ68]*2^12+[.AJ69]*2^11+[.AJ70]*2^10+[.AJ71]*2^9+[.AJ72]*2^8+[.AJ73]*2^7+[.AJ74]*2^6+[.AJ75]*2^5+[.AJ76]*2^4+[.AJ77]*2^3+[.AJ78]*2^2+[.AJ79]*2+[.AJ80]" office:value-type="float" office:value="0" calcext:value-type="float">
            <text:p>0</text:p>
          </table:table-cell>
          <table:table-cell table:style-name="Default" table:formula="of:=[.AK65]*2^15+[.AK66]*2^14+[.AK67]*2^13+[.AK68]*2^12+[.AK69]*2^11+[.AK70]*2^10+[.AK71]*2^9+[.AK72]*2^8+[.AK73]*2^7+[.AK74]*2^6+[.AK75]*2^5+[.AK76]*2^4+[.AK77]*2^3+[.AK78]*2^2+[.AK79]*2+[.AK80]" office:value-type="float" office:value="0" calcext:value-type="float">
            <text:p>0</text:p>
          </table:table-cell>
          <table:table-cell table:style-name="Default" table:formula="of:=[.AL65]*2^15+[.AL66]*2^14+[.AL67]*2^13+[.AL68]*2^12+[.AL69]*2^11+[.AL70]*2^10+[.AL71]*2^9+[.AL72]*2^8+[.AL73]*2^7+[.AL74]*2^6+[.AL75]*2^5+[.AL76]*2^4+[.AL77]*2^3+[.AL78]*2^2+[.AL79]*2+[.AL80]" office:value-type="float" office:value="0" calcext:value-type="float">
            <text:p>0</text:p>
          </table:table-cell>
          <table:table-cell table:style-name="Default" table:formula="of:=[.AM65]*2^15+[.AM66]*2^14+[.AM67]*2^13+[.AM68]*2^12+[.AM69]*2^11+[.AM70]*2^10+[.AM71]*2^9+[.AM72]*2^8+[.AM73]*2^7+[.AM74]*2^6+[.AM75]*2^5+[.AM76]*2^4+[.AM77]*2^3+[.AM78]*2^2+[.AM79]*2+[.AM80]" office:value-type="float" office:value="0" calcext:value-type="float">
            <text:p>0</text:p>
          </table:table-cell>
          <table:table-cell table:style-name="Default" table:formula="of:=[.AN65]*2^15+[.AN66]*2^14+[.AN67]*2^13+[.AN68]*2^12+[.AN69]*2^11+[.AN70]*2^10+[.AN71]*2^9+[.AN72]*2^8+[.AN73]*2^7+[.AN74]*2^6+[.AN75]*2^5+[.AN76]*2^4+[.AN77]*2^3+[.AN78]*2^2+[.AN79]*2+[.AN80]" office:value-type="float" office:value="0" calcext:value-type="float">
            <text:p>0</text:p>
          </table:table-cell>
          <table:table-cell table:style-name="Default" table:formula="of:=[.AO65]*2^15+[.AO66]*2^14+[.AO67]*2^13+[.AO68]*2^12+[.AO69]*2^11+[.AO70]*2^10+[.AO71]*2^9+[.AO72]*2^8+[.AO73]*2^7+[.AO74]*2^6+[.AO75]*2^5+[.AO76]*2^4+[.AO77]*2^3+[.AO78]*2^2+[.AO79]*2+[.AO80]" office:value-type="float" office:value="0" calcext:value-type="float">
            <text:p>0</text:p>
          </table:table-cell>
          <table:table-cell table:style-name="Default" table:formula="of:=[.AP65]*2^15+[.AP66]*2^14+[.AP67]*2^13+[.AP68]*2^12+[.AP69]*2^11+[.AP70]*2^10+[.AP71]*2^9+[.AP72]*2^8+[.AP73]*2^7+[.AP74]*2^6+[.AP75]*2^5+[.AP76]*2^4+[.AP77]*2^3+[.AP78]*2^2+[.AP79]*2+[.AP80]" office:value-type="float" office:value="0" calcext:value-type="float">
            <text:p>0</text:p>
          </table:table-cell>
          <table:table-cell table:style-name="Default" table:formula="of:=[.AQ65]*2^15+[.AQ66]*2^14+[.AQ67]*2^13+[.AQ68]*2^12+[.AQ69]*2^11+[.AQ70]*2^10+[.AQ71]*2^9+[.AQ72]*2^8+[.AQ73]*2^7+[.AQ74]*2^6+[.AQ75]*2^5+[.AQ76]*2^4+[.AQ77]*2^3+[.AQ78]*2^2+[.AQ79]*2+[.AQ80]" office:value-type="float" office:value="0" calcext:value-type="float">
            <text:p>0</text:p>
          </table:table-cell>
          <table:table-cell table:style-name="Default" table:formula="of:=[.AR65]*2^15+[.AR66]*2^14+[.AR67]*2^13+[.AR68]*2^12+[.AR69]*2^11+[.AR70]*2^10+[.AR71]*2^9+[.AR72]*2^8+[.AR73]*2^7+[.AR74]*2^6+[.AR75]*2^5+[.AR76]*2^4+[.AR77]*2^3+[.AR78]*2^2+[.AR79]*2+[.AR80]" office:value-type="float" office:value="0" calcext:value-type="float">
            <text:p>0</text:p>
          </table:table-cell>
          <table:table-cell table:style-name="Default" table:formula="of:=[.AS65]*2^15+[.AS66]*2^14+[.AS67]*2^13+[.AS68]*2^12+[.AS69]*2^11+[.AS70]*2^10+[.AS71]*2^9+[.AS72]*2^8+[.AS73]*2^7+[.AS74]*2^6+[.AS75]*2^5+[.AS76]*2^4+[.AS77]*2^3+[.AS78]*2^2+[.AS79]*2+[.AS80]" office:value-type="float" office:value="0" calcext:value-type="float">
            <text:p>0</text:p>
          </table:table-cell>
          <table:table-cell table:style-name="Default" table:formula="of:=[.AT65]*2^15+[.AT66]*2^14+[.AT67]*2^13+[.AT68]*2^12+[.AT69]*2^11+[.AT70]*2^10+[.AT71]*2^9+[.AT72]*2^8+[.AT73]*2^7+[.AT74]*2^6+[.AT75]*2^5+[.AT76]*2^4+[.AT77]*2^3+[.AT78]*2^2+[.AT79]*2+[.AT80]" office:value-type="float" office:value="0" calcext:value-type="float">
            <text:p>0</text:p>
          </table:table-cell>
          <table:table-cell table:style-name="Default" table:formula="of:=[.AU65]*2^15+[.AU66]*2^14+[.AU67]*2^13+[.AU68]*2^12+[.AU69]*2^11+[.AU70]*2^10+[.AU71]*2^9+[.AU72]*2^8+[.AU73]*2^7+[.AU74]*2^6+[.AU75]*2^5+[.AU76]*2^4+[.AU77]*2^3+[.AU78]*2^2+[.AU79]*2+[.AU80]" office:value-type="float" office:value="0" calcext:value-type="float">
            <text:p>0</text:p>
          </table:table-cell>
          <table:table-cell table:style-name="Default" table:formula="of:=[.AV65]*2^15+[.AV66]*2^14+[.AV67]*2^13+[.AV68]*2^12+[.AV69]*2^11+[.AV70]*2^10+[.AV71]*2^9+[.AV72]*2^8+[.AV73]*2^7+[.AV74]*2^6+[.AV75]*2^5+[.AV76]*2^4+[.AV77]*2^3+[.AV78]*2^2+[.AV79]*2+[.AV80]" office:value-type="float" office:value="0" calcext:value-type="float">
            <text:p>0</text:p>
          </table:table-cell>
          <table:table-cell table:style-name="Default" table:formula="of:=[.AW65]*2^15+[.AW66]*2^14+[.AW67]*2^13+[.AW68]*2^12+[.AW69]*2^11+[.AW70]*2^10+[.AW71]*2^9+[.AW72]*2^8+[.AW73]*2^7+[.AW74]*2^6+[.AW75]*2^5+[.AW76]*2^4+[.AW77]*2^3+[.AW78]*2^2+[.AW79]*2+[.AW80]" office:value-type="float" office:value="0" calcext:value-type="float">
            <text:p>0</text:p>
          </table:table-cell>
          <table:table-cell table:style-name="Default" table:formula="of:=[.AX65]*2^15+[.AX66]*2^14+[.AX67]*2^13+[.AX68]*2^12+[.AX69]*2^11+[.AX70]*2^10+[.AX71]*2^9+[.AX72]*2^8+[.AX73]*2^7+[.AX74]*2^6+[.AX75]*2^5+[.AX76]*2^4+[.AX77]*2^3+[.AX78]*2^2+[.AX79]*2+[.AX80]" office:value-type="float" office:value="0" calcext:value-type="float">
            <text:p>0</text:p>
          </table:table-cell>
          <table:table-cell table:style-name="Default" table:formula="of:=[.AY65]*2^15+[.AY66]*2^14+[.AY67]*2^13+[.AY68]*2^12+[.AY69]*2^11+[.AY70]*2^10+[.AY71]*2^9+[.AY72]*2^8+[.AY73]*2^7+[.AY74]*2^6+[.AY75]*2^5+[.AY76]*2^4+[.AY77]*2^3+[.AY78]*2^2+[.AY79]*2+[.AY80]" office:value-type="float" office:value="0" calcext:value-type="float">
            <text:p>0</text:p>
          </table:table-cell>
          <table:table-cell table:style-name="Default" table:formula="of:=[.AZ65]*2^15+[.AZ66]*2^14+[.AZ67]*2^13+[.AZ68]*2^12+[.AZ69]*2^11+[.AZ70]*2^10+[.AZ71]*2^9+[.AZ72]*2^8+[.AZ73]*2^7+[.AZ74]*2^6+[.AZ75]*2^5+[.AZ76]*2^4+[.AZ77]*2^3+[.AZ78]*2^2+[.AZ79]*2+[.AZ80]" office:value-type="float" office:value="0" calcext:value-type="float">
            <text:p>0</text:p>
          </table:table-cell>
          <table:table-cell table:style-name="Default" table:formula="of:=[.BA65]*2^15+[.BA66]*2^14+[.BA67]*2^13+[.BA68]*2^12+[.BA69]*2^11+[.BA70]*2^10+[.BA71]*2^9+[.BA72]*2^8+[.BA73]*2^7+[.BA74]*2^6+[.BA75]*2^5+[.BA76]*2^4+[.BA77]*2^3+[.BA78]*2^2+[.BA79]*2+[.BA80]" office:value-type="float" office:value="0" calcext:value-type="float">
            <text:p>0</text:p>
          </table:table-cell>
          <table:table-cell table:style-name="Default" table:formula="of:=[.BB65]*2^15+[.BB66]*2^14+[.BB67]*2^13+[.BB68]*2^12+[.BB69]*2^11+[.BB70]*2^10+[.BB71]*2^9+[.BB72]*2^8+[.BB73]*2^7+[.BB74]*2^6+[.BB75]*2^5+[.BB76]*2^4+[.BB77]*2^3+[.BB78]*2^2+[.BB79]*2+[.BB80]" office:value-type="float" office:value="0" calcext:value-type="float">
            <text:p>0</text:p>
          </table:table-cell>
          <table:table-cell table:style-name="Default" table:formula="of:=[.BC65]*2^15+[.BC66]*2^14+[.BC67]*2^13+[.BC68]*2^12+[.BC69]*2^11+[.BC70]*2^10+[.BC71]*2^9+[.BC72]*2^8+[.BC73]*2^7+[.BC74]*2^6+[.BC75]*2^5+[.BC76]*2^4+[.BC77]*2^3+[.BC78]*2^2+[.BC79]*2+[.BC80]" office:value-type="float" office:value="0" calcext:value-type="float">
            <text:p>0</text:p>
          </table:table-cell>
          <table:table-cell table:style-name="Default" table:formula="of:=[.BD65]*2^15+[.BD66]*2^14+[.BD67]*2^13+[.BD68]*2^12+[.BD69]*2^11+[.BD70]*2^10+[.BD71]*2^9+[.BD72]*2^8+[.BD73]*2^7+[.BD74]*2^6+[.BD75]*2^5+[.BD76]*2^4+[.BD77]*2^3+[.BD78]*2^2+[.BD79]*2+[.BD80]" office:value-type="float" office:value="0" calcext:value-type="float">
            <text:p>0</text:p>
          </table:table-cell>
          <table:table-cell table:style-name="Default" table:formula="of:=[.BE65]*2^15+[.BE66]*2^14+[.BE67]*2^13+[.BE68]*2^12+[.BE69]*2^11+[.BE70]*2^10+[.BE71]*2^9+[.BE72]*2^8+[.BE73]*2^7+[.BE74]*2^6+[.BE75]*2^5+[.BE76]*2^4+[.BE77]*2^3+[.BE78]*2^2+[.BE79]*2+[.BE80]" office:value-type="float" office:value="0" calcext:value-type="float">
            <text:p>0</text:p>
          </table:table-cell>
          <table:table-cell table:style-name="Default" table:formula="of:=[.BF65]*2^15+[.BF66]*2^14+[.BF67]*2^13+[.BF68]*2^12+[.BF69]*2^11+[.BF70]*2^10+[.BF71]*2^9+[.BF72]*2^8+[.BF73]*2^7+[.BF74]*2^6+[.BF75]*2^5+[.BF76]*2^4+[.BF77]*2^3+[.BF78]*2^2+[.BF79]*2+[.BF80]" office:value-type="float" office:value="0" calcext:value-type="float">
            <text:p>0</text:p>
          </table:table-cell>
          <table:table-cell table:style-name="Default" table:formula="of:=[.BG65]*2^15+[.BG66]*2^14+[.BG67]*2^13+[.BG68]*2^12+[.BG69]*2^11+[.BG70]*2^10+[.BG71]*2^9+[.BG72]*2^8+[.BG73]*2^7+[.BG74]*2^6+[.BG75]*2^5+[.BG76]*2^4+[.BG77]*2^3+[.BG78]*2^2+[.BG79]*2+[.BG80]" office:value-type="float" office:value="0" calcext:value-type="float">
            <text:p>0</text:p>
          </table:table-cell>
          <table:table-cell table:style-name="Default" table:formula="of:=[.BH65]*2^15+[.BH66]*2^14+[.BH67]*2^13+[.BH68]*2^12+[.BH69]*2^11+[.BH70]*2^10+[.BH71]*2^9+[.BH72]*2^8+[.BH73]*2^7+[.BH74]*2^6+[.BH75]*2^5+[.BH76]*2^4+[.BH77]*2^3+[.BH78]*2^2+[.BH79]*2+[.BH80]" office:value-type="float" office:value="0" calcext:value-type="float">
            <text:p>0</text:p>
          </table:table-cell>
          <table:table-cell table:style-name="Default" table:formula="of:=[.BI65]*2^15+[.BI66]*2^14+[.BI67]*2^13+[.BI68]*2^12+[.BI69]*2^11+[.BI70]*2^10+[.BI71]*2^9+[.BI72]*2^8+[.BI73]*2^7+[.BI74]*2^6+[.BI75]*2^5+[.BI76]*2^4+[.BI77]*2^3+[.BI78]*2^2+[.BI79]*2+[.BI80]" office:value-type="float" office:value="0" calcext:value-type="float">
            <text:p>0</text:p>
          </table:table-cell>
          <table:table-cell table:style-name="Default" table:formula="of:=[.BJ65]*2^15+[.BJ66]*2^14+[.BJ67]*2^13+[.BJ68]*2^12+[.BJ69]*2^11+[.BJ70]*2^10+[.BJ71]*2^9+[.BJ72]*2^8+[.BJ73]*2^7+[.BJ74]*2^6+[.BJ75]*2^5+[.BJ76]*2^4+[.BJ77]*2^3+[.BJ78]*2^2+[.BJ79]*2+[.BJ80]" office:value-type="float" office:value="0" calcext:value-type="float">
            <text:p>0</text:p>
          </table:table-cell>
          <table:table-cell table:style-name="Default" table:formula="of:=[.BK65]*2^15+[.BK66]*2^14+[.BK67]*2^13+[.BK68]*2^12+[.BK69]*2^11+[.BK70]*2^10+[.BK71]*2^9+[.BK72]*2^8+[.BK73]*2^7+[.BK74]*2^6+[.BK75]*2^5+[.BK76]*2^4+[.BK77]*2^3+[.BK78]*2^2+[.BK79]*2+[.BK80]" office:value-type="float" office:value="0" calcext:value-type="float">
            <text:p>0</text:p>
          </table:table-cell>
          <table:table-cell table:style-name="Default" table:formula="of:=[.BL65]*2^15+[.BL66]*2^14+[.BL67]*2^13+[.BL68]*2^12+[.BL69]*2^11+[.BL70]*2^10+[.BL71]*2^9+[.BL72]*2^8+[.BL73]*2^7+[.BL74]*2^6+[.BL75]*2^5+[.BL76]*2^4+[.BL77]*2^3+[.BL78]*2^2+[.BL79]*2+[.BL80]" office:value-type="float" office:value="0" calcext:value-type="float">
            <text:p>0</text:p>
          </table:table-cell>
          <table:table-cell table:style-name="Default" table:formula="of:=[.BM65]*2^15+[.BM66]*2^14+[.BM67]*2^13+[.BM68]*2^12+[.BM69]*2^11+[.BM70]*2^10+[.BM71]*2^9+[.BM72]*2^8+[.BM73]*2^7+[.BM74]*2^6+[.BM75]*2^5+[.BM76]*2^4+[.BM77]*2^3+[.BM78]*2^2+[.BM79]*2+[.BM80]" office:value-type="float" office:value="0" calcext:value-type="float">
            <text:p>0</text:p>
          </table:table-cell>
          <table:table-cell table:style-name="Default" table:formula="of:=[.BN65]*2^15+[.BN66]*2^14+[.BN67]*2^13+[.BN68]*2^12+[.BN69]*2^11+[.BN70]*2^10+[.BN71]*2^9+[.BN72]*2^8+[.BN73]*2^7+[.BN74]*2^6+[.BN75]*2^5+[.BN76]*2^4+[.BN77]*2^3+[.BN78]*2^2+[.BN79]*2+[.BN80]" office:value-type="float" office:value="0" calcext:value-type="float">
            <text:p>0</text:p>
          </table:table-cell>
          <table:table-cell table:style-name="Default" table:formula="of:=[.BO65]*2^15+[.BO66]*2^14+[.BO67]*2^13+[.BO68]*2^12+[.BO69]*2^11+[.BO70]*2^10+[.BO71]*2^9+[.BO72]*2^8+[.BO73]*2^7+[.BO74]*2^6+[.BO75]*2^5+[.BO76]*2^4+[.BO77]*2^3+[.BO78]*2^2+[.BO79]*2+[.BO80]" office:value-type="float" office:value="0" calcext:value-type="float">
            <text:p>0</text:p>
          </table:table-cell>
          <table:table-cell table:style-name="Default" table:formula="of:=[.BP65]*2^15+[.BP66]*2^14+[.BP67]*2^13+[.BP68]*2^12+[.BP69]*2^11+[.BP70]*2^10+[.BP71]*2^9+[.BP72]*2^8+[.BP73]*2^7+[.BP74]*2^6+[.BP75]*2^5+[.BP76]*2^4+[.BP77]*2^3+[.BP78]*2^2+[.BP79]*2+[.BP80]" office:value-type="float" office:value="0" calcext:value-type="float">
            <text:p>0</text:p>
          </table:table-cell>
          <table:table-cell table:style-name="Default" table:formula="of:=[.BQ65]*2^15+[.BQ66]*2^14+[.BQ67]*2^13+[.BQ68]*2^12+[.BQ69]*2^11+[.BQ70]*2^10+[.BQ71]*2^9+[.BQ72]*2^8+[.BQ73]*2^7+[.BQ74]*2^6+[.BQ75]*2^5+[.BQ76]*2^4+[.BQ77]*2^3+[.BQ78]*2^2+[.BQ79]*2+[.BQ80]" office:value-type="float" office:value="0" calcext:value-type="float">
            <text:p>0</text:p>
          </table:table-cell>
          <table:table-cell table:style-name="Default" table:formula="of:=[.BR65]*2^15+[.BR66]*2^14+[.BR67]*2^13+[.BR68]*2^12+[.BR69]*2^11+[.BR70]*2^10+[.BR71]*2^9+[.BR72]*2^8+[.BR73]*2^7+[.BR74]*2^6+[.BR75]*2^5+[.BR76]*2^4+[.BR77]*2^3+[.BR78]*2^2+[.BR79]*2+[.BR80]" office:value-type="float" office:value="0" calcext:value-type="float">
            <text:p>0</text:p>
          </table:table-cell>
          <table:table-cell table:style-name="Default" table:formula="of:=[.BS65]*2^15+[.BS66]*2^14+[.BS67]*2^13+[.BS68]*2^12+[.BS69]*2^11+[.BS70]*2^10+[.BS71]*2^9+[.BS72]*2^8+[.BS73]*2^7+[.BS74]*2^6+[.BS75]*2^5+[.BS76]*2^4+[.BS77]*2^3+[.BS78]*2^2+[.BS79]*2+[.BS80]" office:value-type="float" office:value="0" calcext:value-type="float">
            <text:p>0</text:p>
          </table:table-cell>
          <table:table-cell table:style-name="Default" table:formula="of:=[.BT65]*2^15+[.BT66]*2^14+[.BT67]*2^13+[.BT68]*2^12+[.BT69]*2^11+[.BT70]*2^10+[.BT71]*2^9+[.BT72]*2^8+[.BT73]*2^7+[.BT74]*2^6+[.BT75]*2^5+[.BT76]*2^4+[.BT77]*2^3+[.BT78]*2^2+[.BT79]*2+[.BT80]" office:value-type="float" office:value="0" calcext:value-type="float">
            <text:p>0</text:p>
          </table:table-cell>
          <table:table-cell table:style-name="Default" table:formula="of:=[.BU65]*2^15+[.BU66]*2^14+[.BU67]*2^13+[.BU68]*2^12+[.BU69]*2^11+[.BU70]*2^10+[.BU71]*2^9+[.BU72]*2^8+[.BU73]*2^7+[.BU74]*2^6+[.BU75]*2^5+[.BU76]*2^4+[.BU77]*2^3+[.BU78]*2^2+[.BU79]*2+[.BU80]" office:value-type="float" office:value="0" calcext:value-type="float">
            <text:p>0</text:p>
          </table:table-cell>
          <table:table-cell table:style-name="Default" table:formula="of:=[.BV65]*2^15+[.BV66]*2^14+[.BV67]*2^13+[.BV68]*2^12+[.BV69]*2^11+[.BV70]*2^10+[.BV71]*2^9+[.BV72]*2^8+[.BV73]*2^7+[.BV74]*2^6+[.BV75]*2^5+[.BV76]*2^4+[.BV77]*2^3+[.BV78]*2^2+[.BV79]*2+[.BV80]" office:value-type="float" office:value="0" calcext:value-type="float">
            <text:p>0</text:p>
          </table:table-cell>
          <table:table-cell table:style-name="Default" table:formula="of:=[.BW65]*2^15+[.BW66]*2^14+[.BW67]*2^13+[.BW68]*2^12+[.BW69]*2^11+[.BW70]*2^10+[.BW71]*2^9+[.BW72]*2^8+[.BW73]*2^7+[.BW74]*2^6+[.BW75]*2^5+[.BW76]*2^4+[.BW77]*2^3+[.BW78]*2^2+[.BW79]*2+[.BW80]" office:value-type="float" office:value="0" calcext:value-type="float">
            <text:p>0</text:p>
          </table:table-cell>
          <table:table-cell table:style-name="Default" table:formula="of:=[.BX65]*2^15+[.BX66]*2^14+[.BX67]*2^13+[.BX68]*2^12+[.BX69]*2^11+[.BX70]*2^10+[.BX71]*2^9+[.BX72]*2^8+[.BX73]*2^7+[.BX74]*2^6+[.BX75]*2^5+[.BX76]*2^4+[.BX77]*2^3+[.BX78]*2^2+[.BX79]*2+[.BX80]" office:value-type="float" office:value="0" calcext:value-type="float">
            <text:p>0</text:p>
          </table:table-cell>
          <table:table-cell table:style-name="Default" table:formula="of:=[.BY65]*2^15+[.BY66]*2^14+[.BY67]*2^13+[.BY68]*2^12+[.BY69]*2^11+[.BY70]*2^10+[.BY71]*2^9+[.BY72]*2^8+[.BY73]*2^7+[.BY74]*2^6+[.BY75]*2^5+[.BY76]*2^4+[.BY77]*2^3+[.BY78]*2^2+[.BY79]*2+[.BY80]" office:value-type="float" office:value="0" calcext:value-type="float">
            <text:p>0</text:p>
          </table:table-cell>
          <table:table-cell table:style-name="Default" table:formula="of:=[.BZ65]*2^15+[.BZ66]*2^14+[.BZ67]*2^13+[.BZ68]*2^12+[.BZ69]*2^11+[.BZ70]*2^10+[.BZ71]*2^9+[.BZ72]*2^8+[.BZ73]*2^7+[.BZ74]*2^6+[.BZ75]*2^5+[.BZ76]*2^4+[.BZ77]*2^3+[.BZ78]*2^2+[.BZ79]*2+[.BZ80]" office:value-type="float" office:value="0" calcext:value-type="float">
            <text:p>0</text:p>
          </table:table-cell>
          <table:table-cell table:style-name="Default" table:formula="of:=[.CA65]*2^15+[.CA66]*2^14+[.CA67]*2^13+[.CA68]*2^12+[.CA69]*2^11+[.CA70]*2^10+[.CA71]*2^9+[.CA72]*2^8+[.CA73]*2^7+[.CA74]*2^6+[.CA75]*2^5+[.CA76]*2^4+[.CA77]*2^3+[.CA78]*2^2+[.CA79]*2+[.CA80]" office:value-type="float" office:value="0" calcext:value-type="float">
            <text:p>0</text:p>
          </table:table-cell>
          <table:table-cell table:style-name="Default" table:formula="of:=[.CB65]*2^15+[.CB66]*2^14+[.CB67]*2^13+[.CB68]*2^12+[.CB69]*2^11+[.CB70]*2^10+[.CB71]*2^9+[.CB72]*2^8+[.CB73]*2^7+[.CB74]*2^6+[.CB75]*2^5+[.CB76]*2^4+[.CB77]*2^3+[.CB78]*2^2+[.CB79]*2+[.CB80]" office:value-type="float" office:value="0" calcext:value-type="float">
            <text:p>0</text:p>
          </table:table-cell>
          <table:table-cell table:style-name="Default" table:formula="of:=[.CC65]*2^15+[.CC66]*2^14+[.CC67]*2^13+[.CC68]*2^12+[.CC69]*2^11+[.CC70]*2^10+[.CC71]*2^9+[.CC72]*2^8+[.CC73]*2^7+[.CC74]*2^6+[.CC75]*2^5+[.CC76]*2^4+[.CC77]*2^3+[.CC78]*2^2+[.CC79]*2+[.CC80]" office:value-type="float" office:value="0" calcext:value-type="float">
            <text:p>0</text:p>
          </table:table-cell>
          <table:table-cell table:style-name="Default" table:formula="of:=[.CD65]*2^15+[.CD66]*2^14+[.CD67]*2^13+[.CD68]*2^12+[.CD69]*2^11+[.CD70]*2^10+[.CD71]*2^9+[.CD72]*2^8+[.CD73]*2^7+[.CD74]*2^6+[.CD75]*2^5+[.CD76]*2^4+[.CD77]*2^3+[.CD78]*2^2+[.CD79]*2+[.CD80]" office:value-type="float" office:value="0" calcext:value-type="float">
            <text:p>0</text:p>
          </table:table-cell>
          <table:table-cell table:style-name="Default" table:formula="of:=[.CE65]*2^15+[.CE66]*2^14+[.CE67]*2^13+[.CE68]*2^12+[.CE69]*2^11+[.CE70]*2^10+[.CE71]*2^9+[.CE72]*2^8+[.CE73]*2^7+[.CE74]*2^6+[.CE75]*2^5+[.CE76]*2^4+[.CE77]*2^3+[.CE78]*2^2+[.CE79]*2+[.CE80]" office:value-type="float" office:value="0" calcext:value-type="float">
            <text:p>0</text:p>
          </table:table-cell>
          <table:table-cell table:style-name="Default" table:formula="of:=[.CF65]*2^15+[.CF66]*2^14+[.CF67]*2^13+[.CF68]*2^12+[.CF69]*2^11+[.CF70]*2^10+[.CF71]*2^9+[.CF72]*2^8+[.CF73]*2^7+[.CF74]*2^6+[.CF75]*2^5+[.CF76]*2^4+[.CF77]*2^3+[.CF78]*2^2+[.CF79]*2+[.CF80]" office:value-type="float" office:value="0" calcext:value-type="float">
            <text:p>0</text:p>
          </table:table-cell>
          <table:table-cell table:style-name="Default" table:formula="of:=[.CG65]*2^15+[.CG66]*2^14+[.CG67]*2^13+[.CG68]*2^12+[.CG69]*2^11+[.CG70]*2^10+[.CG71]*2^9+[.CG72]*2^8+[.CG73]*2^7+[.CG74]*2^6+[.CG75]*2^5+[.CG76]*2^4+[.CG77]*2^3+[.CG78]*2^2+[.CG79]*2+[.CG80]" office:value-type="float" office:value="0" calcext:value-type="float">
            <text:p>0</text:p>
          </table:table-cell>
          <table:table-cell table:style-name="Default" table:formula="of:=[.CH65]*2^15+[.CH66]*2^14+[.CH67]*2^13+[.CH68]*2^12+[.CH69]*2^11+[.CH70]*2^10+[.CH71]*2^9+[.CH72]*2^8+[.CH73]*2^7+[.CH74]*2^6+[.CH75]*2^5+[.CH76]*2^4+[.CH77]*2^3+[.CH78]*2^2+[.CH79]*2+[.CH80]" office:value-type="float" office:value="0" calcext:value-type="float">
            <text:p>0</text:p>
          </table:table-cell>
          <table:table-cell table:style-name="Default" table:formula="of:=[.CI65]*2^15+[.CI66]*2^14+[.CI67]*2^13+[.CI68]*2^12+[.CI69]*2^11+[.CI70]*2^10+[.CI71]*2^9+[.CI72]*2^8+[.CI73]*2^7+[.CI74]*2^6+[.CI75]*2^5+[.CI76]*2^4+[.CI77]*2^3+[.CI78]*2^2+[.CI79]*2+[.CI80]" office:value-type="float" office:value="0" calcext:value-type="float">
            <text:p>0</text:p>
          </table:table-cell>
          <table:table-cell table:style-name="Default" table:formula="of:=[.CJ65]*2^15+[.CJ66]*2^14+[.CJ67]*2^13+[.CJ68]*2^12+[.CJ69]*2^11+[.CJ70]*2^10+[.CJ71]*2^9+[.CJ72]*2^8+[.CJ73]*2^7+[.CJ74]*2^6+[.CJ75]*2^5+[.CJ76]*2^4+[.CJ77]*2^3+[.CJ78]*2^2+[.CJ79]*2+[.CJ80]" office:value-type="float" office:value="0" calcext:value-type="float">
            <text:p>0</text:p>
          </table:table-cell>
          <table:table-cell table:style-name="Default" table:formula="of:=[.CK65]*2^15+[.CK66]*2^14+[.CK67]*2^13+[.CK68]*2^12+[.CK69]*2^11+[.CK70]*2^10+[.CK71]*2^9+[.CK72]*2^8+[.CK73]*2^7+[.CK74]*2^6+[.CK75]*2^5+[.CK76]*2^4+[.CK77]*2^3+[.CK78]*2^2+[.CK79]*2+[.CK80]" office:value-type="float" office:value="0" calcext:value-type="float">
            <text:p>0</text:p>
          </table:table-cell>
          <table:table-cell table:style-name="Default" table:formula="of:=[.CL65]*2^15+[.CL66]*2^14+[.CL67]*2^13+[.CL68]*2^12+[.CL69]*2^11+[.CL70]*2^10+[.CL71]*2^9+[.CL72]*2^8+[.CL73]*2^7+[.CL74]*2^6+[.CL75]*2^5+[.CL76]*2^4+[.CL77]*2^3+[.CL78]*2^2+[.CL79]*2+[.CL80]" office:value-type="float" office:value="0" calcext:value-type="float">
            <text:p>0</text:p>
          </table:table-cell>
          <table:table-cell table:style-name="Default" table:formula="of:=[.CM65]*2^15+[.CM66]*2^14+[.CM67]*2^13+[.CM68]*2^12+[.CM69]*2^11+[.CM70]*2^10+[.CM71]*2^9+[.CM72]*2^8+[.CM73]*2^7+[.CM74]*2^6+[.CM75]*2^5+[.CM76]*2^4+[.CM77]*2^3+[.CM78]*2^2+[.CM79]*2+[.CM80]" office:value-type="float" office:value="0" calcext:value-type="float">
            <text:p>0</text:p>
          </table:table-cell>
          <table:table-cell table:style-name="Default" table:formula="of:=[.CN65]*2^15+[.CN66]*2^14+[.CN67]*2^13+[.CN68]*2^12+[.CN69]*2^11+[.CN70]*2^10+[.CN71]*2^9+[.CN72]*2^8+[.CN73]*2^7+[.CN74]*2^6+[.CN75]*2^5+[.CN76]*2^4+[.CN77]*2^3+[.CN78]*2^2+[.CN79]*2+[.CN80]" office:value-type="float" office:value="0" calcext:value-type="float">
            <text:p>0</text:p>
          </table:table-cell>
          <table:table-cell table:style-name="Default" table:formula="of:=[.CO65]*2^15+[.CO66]*2^14+[.CO67]*2^13+[.CO68]*2^12+[.CO69]*2^11+[.CO70]*2^10+[.CO71]*2^9+[.CO72]*2^8+[.CO73]*2^7+[.CO74]*2^6+[.CO75]*2^5+[.CO76]*2^4+[.CO77]*2^3+[.CO78]*2^2+[.CO79]*2+[.CO80]" office:value-type="float" office:value="0" calcext:value-type="float">
            <text:p>0</text:p>
          </table:table-cell>
          <table:table-cell table:style-name="Default" table:formula="of:=[.CP65]*2^15+[.CP66]*2^14+[.CP67]*2^13+[.CP68]*2^12+[.CP69]*2^11+[.CP70]*2^10+[.CP71]*2^9+[.CP72]*2^8+[.CP73]*2^7+[.CP74]*2^6+[.CP75]*2^5+[.CP76]*2^4+[.CP77]*2^3+[.CP78]*2^2+[.CP79]*2+[.CP80]" office:value-type="float" office:value="0" calcext:value-type="float">
            <text:p>0</text:p>
          </table:table-cell>
          <table:table-cell table:style-name="Default" table:formula="of:=[.CQ65]*2^15+[.CQ66]*2^14+[.CQ67]*2^13+[.CQ68]*2^12+[.CQ69]*2^11+[.CQ70]*2^10+[.CQ71]*2^9+[.CQ72]*2^8+[.CQ73]*2^7+[.CQ74]*2^6+[.CQ75]*2^5+[.CQ76]*2^4+[.CQ77]*2^3+[.CQ78]*2^2+[.CQ79]*2+[.CQ80]" office:value-type="float" office:value="0" calcext:value-type="float">
            <text:p>0</text:p>
          </table:table-cell>
          <table:table-cell table:style-name="Default" table:formula="of:=[.CR65]*2^15+[.CR66]*2^14+[.CR67]*2^13+[.CR68]*2^12+[.CR69]*2^11+[.CR70]*2^10+[.CR71]*2^9+[.CR72]*2^8+[.CR73]*2^7+[.CR74]*2^6+[.CR75]*2^5+[.CR76]*2^4+[.CR77]*2^3+[.CR78]*2^2+[.CR79]*2+[.CR80]" office:value-type="float" office:value="0" calcext:value-type="float">
            <text:p>0</text:p>
          </table:table-cell>
          <table:table-cell table:style-name="Default" table:formula="of:=[.CS65]*2^15+[.CS66]*2^14+[.CS67]*2^13+[.CS68]*2^12+[.CS69]*2^11+[.CS70]*2^10+[.CS71]*2^9+[.CS72]*2^8+[.CS73]*2^7+[.CS74]*2^6+[.CS75]*2^5+[.CS76]*2^4+[.CS77]*2^3+[.CS78]*2^2+[.CS79]*2+[.CS80]" office:value-type="float" office:value="0" calcext:value-type="float">
            <text:p>0</text:p>
          </table:table-cell>
          <table:table-cell table:style-name="Default" table:formula="of:=[.CT65]*2^15+[.CT66]*2^14+[.CT67]*2^13+[.CT68]*2^12+[.CT69]*2^11+[.CT70]*2^10+[.CT71]*2^9+[.CT72]*2^8+[.CT73]*2^7+[.CT74]*2^6+[.CT75]*2^5+[.CT76]*2^4+[.CT77]*2^3+[.CT78]*2^2+[.CT79]*2+[.CT80]" office:value-type="float" office:value="0" calcext:value-type="float">
            <text:p>0</text:p>
          </table:table-cell>
          <table:table-cell table:style-name="Default" table:formula="of:=[.CU65]*2^15+[.CU66]*2^14+[.CU67]*2^13+[.CU68]*2^12+[.CU69]*2^11+[.CU70]*2^10+[.CU71]*2^9+[.CU72]*2^8+[.CU73]*2^7+[.CU74]*2^6+[.CU75]*2^5+[.CU76]*2^4+[.CU77]*2^3+[.CU78]*2^2+[.CU79]*2+[.CU80]" office:value-type="float" office:value="0" calcext:value-type="float">
            <text:p>0</text:p>
          </table:table-cell>
          <table:table-cell table:style-name="Default" table:formula="of:=[.CV65]*2^15+[.CV66]*2^14+[.CV67]*2^13+[.CV68]*2^12+[.CV69]*2^11+[.CV70]*2^10+[.CV71]*2^9+[.CV72]*2^8+[.CV73]*2^7+[.CV74]*2^6+[.CV75]*2^5+[.CV76]*2^4+[.CV77]*2^3+[.CV78]*2^2+[.CV79]*2+[.CV80]" office:value-type="float" office:value="0" calcext:value-type="float">
            <text:p>0</text:p>
          </table:table-cell>
          <table:table-cell table:style-name="Default" table:formula="of:=[.CW65]*2^15+[.CW66]*2^14+[.CW67]*2^13+[.CW68]*2^12+[.CW69]*2^11+[.CW70]*2^10+[.CW71]*2^9+[.CW72]*2^8+[.CW73]*2^7+[.CW74]*2^6+[.CW75]*2^5+[.CW76]*2^4+[.CW77]*2^3+[.CW78]*2^2+[.CW79]*2+[.CW80]" office:value-type="float" office:value="0" calcext:value-type="float">
            <text:p>0</text:p>
          </table:table-cell>
          <table:table-cell table:style-name="Default" table:formula="of:=[.CX65]*2^15+[.CX66]*2^14+[.CX67]*2^13+[.CX68]*2^12+[.CX69]*2^11+[.CX70]*2^10+[.CX71]*2^9+[.CX72]*2^8+[.CX73]*2^7+[.CX74]*2^6+[.CX75]*2^5+[.CX76]*2^4+[.CX77]*2^3+[.CX78]*2^2+[.CX79]*2+[.CX80]" office:value-type="float" office:value="0" calcext:value-type="float">
            <text:p>0</text:p>
          </table:table-cell>
          <table:table-cell table:style-name="Default" table:formula="of:=[.CY65]*2^15+[.CY66]*2^14+[.CY67]*2^13+[.CY68]*2^12+[.CY69]*2^11+[.CY70]*2^10+[.CY71]*2^9+[.CY72]*2^8+[.CY73]*2^7+[.CY74]*2^6+[.CY75]*2^5+[.CY76]*2^4+[.CY77]*2^3+[.CY78]*2^2+[.CY79]*2+[.CY80]" office:value-type="float" office:value="0" calcext:value-type="float">
            <text:p>0</text:p>
          </table:table-cell>
          <table:table-cell table:style-name="Default" table:formula="of:=[.CZ65]*2^15+[.CZ66]*2^14+[.CZ67]*2^13+[.CZ68]*2^12+[.CZ69]*2^11+[.CZ70]*2^10+[.CZ71]*2^9+[.CZ72]*2^8+[.CZ73]*2^7+[.CZ74]*2^6+[.CZ75]*2^5+[.CZ76]*2^4+[.CZ77]*2^3+[.CZ78]*2^2+[.CZ79]*2+[.CZ80]" office:value-type="float" office:value="0" calcext:value-type="float">
            <text:p>0</text:p>
          </table:table-cell>
          <table:table-cell table:style-name="Default" table:formula="of:=[.DA65]*2^15+[.DA66]*2^14+[.DA67]*2^13+[.DA68]*2^12+[.DA69]*2^11+[.DA70]*2^10+[.DA71]*2^9+[.DA72]*2^8+[.DA73]*2^7+[.DA74]*2^6+[.DA75]*2^5+[.DA76]*2^4+[.DA77]*2^3+[.DA78]*2^2+[.DA79]*2+[.DA80]" office:value-type="float" office:value="0" calcext:value-type="float">
            <text:p>0</text:p>
          </table:table-cell>
          <table:table-cell table:style-name="Default" table:formula="of:=[.DB65]*2^15+[.DB66]*2^14+[.DB67]*2^13+[.DB68]*2^12+[.DB69]*2^11+[.DB70]*2^10+[.DB71]*2^9+[.DB72]*2^8+[.DB73]*2^7+[.DB74]*2^6+[.DB75]*2^5+[.DB76]*2^4+[.DB77]*2^3+[.DB78]*2^2+[.DB79]*2+[.DB80]" office:value-type="float" office:value="0" calcext:value-type="float">
            <text:p>0</text:p>
          </table:table-cell>
          <table:table-cell table:style-name="Default" table:formula="of:=[.DC65]*2^15+[.DC66]*2^14+[.DC67]*2^13+[.DC68]*2^12+[.DC69]*2^11+[.DC70]*2^10+[.DC71]*2^9+[.DC72]*2^8+[.DC73]*2^7+[.DC74]*2^6+[.DC75]*2^5+[.DC76]*2^4+[.DC77]*2^3+[.DC78]*2^2+[.DC79]*2+[.DC80]" office:value-type="float" office:value="0" calcext:value-type="float">
            <text:p>0</text:p>
          </table:table-cell>
          <table:table-cell table:style-name="Default" table:formula="of:=[.DD65]*2^15+[.DD66]*2^14+[.DD67]*2^13+[.DD68]*2^12+[.DD69]*2^11+[.DD70]*2^10+[.DD71]*2^9+[.DD72]*2^8+[.DD73]*2^7+[.DD74]*2^6+[.DD75]*2^5+[.DD76]*2^4+[.DD77]*2^3+[.DD78]*2^2+[.DD79]*2+[.DD80]" office:value-type="float" office:value="0" calcext:value-type="float">
            <text:p>0</text:p>
          </table:table-cell>
          <table:table-cell table:style-name="Default" table:formula="of:=[.DE65]*2^15+[.DE66]*2^14+[.DE67]*2^13+[.DE68]*2^12+[.DE69]*2^11+[.DE70]*2^10+[.DE71]*2^9+[.DE72]*2^8+[.DE73]*2^7+[.DE74]*2^6+[.DE75]*2^5+[.DE76]*2^4+[.DE77]*2^3+[.DE78]*2^2+[.DE79]*2+[.DE80]" office:value-type="float" office:value="0" calcext:value-type="float">
            <text:p>0</text:p>
          </table:table-cell>
          <table:table-cell table:style-name="Default" table:formula="of:=[.DF65]*2^15+[.DF66]*2^14+[.DF67]*2^13+[.DF68]*2^12+[.DF69]*2^11+[.DF70]*2^10+[.DF71]*2^9+[.DF72]*2^8+[.DF73]*2^7+[.DF74]*2^6+[.DF75]*2^5+[.DF76]*2^4+[.DF77]*2^3+[.DF78]*2^2+[.DF79]*2+[.DF80]" office:value-type="float" office:value="0" calcext:value-type="float">
            <text:p>0</text:p>
          </table:table-cell>
          <table:table-cell table:style-name="Default" table:formula="of:=[.DG65]*2^15+[.DG66]*2^14+[.DG67]*2^13+[.DG68]*2^12+[.DG69]*2^11+[.DG70]*2^10+[.DG71]*2^9+[.DG72]*2^8+[.DG73]*2^7+[.DG74]*2^6+[.DG75]*2^5+[.DG76]*2^4+[.DG77]*2^3+[.DG78]*2^2+[.DG79]*2+[.DG80]" office:value-type="float" office:value="0" calcext:value-type="float">
            <text:p>0</text:p>
          </table:table-cell>
          <table:table-cell table:style-name="Default" table:formula="of:=[.DH65]*2^15+[.DH66]*2^14+[.DH67]*2^13+[.DH68]*2^12+[.DH69]*2^11+[.DH70]*2^10+[.DH71]*2^9+[.DH72]*2^8+[.DH73]*2^7+[.DH74]*2^6+[.DH75]*2^5+[.DH76]*2^4+[.DH77]*2^3+[.DH78]*2^2+[.DH79]*2+[.DH80]" office:value-type="float" office:value="0" calcext:value-type="float">
            <text:p>0</text:p>
          </table:table-cell>
          <table:table-cell table:style-name="Default" table:formula="of:=[.DI65]*2^15+[.DI66]*2^14+[.DI67]*2^13+[.DI68]*2^12+[.DI69]*2^11+[.DI70]*2^10+[.DI71]*2^9+[.DI72]*2^8+[.DI73]*2^7+[.DI74]*2^6+[.DI75]*2^5+[.DI76]*2^4+[.DI77]*2^3+[.DI78]*2^2+[.DI79]*2+[.DI80]" office:value-type="float" office:value="0" calcext:value-type="float">
            <text:p>0</text:p>
          </table:table-cell>
          <table:table-cell table:style-name="Default" table:formula="of:=[.DJ65]*2^15+[.DJ66]*2^14+[.DJ67]*2^13+[.DJ68]*2^12+[.DJ69]*2^11+[.DJ70]*2^10+[.DJ71]*2^9+[.DJ72]*2^8+[.DJ73]*2^7+[.DJ74]*2^6+[.DJ75]*2^5+[.DJ76]*2^4+[.DJ77]*2^3+[.DJ78]*2^2+[.DJ79]*2+[.DJ80]" office:value-type="float" office:value="0" calcext:value-type="float">
            <text:p>0</text:p>
          </table:table-cell>
          <table:table-cell table:style-name="Default" table:formula="of:=[.DK65]*2^15+[.DK66]*2^14+[.DK67]*2^13+[.DK68]*2^12+[.DK69]*2^11+[.DK70]*2^10+[.DK71]*2^9+[.DK72]*2^8+[.DK73]*2^7+[.DK74]*2^6+[.DK75]*2^5+[.DK76]*2^4+[.DK77]*2^3+[.DK78]*2^2+[.DK79]*2+[.DK80]" office:value-type="float" office:value="0" calcext:value-type="float">
            <text:p>0</text:p>
          </table:table-cell>
          <table:table-cell table:style-name="Default" table:formula="of:=[.DL65]*2^15+[.DL66]*2^14+[.DL67]*2^13+[.DL68]*2^12+[.DL69]*2^11+[.DL70]*2^10+[.DL71]*2^9+[.DL72]*2^8+[.DL73]*2^7+[.DL74]*2^6+[.DL75]*2^5+[.DL76]*2^4+[.DL77]*2^3+[.DL78]*2^2+[.DL79]*2+[.DL80]" office:value-type="float" office:value="0" calcext:value-type="float">
            <text:p>0</text:p>
          </table:table-cell>
          <table:table-cell table:style-name="Default" table:formula="of:=[.DM65]*2^15+[.DM66]*2^14+[.DM67]*2^13+[.DM68]*2^12+[.DM69]*2^11+[.DM70]*2^10+[.DM71]*2^9+[.DM72]*2^8+[.DM73]*2^7+[.DM74]*2^6+[.DM75]*2^5+[.DM76]*2^4+[.DM77]*2^3+[.DM78]*2^2+[.DM79]*2+[.DM80]" office:value-type="float" office:value="0" calcext:value-type="float">
            <text:p>0</text:p>
          </table:table-cell>
          <table:table-cell table:style-name="Default" table:formula="of:=[.DN65]*2^15+[.DN66]*2^14+[.DN67]*2^13+[.DN68]*2^12+[.DN69]*2^11+[.DN70]*2^10+[.DN71]*2^9+[.DN72]*2^8+[.DN73]*2^7+[.DN74]*2^6+[.DN75]*2^5+[.DN76]*2^4+[.DN77]*2^3+[.DN78]*2^2+[.DN79]*2+[.DN80]" office:value-type="float" office:value="0" calcext:value-type="float">
            <text:p>0</text:p>
          </table:table-cell>
          <table:table-cell table:style-name="Default" table:formula="of:=[.DO65]*2^15+[.DO66]*2^14+[.DO67]*2^13+[.DO68]*2^12+[.DO69]*2^11+[.DO70]*2^10+[.DO71]*2^9+[.DO72]*2^8+[.DO73]*2^7+[.DO74]*2^6+[.DO75]*2^5+[.DO76]*2^4+[.DO77]*2^3+[.DO78]*2^2+[.DO79]*2+[.DO80]" office:value-type="float" office:value="0" calcext:value-type="float">
            <text:p>0</text:p>
          </table:table-cell>
          <table:table-cell table:style-name="Default" table:formula="of:=[.DP65]*2^15+[.DP66]*2^14+[.DP67]*2^13+[.DP68]*2^12+[.DP69]*2^11+[.DP70]*2^10+[.DP71]*2^9+[.DP72]*2^8+[.DP73]*2^7+[.DP74]*2^6+[.DP75]*2^5+[.DP76]*2^4+[.DP77]*2^3+[.DP78]*2^2+[.DP79]*2+[.DP80]" office:value-type="float" office:value="0" calcext:value-type="float">
            <text:p>0</text:p>
          </table:table-cell>
          <table:table-cell table:style-name="Default" table:formula="of:=[.DQ65]*2^15+[.DQ66]*2^14+[.DQ67]*2^13+[.DQ68]*2^12+[.DQ69]*2^11+[.DQ70]*2^10+[.DQ71]*2^9+[.DQ72]*2^8+[.DQ73]*2^7+[.DQ74]*2^6+[.DQ75]*2^5+[.DQ76]*2^4+[.DQ77]*2^3+[.DQ78]*2^2+[.DQ79]*2+[.DQ80]" office:value-type="float" office:value="0" calcext:value-type="float">
            <text:p>0</text:p>
          </table:table-cell>
          <table:table-cell table:style-name="Default" table:formula="of:=[.DR65]*2^15+[.DR66]*2^14+[.DR67]*2^13+[.DR68]*2^12+[.DR69]*2^11+[.DR70]*2^10+[.DR71]*2^9+[.DR72]*2^8+[.DR73]*2^7+[.DR74]*2^6+[.DR75]*2^5+[.DR76]*2^4+[.DR77]*2^3+[.DR78]*2^2+[.DR79]*2+[.DR80]" office:value-type="float" office:value="0" calcext:value-type="float">
            <text:p>0</text:p>
          </table:table-cell>
          <table:table-cell table:style-name="Default" table:formula="of:=[.DS65]*2^15+[.DS66]*2^14+[.DS67]*2^13+[.DS68]*2^12+[.DS69]*2^11+[.DS70]*2^10+[.DS71]*2^9+[.DS72]*2^8+[.DS73]*2^7+[.DS74]*2^6+[.DS75]*2^5+[.DS76]*2^4+[.DS77]*2^3+[.DS78]*2^2+[.DS79]*2+[.DS80]" office:value-type="float" office:value="0" calcext:value-type="float">
            <text:p>0</text:p>
          </table:table-cell>
          <table:table-cell table:style-name="Default" table:formula="of:=[.DT65]*2^15+[.DT66]*2^14+[.DT67]*2^13+[.DT68]*2^12+[.DT69]*2^11+[.DT70]*2^10+[.DT71]*2^9+[.DT72]*2^8+[.DT73]*2^7+[.DT74]*2^6+[.DT75]*2^5+[.DT76]*2^4+[.DT77]*2^3+[.DT78]*2^2+[.DT79]*2+[.DT80]" office:value-type="float" office:value="0" calcext:value-type="float">
            <text:p>0</text:p>
          </table:table-cell>
          <table:table-cell table:style-name="Default" table:formula="of:=[.DU65]*2^15+[.DU66]*2^14+[.DU67]*2^13+[.DU68]*2^12+[.DU69]*2^11+[.DU70]*2^10+[.DU71]*2^9+[.DU72]*2^8+[.DU73]*2^7+[.DU74]*2^6+[.DU75]*2^5+[.DU76]*2^4+[.DU77]*2^3+[.DU78]*2^2+[.DU79]*2+[.DU80]" office:value-type="float" office:value="0" calcext:value-type="float">
            <text:p>0</text:p>
          </table:table-cell>
          <table:table-cell table:style-name="Default" table:formula="of:=[.DV65]*2^15+[.DV66]*2^14+[.DV67]*2^13+[.DV68]*2^12+[.DV69]*2^11+[.DV70]*2^10+[.DV71]*2^9+[.DV72]*2^8+[.DV73]*2^7+[.DV74]*2^6+[.DV75]*2^5+[.DV76]*2^4+[.DV77]*2^3+[.DV78]*2^2+[.DV79]*2+[.DV80]" office:value-type="float" office:value="0" calcext:value-type="float">
            <text:p>0</text:p>
          </table:table-cell>
          <table:table-cell table:style-name="Default" table:formula="of:=[.DW65]*2^15+[.DW66]*2^14+[.DW67]*2^13+[.DW68]*2^12+[.DW69]*2^11+[.DW70]*2^10+[.DW71]*2^9+[.DW72]*2^8+[.DW73]*2^7+[.DW74]*2^6+[.DW75]*2^5+[.DW76]*2^4+[.DW77]*2^3+[.DW78]*2^2+[.DW79]*2+[.DW80]" office:value-type="float" office:value="0" calcext:value-type="float">
            <text:p>0</text:p>
          </table:table-cell>
          <table:table-cell table:style-name="Default" table:formula="of:=[.DX65]*2^15+[.DX66]*2^14+[.DX67]*2^13+[.DX68]*2^12+[.DX69]*2^11+[.DX70]*2^10+[.DX71]*2^9+[.DX72]*2^8+[.DX73]*2^7+[.DX74]*2^6+[.DX75]*2^5+[.DX76]*2^4+[.DX77]*2^3+[.DX78]*2^2+[.DX79]*2+[.DX80]" office:value-type="float" office:value="0" calcext:value-type="float">
            <text:p>0</text:p>
          </table:table-cell>
          <table:table-cell table:style-name="Default" table:formula="of:=[.DY65]*2^15+[.DY66]*2^14+[.DY67]*2^13+[.DY68]*2^12+[.DY69]*2^11+[.DY70]*2^10+[.DY71]*2^9+[.DY72]*2^8+[.DY73]*2^7+[.DY74]*2^6+[.DY75]*2^5+[.DY76]*2^4+[.DY77]*2^3+[.DY78]*2^2+[.DY79]*2+[.DY80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85]+1" office:value-type="float" office:value="2" calcext:value-type="float">
            <text:p>2</text:p>
          </table:table-cell>
          <table:table-cell table:style-name="Default" table:formula="of:=[.C85]+1" office:value-type="float" office:value="3" calcext:value-type="float">
            <text:p>3</text:p>
          </table:table-cell>
          <table:table-cell table:style-name="Default" table:formula="of:=[.D85]+1" office:value-type="float" office:value="4" calcext:value-type="float">
            <text:p>4</text:p>
          </table:table-cell>
          <table:table-cell table:style-name="Default" table:formula="of:=[.E85]+1" office:value-type="float" office:value="5" calcext:value-type="float">
            <text:p>5</text:p>
          </table:table-cell>
          <table:table-cell table:style-name="Default" table:formula="of:=[.F85]+1" office:value-type="float" office:value="6" calcext:value-type="float">
            <text:p>6</text:p>
          </table:table-cell>
          <table:table-cell table:style-name="Default" table:formula="of:=[.G85]+1" office:value-type="float" office:value="7" calcext:value-type="float">
            <text:p>7</text:p>
          </table:table-cell>
          <table:table-cell table:style-name="Default" table:formula="of:=[.H85]+1" office:value-type="float" office:value="8" calcext:value-type="float">
            <text:p>8</text:p>
          </table:table-cell>
          <table:table-cell table:style-name="Default" table:formula="of:=[.I85]+1" office:value-type="float" office:value="9" calcext:value-type="float">
            <text:p>9</text:p>
          </table:table-cell>
          <table:table-cell table:style-name="Default" table:formula="of:=[.J85]+1" office:value-type="float" office:value="10" calcext:value-type="float">
            <text:p>10</text:p>
          </table:table-cell>
          <table:table-cell table:style-name="Default" table:formula="of:=[.K85]+1" office:value-type="float" office:value="11" calcext:value-type="float">
            <text:p>11</text:p>
          </table:table-cell>
          <table:table-cell table:style-name="Default" table:formula="of:=[.L85]+1" office:value-type="float" office:value="12" calcext:value-type="float">
            <text:p>12</text:p>
          </table:table-cell>
          <table:table-cell table:style-name="Default" table:formula="of:=[.M85]+1" office:value-type="float" office:value="13" calcext:value-type="float">
            <text:p>13</text:p>
          </table:table-cell>
          <table:table-cell table:style-name="Default" table:formula="of:=[.N85]+1" office:value-type="float" office:value="14" calcext:value-type="float">
            <text:p>14</text:p>
          </table:table-cell>
          <table:table-cell table:style-name="Default" table:formula="of:=[.O85]+1" office:value-type="float" office:value="15" calcext:value-type="float">
            <text:p>15</text:p>
          </table:table-cell>
          <table:table-cell table:style-name="Default" table:formula="of:=[.P85]+1" office:value-type="float" office:value="16" calcext:value-type="float">
            <text:p>16</text:p>
          </table:table-cell>
          <table:table-cell table:style-name="ce4" table:formula="of:=[.Q85]+1" office:value-type="float" office:value="17" calcext:value-type="float">
            <text:p>17</text:p>
          </table:table-cell>
          <table:table-cell table:style-name="ce4" table:formula="of:=[.R85]+1" office:value-type="float" office:value="18" calcext:value-type="float">
            <text:p>18</text:p>
          </table:table-cell>
          <table:table-cell table:style-name="ce4" table:formula="of:=[.S85]+1" office:value-type="float" office:value="19" calcext:value-type="float">
            <text:p>19</text:p>
          </table:table-cell>
          <table:table-cell table:style-name="ce4" table:formula="of:=[.T85]+1" office:value-type="float" office:value="20" calcext:value-type="float">
            <text:p>20</text:p>
          </table:table-cell>
          <table:table-cell table:style-name="ce4" table:formula="of:=[.U85]+1" office:value-type="float" office:value="21" calcext:value-type="float">
            <text:p>21</text:p>
          </table:table-cell>
          <table:table-cell table:style-name="ce4" table:formula="of:=[.V85]+1" office:value-type="float" office:value="22" calcext:value-type="float">
            <text:p>22</text:p>
          </table:table-cell>
          <table:table-cell table:style-name="ce4" table:formula="of:=[.W85]+1" office:value-type="float" office:value="23" calcext:value-type="float">
            <text:p>23</text:p>
          </table:table-cell>
          <table:table-cell table:style-name="ce4" table:formula="of:=[.X85]+1" office:value-type="float" office:value="24" calcext:value-type="float">
            <text:p>24</text:p>
          </table:table-cell>
          <table:table-cell table:style-name="ce4" table:formula="of:=[.Y85]+1" office:value-type="float" office:value="25" calcext:value-type="float">
            <text:p>25</text:p>
          </table:table-cell>
          <table:table-cell table:style-name="ce4" table:formula="of:=[.Z85]+1" office:value-type="float" office:value="26" calcext:value-type="float">
            <text:p>26</text:p>
          </table:table-cell>
          <table:table-cell table:style-name="ce4" table:formula="of:=[.AA85]+1" office:value-type="float" office:value="27" calcext:value-type="float">
            <text:p>27</text:p>
          </table:table-cell>
          <table:table-cell table:style-name="ce4" table:formula="of:=[.AB85]+1" office:value-type="float" office:value="28" calcext:value-type="float">
            <text:p>28</text:p>
          </table:table-cell>
          <table:table-cell table:style-name="ce4" table:formula="of:=[.AC85]+1" office:value-type="float" office:value="29" calcext:value-type="float">
            <text:p>29</text:p>
          </table:table-cell>
          <table:table-cell table:style-name="ce4" table:formula="of:=[.AD85]+1" office:value-type="float" office:value="30" calcext:value-type="float">
            <text:p>30</text:p>
          </table:table-cell>
          <table:table-cell table:style-name="ce4" table:formula="of:=[.AE85]+1" office:value-type="float" office:value="31" calcext:value-type="float">
            <text:p>31</text:p>
          </table:table-cell>
          <table:table-cell table:style-name="ce4" table:formula="of:=[.AF85]+1" office:value-type="float" office:value="32" calcext:value-type="float">
            <text:p>32</text:p>
          </table:table-cell>
          <table:table-cell table:style-name="Default" table:formula="of:=[.AG85]+1" office:value-type="float" office:value="33" calcext:value-type="float">
            <text:p>33</text:p>
          </table:table-cell>
          <table:table-cell table:style-name="Default" table:formula="of:=[.AH85]+1" office:value-type="float" office:value="34" calcext:value-type="float">
            <text:p>34</text:p>
          </table:table-cell>
          <table:table-cell table:style-name="Default" table:formula="of:=[.AI85]+1" office:value-type="float" office:value="35" calcext:value-type="float">
            <text:p>35</text:p>
          </table:table-cell>
          <table:table-cell table:style-name="Default" table:formula="of:=[.AJ85]+1" office:value-type="float" office:value="36" calcext:value-type="float">
            <text:p>36</text:p>
          </table:table-cell>
          <table:table-cell table:style-name="Default" table:formula="of:=[.AK85]+1" office:value-type="float" office:value="37" calcext:value-type="float">
            <text:p>37</text:p>
          </table:table-cell>
          <table:table-cell table:style-name="Default" table:formula="of:=[.AL85]+1" office:value-type="float" office:value="38" calcext:value-type="float">
            <text:p>38</text:p>
          </table:table-cell>
          <table:table-cell table:style-name="Default" table:formula="of:=[.AM85]+1" office:value-type="float" office:value="39" calcext:value-type="float">
            <text:p>39</text:p>
          </table:table-cell>
          <table:table-cell table:style-name="Default" table:formula="of:=[.AN85]+1" office:value-type="float" office:value="40" calcext:value-type="float">
            <text:p>40</text:p>
          </table:table-cell>
          <table:table-cell table:style-name="Default" table:formula="of:=[.AO85]+1" office:value-type="float" office:value="41" calcext:value-type="float">
            <text:p>41</text:p>
          </table:table-cell>
          <table:table-cell table:style-name="Default" table:formula="of:=[.AP85]+1" office:value-type="float" office:value="42" calcext:value-type="float">
            <text:p>42</text:p>
          </table:table-cell>
          <table:table-cell table:style-name="Default" table:formula="of:=[.AQ85]+1" office:value-type="float" office:value="43" calcext:value-type="float">
            <text:p>43</text:p>
          </table:table-cell>
          <table:table-cell table:style-name="Default" table:formula="of:=[.AR85]+1" office:value-type="float" office:value="44" calcext:value-type="float">
            <text:p>44</text:p>
          </table:table-cell>
          <table:table-cell table:style-name="Default" table:formula="of:=[.AS85]+1" office:value-type="float" office:value="45" calcext:value-type="float">
            <text:p>45</text:p>
          </table:table-cell>
          <table:table-cell table:style-name="Default" table:formula="of:=[.AT85]+1" office:value-type="float" office:value="46" calcext:value-type="float">
            <text:p>46</text:p>
          </table:table-cell>
          <table:table-cell table:style-name="Default" table:formula="of:=[.AU85]+1" office:value-type="float" office:value="47" calcext:value-type="float">
            <text:p>47</text:p>
          </table:table-cell>
          <table:table-cell table:style-name="Default" table:formula="of:=[.AV85]+1" office:value-type="float" office:value="48" calcext:value-type="float">
            <text:p>48</text:p>
          </table:table-cell>
          <table:table-cell table:style-name="ce4" table:formula="of:=[.AW85]+1" office:value-type="float" office:value="49" calcext:value-type="float">
            <text:p>49</text:p>
          </table:table-cell>
          <table:table-cell table:style-name="ce4" table:formula="of:=[.AX85]+1" office:value-type="float" office:value="50" calcext:value-type="float">
            <text:p>50</text:p>
          </table:table-cell>
          <table:table-cell table:style-name="ce4" table:formula="of:=[.AY85]+1" office:value-type="float" office:value="51" calcext:value-type="float">
            <text:p>51</text:p>
          </table:table-cell>
          <table:table-cell table:style-name="ce4" table:formula="of:=[.AZ85]+1" office:value-type="float" office:value="52" calcext:value-type="float">
            <text:p>52</text:p>
          </table:table-cell>
          <table:table-cell table:style-name="ce4" table:formula="of:=[.BA85]+1" office:value-type="float" office:value="53" calcext:value-type="float">
            <text:p>53</text:p>
          </table:table-cell>
          <table:table-cell table:style-name="ce4" table:formula="of:=[.BB85]+1" office:value-type="float" office:value="54" calcext:value-type="float">
            <text:p>54</text:p>
          </table:table-cell>
          <table:table-cell table:style-name="ce4" table:formula="of:=[.BC85]+1" office:value-type="float" office:value="55" calcext:value-type="float">
            <text:p>55</text:p>
          </table:table-cell>
          <table:table-cell table:style-name="ce4" table:formula="of:=[.BD85]+1" office:value-type="float" office:value="56" calcext:value-type="float">
            <text:p>56</text:p>
          </table:table-cell>
          <table:table-cell table:style-name="ce4" table:formula="of:=[.BE85]+1" office:value-type="float" office:value="57" calcext:value-type="float">
            <text:p>57</text:p>
          </table:table-cell>
          <table:table-cell table:style-name="ce4" table:formula="of:=[.BF85]+1" office:value-type="float" office:value="58" calcext:value-type="float">
            <text:p>58</text:p>
          </table:table-cell>
          <table:table-cell table:style-name="ce4" table:formula="of:=[.BG85]+1" office:value-type="float" office:value="59" calcext:value-type="float">
            <text:p>59</text:p>
          </table:table-cell>
          <table:table-cell table:style-name="ce4" table:formula="of:=[.BH85]+1" office:value-type="float" office:value="60" calcext:value-type="float">
            <text:p>60</text:p>
          </table:table-cell>
          <table:table-cell table:style-name="ce4" table:formula="of:=[.BI85]+1" office:value-type="float" office:value="61" calcext:value-type="float">
            <text:p>61</text:p>
          </table:table-cell>
          <table:table-cell table:style-name="ce4" table:formula="of:=[.BJ85]+1" office:value-type="float" office:value="62" calcext:value-type="float">
            <text:p>62</text:p>
          </table:table-cell>
          <table:table-cell table:style-name="ce4" table:formula="of:=[.BK85]+1" office:value-type="float" office:value="63" calcext:value-type="float">
            <text:p>63</text:p>
          </table:table-cell>
          <table:table-cell table:style-name="ce4" table:formula="of:=[.BL85]+1" office:value-type="float" office:value="64" calcext:value-type="float">
            <text:p>64</text:p>
          </table:table-cell>
          <table:table-cell table:style-name="Default" table:formula="of:=[.BM85]+1" office:value-type="float" office:value="65" calcext:value-type="float">
            <text:p>65</text:p>
          </table:table-cell>
          <table:table-cell table:style-name="Default" table:formula="of:=[.BN85]+1" office:value-type="float" office:value="66" calcext:value-type="float">
            <text:p>66</text:p>
          </table:table-cell>
          <table:table-cell table:style-name="Default" table:formula="of:=[.BO85]+1" office:value-type="float" office:value="67" calcext:value-type="float">
            <text:p>67</text:p>
          </table:table-cell>
          <table:table-cell table:style-name="Default" table:formula="of:=[.BP85]+1" office:value-type="float" office:value="68" calcext:value-type="float">
            <text:p>68</text:p>
          </table:table-cell>
          <table:table-cell table:style-name="Default" table:formula="of:=[.BQ85]+1" office:value-type="float" office:value="69" calcext:value-type="float">
            <text:p>69</text:p>
          </table:table-cell>
          <table:table-cell table:style-name="Default" table:formula="of:=[.BR85]+1" office:value-type="float" office:value="70" calcext:value-type="float">
            <text:p>70</text:p>
          </table:table-cell>
          <table:table-cell table:style-name="Default" table:formula="of:=[.BS85]+1" office:value-type="float" office:value="71" calcext:value-type="float">
            <text:p>71</text:p>
          </table:table-cell>
          <table:table-cell table:style-name="Default" table:formula="of:=[.BT85]+1" office:value-type="float" office:value="72" calcext:value-type="float">
            <text:p>72</text:p>
          </table:table-cell>
          <table:table-cell table:style-name="Default" table:formula="of:=[.BU85]+1" office:value-type="float" office:value="73" calcext:value-type="float">
            <text:p>73</text:p>
          </table:table-cell>
          <table:table-cell table:style-name="Default" table:formula="of:=[.BV85]+1" office:value-type="float" office:value="74" calcext:value-type="float">
            <text:p>74</text:p>
          </table:table-cell>
          <table:table-cell table:style-name="Default" table:formula="of:=[.BW85]+1" office:value-type="float" office:value="75" calcext:value-type="float">
            <text:p>75</text:p>
          </table:table-cell>
          <table:table-cell table:style-name="Default" table:formula="of:=[.BX85]+1" office:value-type="float" office:value="76" calcext:value-type="float">
            <text:p>76</text:p>
          </table:table-cell>
          <table:table-cell table:style-name="Default" table:formula="of:=[.BY85]+1" office:value-type="float" office:value="77" calcext:value-type="float">
            <text:p>77</text:p>
          </table:table-cell>
          <table:table-cell table:style-name="Default" table:formula="of:=[.BZ85]+1" office:value-type="float" office:value="78" calcext:value-type="float">
            <text:p>78</text:p>
          </table:table-cell>
          <table:table-cell table:style-name="Default" table:formula="of:=[.CA85]+1" office:value-type="float" office:value="79" calcext:value-type="float">
            <text:p>79</text:p>
          </table:table-cell>
          <table:table-cell table:style-name="Default" table:formula="of:=[.CB85]+1" office:value-type="float" office:value="80" calcext:value-type="float">
            <text:p>80</text:p>
          </table:table-cell>
          <table:table-cell table:style-name="ce4" table:formula="of:=[.CC85]+1" office:value-type="float" office:value="81" calcext:value-type="float">
            <text:p>81</text:p>
          </table:table-cell>
          <table:table-cell table:style-name="ce4" table:formula="of:=[.CD85]+1" office:value-type="float" office:value="82" calcext:value-type="float">
            <text:p>82</text:p>
          </table:table-cell>
          <table:table-cell table:style-name="ce4" table:formula="of:=[.CE85]+1" office:value-type="float" office:value="83" calcext:value-type="float">
            <text:p>83</text:p>
          </table:table-cell>
          <table:table-cell table:style-name="ce4" table:formula="of:=[.CF85]+1" office:value-type="float" office:value="84" calcext:value-type="float">
            <text:p>84</text:p>
          </table:table-cell>
          <table:table-cell table:style-name="ce4" table:formula="of:=[.CG85]+1" office:value-type="float" office:value="85" calcext:value-type="float">
            <text:p>85</text:p>
          </table:table-cell>
          <table:table-cell table:style-name="ce4" table:formula="of:=[.CH85]+1" office:value-type="float" office:value="86" calcext:value-type="float">
            <text:p>86</text:p>
          </table:table-cell>
          <table:table-cell table:style-name="ce4" table:formula="of:=[.CI85]+1" office:value-type="float" office:value="87" calcext:value-type="float">
            <text:p>87</text:p>
          </table:table-cell>
          <table:table-cell table:style-name="ce4" table:formula="of:=[.CJ85]+1" office:value-type="float" office:value="88" calcext:value-type="float">
            <text:p>88</text:p>
          </table:table-cell>
          <table:table-cell table:style-name="ce4" table:formula="of:=[.CK85]+1" office:value-type="float" office:value="89" calcext:value-type="float">
            <text:p>89</text:p>
          </table:table-cell>
          <table:table-cell table:style-name="ce4" table:formula="of:=[.CL85]+1" office:value-type="float" office:value="90" calcext:value-type="float">
            <text:p>90</text:p>
          </table:table-cell>
          <table:table-cell table:style-name="ce4" table:formula="of:=[.CM85]+1" office:value-type="float" office:value="91" calcext:value-type="float">
            <text:p>91</text:p>
          </table:table-cell>
          <table:table-cell table:style-name="ce4" table:formula="of:=[.CN85]+1" office:value-type="float" office:value="92" calcext:value-type="float">
            <text:p>92</text:p>
          </table:table-cell>
          <table:table-cell table:style-name="ce4" table:formula="of:=[.CO85]+1" office:value-type="float" office:value="93" calcext:value-type="float">
            <text:p>93</text:p>
          </table:table-cell>
          <table:table-cell table:style-name="ce4" table:formula="of:=[.CP85]+1" office:value-type="float" office:value="94" calcext:value-type="float">
            <text:p>94</text:p>
          </table:table-cell>
          <table:table-cell table:style-name="ce4" table:formula="of:=[.CQ85]+1" office:value-type="float" office:value="95" calcext:value-type="float">
            <text:p>95</text:p>
          </table:table-cell>
          <table:table-cell table:style-name="ce4" table:formula="of:=[.CR85]+1" office:value-type="float" office:value="96" calcext:value-type="float">
            <text:p>96</text:p>
          </table:table-cell>
          <table:table-cell table:style-name="ce6" table:formula="of:=[.CS85]+1" office:value-type="float" office:value="97" calcext:value-type="float">
            <text:p>97</text:p>
          </table:table-cell>
          <table:table-cell table:style-name="ce6" table:formula="of:=[.CT85]+1" office:value-type="float" office:value="98" calcext:value-type="float">
            <text:p>98</text:p>
          </table:table-cell>
          <table:table-cell table:style-name="ce6" table:formula="of:=[.CU85]+1" office:value-type="float" office:value="99" calcext:value-type="float">
            <text:p>99</text:p>
          </table:table-cell>
          <table:table-cell table:style-name="ce6" table:formula="of:=[.CV85]+1" office:value-type="float" office:value="100" calcext:value-type="float">
            <text:p>100</text:p>
          </table:table-cell>
          <table:table-cell table:style-name="ce6" table:formula="of:=[.CW85]+1" office:value-type="float" office:value="101" calcext:value-type="float">
            <text:p>101</text:p>
          </table:table-cell>
          <table:table-cell table:style-name="ce6" table:formula="of:=[.CX85]+1" office:value-type="float" office:value="102" calcext:value-type="float">
            <text:p>102</text:p>
          </table:table-cell>
          <table:table-cell table:style-name="ce6" table:formula="of:=[.CY85]+1" office:value-type="float" office:value="103" calcext:value-type="float">
            <text:p>103</text:p>
          </table:table-cell>
          <table:table-cell table:style-name="ce6" table:formula="of:=[.CZ85]+1" office:value-type="float" office:value="104" calcext:value-type="float">
            <text:p>104</text:p>
          </table:table-cell>
          <table:table-cell table:style-name="ce6" table:formula="of:=[.DA85]+1" office:value-type="float" office:value="105" calcext:value-type="float">
            <text:p>105</text:p>
          </table:table-cell>
          <table:table-cell table:style-name="ce6" table:formula="of:=[.DB85]+1" office:value-type="float" office:value="106" calcext:value-type="float">
            <text:p>106</text:p>
          </table:table-cell>
          <table:table-cell table:style-name="ce6" table:formula="of:=[.DC85]+1" office:value-type="float" office:value="107" calcext:value-type="float">
            <text:p>107</text:p>
          </table:table-cell>
          <table:table-cell table:style-name="ce6" table:formula="of:=[.DD85]+1" office:value-type="float" office:value="108" calcext:value-type="float">
            <text:p>108</text:p>
          </table:table-cell>
          <table:table-cell table:style-name="ce6" table:formula="of:=[.DE85]+1" office:value-type="float" office:value="109" calcext:value-type="float">
            <text:p>109</text:p>
          </table:table-cell>
          <table:table-cell table:style-name="ce6" table:formula="of:=[.DF85]+1" office:value-type="float" office:value="110" calcext:value-type="float">
            <text:p>110</text:p>
          </table:table-cell>
          <table:table-cell table:style-name="ce6" table:formula="of:=[.DG85]+1" office:value-type="float" office:value="111" calcext:value-type="float">
            <text:p>111</text:p>
          </table:table-cell>
          <table:table-cell table:style-name="ce6" table:formula="of:=[.DH85]+1" office:value-type="float" office:value="112" calcext:value-type="float">
            <text:p>112</text:p>
          </table:table-cell>
          <table:table-cell table:style-name="ce4" table:formula="of:=[.DI85]+1" office:value-type="float" office:value="113" calcext:value-type="float">
            <text:p>113</text:p>
          </table:table-cell>
          <table:table-cell table:style-name="ce4" table:formula="of:=[.DJ85]+1" office:value-type="float" office:value="114" calcext:value-type="float">
            <text:p>114</text:p>
          </table:table-cell>
          <table:table-cell table:style-name="ce4" table:formula="of:=[.DK85]+1" office:value-type="float" office:value="115" calcext:value-type="float">
            <text:p>115</text:p>
          </table:table-cell>
          <table:table-cell table:style-name="ce4" table:formula="of:=[.DL85]+1" office:value-type="float" office:value="116" calcext:value-type="float">
            <text:p>116</text:p>
          </table:table-cell>
          <table:table-cell table:style-name="ce4" table:formula="of:=[.DM85]+1" office:value-type="float" office:value="117" calcext:value-type="float">
            <text:p>117</text:p>
          </table:table-cell>
          <table:table-cell table:style-name="ce4" table:formula="of:=[.DN85]+1" office:value-type="float" office:value="118" calcext:value-type="float">
            <text:p>118</text:p>
          </table:table-cell>
          <table:table-cell table:style-name="ce4" table:formula="of:=[.DO85]+1" office:value-type="float" office:value="119" calcext:value-type="float">
            <text:p>119</text:p>
          </table:table-cell>
          <table:table-cell table:style-name="ce4" table:formula="of:=[.DP85]+1" office:value-type="float" office:value="120" calcext:value-type="float">
            <text:p>120</text:p>
          </table:table-cell>
          <table:table-cell table:style-name="ce4" table:formula="of:=[.DQ85]+1" office:value-type="float" office:value="121" calcext:value-type="float">
            <text:p>121</text:p>
          </table:table-cell>
          <table:table-cell table:style-name="ce4" table:formula="of:=[.DR85]+1" office:value-type="float" office:value="122" calcext:value-type="float">
            <text:p>122</text:p>
          </table:table-cell>
          <table:table-cell table:style-name="ce4" table:formula="of:=[.DS85]+1" office:value-type="float" office:value="123" calcext:value-type="float">
            <text:p>123</text:p>
          </table:table-cell>
          <table:table-cell table:style-name="ce4" table:formula="of:=[.DT85]+1" office:value-type="float" office:value="124" calcext:value-type="float">
            <text:p>124</text:p>
          </table:table-cell>
          <table:table-cell table:style-name="ce4" table:formula="of:=[.DU85]+1" office:value-type="float" office:value="125" calcext:value-type="float">
            <text:p>125</text:p>
          </table:table-cell>
          <table:table-cell table:style-name="ce4" table:formula="of:=[.DV85]+1" office:value-type="float" office:value="126" calcext:value-type="float">
            <text:p>126</text:p>
          </table:table-cell>
          <table:table-cell table:style-name="ce4" table:formula="of:=[.DW85]+1" office:value-type="float" office:value="127" calcext:value-type="float">
            <text:p>127</text:p>
          </table:table-cell>
          <table:table-cell table:style-name="ce4" table:formula="of:=[.DX85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86]*2^15+[.B87]*2^14+[.B88]*2^13+[.B89]*2^12+[.B90]*2^11+[.B91]*2^10+[.B92]*2^9+[.B93]*2^8+[.B94]*2^7+[.B95]*2^6+[.B96]*2^5+[.B97]*2^4+[.B98]*2^3+[.B99]*2^2+[.B100]*2+[.B101]" office:value-type="float" office:value="0" calcext:value-type="float">
            <text:p>0</text:p>
          </table:table-cell>
          <table:table-cell table:style-name="Default" table:formula="of:=[.C86]*2^15+[.C87]*2^14+[.C88]*2^13+[.C89]*2^12+[.C90]*2^11+[.C91]*2^10+[.C92]*2^9+[.C93]*2^8+[.C94]*2^7+[.C95]*2^6+[.C96]*2^5+[.C97]*2^4+[.C98]*2^3+[.C99]*2^2+[.C100]*2+[.C101]" office:value-type="float" office:value="0" calcext:value-type="float">
            <text:p>0</text:p>
          </table:table-cell>
          <table:table-cell table:style-name="Default" table:formula="of:=[.D86]*2^15+[.D87]*2^14+[.D88]*2^13+[.D89]*2^12+[.D90]*2^11+[.D91]*2^10+[.D92]*2^9+[.D93]*2^8+[.D94]*2^7+[.D95]*2^6+[.D96]*2^5+[.D97]*2^4+[.D98]*2^3+[.D99]*2^2+[.D100]*2+[.D101]" office:value-type="float" office:value="0" calcext:value-type="float">
            <text:p>0</text:p>
          </table:table-cell>
          <table:table-cell table:style-name="Default" table:formula="of:=[.E86]*2^15+[.E87]*2^14+[.E88]*2^13+[.E89]*2^12+[.E90]*2^11+[.E91]*2^10+[.E92]*2^9+[.E93]*2^8+[.E94]*2^7+[.E95]*2^6+[.E96]*2^5+[.E97]*2^4+[.E98]*2^3+[.E99]*2^2+[.E100]*2+[.E101]" office:value-type="float" office:value="0" calcext:value-type="float">
            <text:p>0</text:p>
          </table:table-cell>
          <table:table-cell table:style-name="Default" table:formula="of:=[.F86]*2^15+[.F87]*2^14+[.F88]*2^13+[.F89]*2^12+[.F90]*2^11+[.F91]*2^10+[.F92]*2^9+[.F93]*2^8+[.F94]*2^7+[.F95]*2^6+[.F96]*2^5+[.F97]*2^4+[.F98]*2^3+[.F99]*2^2+[.F100]*2+[.F101]" office:value-type="float" office:value="0" calcext:value-type="float">
            <text:p>0</text:p>
          </table:table-cell>
          <table:table-cell table:style-name="Default" table:formula="of:=[.G86]*2^15+[.G87]*2^14+[.G88]*2^13+[.G89]*2^12+[.G90]*2^11+[.G91]*2^10+[.G92]*2^9+[.G93]*2^8+[.G94]*2^7+[.G95]*2^6+[.G96]*2^5+[.G97]*2^4+[.G98]*2^3+[.G99]*2^2+[.G100]*2+[.G101]" office:value-type="float" office:value="0" calcext:value-type="float">
            <text:p>0</text:p>
          </table:table-cell>
          <table:table-cell table:style-name="Default" table:formula="of:=[.H86]*2^15+[.H87]*2^14+[.H88]*2^13+[.H89]*2^12+[.H90]*2^11+[.H91]*2^10+[.H92]*2^9+[.H93]*2^8+[.H94]*2^7+[.H95]*2^6+[.H96]*2^5+[.H97]*2^4+[.H98]*2^3+[.H99]*2^2+[.H100]*2+[.H101]" office:value-type="float" office:value="0" calcext:value-type="float">
            <text:p>0</text:p>
          </table:table-cell>
          <table:table-cell table:style-name="Default" table:formula="of:=[.I86]*2^15+[.I87]*2^14+[.I88]*2^13+[.I89]*2^12+[.I90]*2^11+[.I91]*2^10+[.I92]*2^9+[.I93]*2^8+[.I94]*2^7+[.I95]*2^6+[.I96]*2^5+[.I97]*2^4+[.I98]*2^3+[.I99]*2^2+[.I100]*2+[.I101]" office:value-type="float" office:value="0" calcext:value-type="float">
            <text:p>0</text:p>
          </table:table-cell>
          <table:table-cell table:style-name="Default" table:formula="of:=[.J86]*2^15+[.J87]*2^14+[.J88]*2^13+[.J89]*2^12+[.J90]*2^11+[.J91]*2^10+[.J92]*2^9+[.J93]*2^8+[.J94]*2^7+[.J95]*2^6+[.J96]*2^5+[.J97]*2^4+[.J98]*2^3+[.J99]*2^2+[.J100]*2+[.J101]" office:value-type="float" office:value="0" calcext:value-type="float">
            <text:p>0</text:p>
          </table:table-cell>
          <table:table-cell table:style-name="Default" table:formula="of:=[.K86]*2^15+[.K87]*2^14+[.K88]*2^13+[.K89]*2^12+[.K90]*2^11+[.K91]*2^10+[.K92]*2^9+[.K93]*2^8+[.K94]*2^7+[.K95]*2^6+[.K96]*2^5+[.K97]*2^4+[.K98]*2^3+[.K99]*2^2+[.K100]*2+[.K101]" office:value-type="float" office:value="0" calcext:value-type="float">
            <text:p>0</text:p>
          </table:table-cell>
          <table:table-cell table:style-name="Default" table:formula="of:=[.L86]*2^15+[.L87]*2^14+[.L88]*2^13+[.L89]*2^12+[.L90]*2^11+[.L91]*2^10+[.L92]*2^9+[.L93]*2^8+[.L94]*2^7+[.L95]*2^6+[.L96]*2^5+[.L97]*2^4+[.L98]*2^3+[.L99]*2^2+[.L100]*2+[.L101]" office:value-type="float" office:value="0" calcext:value-type="float">
            <text:p>0</text:p>
          </table:table-cell>
          <table:table-cell table:style-name="Default" table:formula="of:=[.M86]*2^15+[.M87]*2^14+[.M88]*2^13+[.M89]*2^12+[.M90]*2^11+[.M91]*2^10+[.M92]*2^9+[.M93]*2^8+[.M94]*2^7+[.M95]*2^6+[.M96]*2^5+[.M97]*2^4+[.M98]*2^3+[.M99]*2^2+[.M100]*2+[.M101]" office:value-type="float" office:value="0" calcext:value-type="float">
            <text:p>0</text:p>
          </table:table-cell>
          <table:table-cell table:style-name="Default" table:formula="of:=[.N86]*2^15+[.N87]*2^14+[.N88]*2^13+[.N89]*2^12+[.N90]*2^11+[.N91]*2^10+[.N92]*2^9+[.N93]*2^8+[.N94]*2^7+[.N95]*2^6+[.N96]*2^5+[.N97]*2^4+[.N98]*2^3+[.N99]*2^2+[.N100]*2+[.N101]" office:value-type="float" office:value="0" calcext:value-type="float">
            <text:p>0</text:p>
          </table:table-cell>
          <table:table-cell table:style-name="Default" table:formula="of:=[.O86]*2^15+[.O87]*2^14+[.O88]*2^13+[.O89]*2^12+[.O90]*2^11+[.O91]*2^10+[.O92]*2^9+[.O93]*2^8+[.O94]*2^7+[.O95]*2^6+[.O96]*2^5+[.O97]*2^4+[.O98]*2^3+[.O99]*2^2+[.O100]*2+[.O101]" office:value-type="float" office:value="0" calcext:value-type="float">
            <text:p>0</text:p>
          </table:table-cell>
          <table:table-cell table:style-name="Default" table:formula="of:=[.P86]*2^15+[.P87]*2^14+[.P88]*2^13+[.P89]*2^12+[.P90]*2^11+[.P91]*2^10+[.P92]*2^9+[.P93]*2^8+[.P94]*2^7+[.P95]*2^6+[.P96]*2^5+[.P97]*2^4+[.P98]*2^3+[.P99]*2^2+[.P100]*2+[.P101]" office:value-type="float" office:value="0" calcext:value-type="float">
            <text:p>0</text:p>
          </table:table-cell>
          <table:table-cell table:style-name="Default" table:formula="of:=[.Q86]*2^15+[.Q87]*2^14+[.Q88]*2^13+[.Q89]*2^12+[.Q90]*2^11+[.Q91]*2^10+[.Q92]*2^9+[.Q93]*2^8+[.Q94]*2^7+[.Q95]*2^6+[.Q96]*2^5+[.Q97]*2^4+[.Q98]*2^3+[.Q99]*2^2+[.Q100]*2+[.Q101]" office:value-type="float" office:value="0" calcext:value-type="float">
            <text:p>0</text:p>
          </table:table-cell>
          <table:table-cell table:style-name="Default" table:formula="of:=[.R86]*2^15+[.R87]*2^14+[.R88]*2^13+[.R89]*2^12+[.R90]*2^11+[.R91]*2^10+[.R92]*2^9+[.R93]*2^8+[.R94]*2^7+[.R95]*2^6+[.R96]*2^5+[.R97]*2^4+[.R98]*2^3+[.R99]*2^2+[.R100]*2+[.R101]" office:value-type="float" office:value="0" calcext:value-type="float">
            <text:p>0</text:p>
          </table:table-cell>
          <table:table-cell table:style-name="Default" table:formula="of:=[.S86]*2^15+[.S87]*2^14+[.S88]*2^13+[.S89]*2^12+[.S90]*2^11+[.S91]*2^10+[.S92]*2^9+[.S93]*2^8+[.S94]*2^7+[.S95]*2^6+[.S96]*2^5+[.S97]*2^4+[.S98]*2^3+[.S99]*2^2+[.S100]*2+[.S101]" office:value-type="float" office:value="0" calcext:value-type="float">
            <text:p>0</text:p>
          </table:table-cell>
          <table:table-cell table:style-name="Default" table:formula="of:=[.T86]*2^15+[.T87]*2^14+[.T88]*2^13+[.T89]*2^12+[.T90]*2^11+[.T91]*2^10+[.T92]*2^9+[.T93]*2^8+[.T94]*2^7+[.T95]*2^6+[.T96]*2^5+[.T97]*2^4+[.T98]*2^3+[.T99]*2^2+[.T100]*2+[.T101]" office:value-type="float" office:value="0" calcext:value-type="float">
            <text:p>0</text:p>
          </table:table-cell>
          <table:table-cell table:style-name="Default" table:formula="of:=[.U86]*2^15+[.U87]*2^14+[.U88]*2^13+[.U89]*2^12+[.U90]*2^11+[.U91]*2^10+[.U92]*2^9+[.U93]*2^8+[.U94]*2^7+[.U95]*2^6+[.U96]*2^5+[.U97]*2^4+[.U98]*2^3+[.U99]*2^2+[.U100]*2+[.U101]" office:value-type="float" office:value="0" calcext:value-type="float">
            <text:p>0</text:p>
          </table:table-cell>
          <table:table-cell table:style-name="Default" table:formula="of:=[.V86]*2^15+[.V87]*2^14+[.V88]*2^13+[.V89]*2^12+[.V90]*2^11+[.V91]*2^10+[.V92]*2^9+[.V93]*2^8+[.V94]*2^7+[.V95]*2^6+[.V96]*2^5+[.V97]*2^4+[.V98]*2^3+[.V99]*2^2+[.V100]*2+[.V101]" office:value-type="float" office:value="0" calcext:value-type="float">
            <text:p>0</text:p>
          </table:table-cell>
          <table:table-cell table:style-name="Default" table:formula="of:=[.W86]*2^15+[.W87]*2^14+[.W88]*2^13+[.W89]*2^12+[.W90]*2^11+[.W91]*2^10+[.W92]*2^9+[.W93]*2^8+[.W94]*2^7+[.W95]*2^6+[.W96]*2^5+[.W97]*2^4+[.W98]*2^3+[.W99]*2^2+[.W100]*2+[.W101]" office:value-type="float" office:value="0" calcext:value-type="float">
            <text:p>0</text:p>
          </table:table-cell>
          <table:table-cell table:style-name="Default" table:formula="of:=[.X86]*2^15+[.X87]*2^14+[.X88]*2^13+[.X89]*2^12+[.X90]*2^11+[.X91]*2^10+[.X92]*2^9+[.X93]*2^8+[.X94]*2^7+[.X95]*2^6+[.X96]*2^5+[.X97]*2^4+[.X98]*2^3+[.X99]*2^2+[.X100]*2+[.X101]" office:value-type="float" office:value="0" calcext:value-type="float">
            <text:p>0</text:p>
          </table:table-cell>
          <table:table-cell table:style-name="Default" table:formula="of:=[.Y86]*2^15+[.Y87]*2^14+[.Y88]*2^13+[.Y89]*2^12+[.Y90]*2^11+[.Y91]*2^10+[.Y92]*2^9+[.Y93]*2^8+[.Y94]*2^7+[.Y95]*2^6+[.Y96]*2^5+[.Y97]*2^4+[.Y98]*2^3+[.Y99]*2^2+[.Y100]*2+[.Y101]" office:value-type="float" office:value="0" calcext:value-type="float">
            <text:p>0</text:p>
          </table:table-cell>
          <table:table-cell table:style-name="Default" table:formula="of:=[.Z86]*2^15+[.Z87]*2^14+[.Z88]*2^13+[.Z89]*2^12+[.Z90]*2^11+[.Z91]*2^10+[.Z92]*2^9+[.Z93]*2^8+[.Z94]*2^7+[.Z95]*2^6+[.Z96]*2^5+[.Z97]*2^4+[.Z98]*2^3+[.Z99]*2^2+[.Z100]*2+[.Z101]" office:value-type="float" office:value="0" calcext:value-type="float">
            <text:p>0</text:p>
          </table:table-cell>
          <table:table-cell table:style-name="Default" table:formula="of:=[.AA86]*2^15+[.AA87]*2^14+[.AA88]*2^13+[.AA89]*2^12+[.AA90]*2^11+[.AA91]*2^10+[.AA92]*2^9+[.AA93]*2^8+[.AA94]*2^7+[.AA95]*2^6+[.AA96]*2^5+[.AA97]*2^4+[.AA98]*2^3+[.AA99]*2^2+[.AA100]*2+[.AA101]" office:value-type="float" office:value="0" calcext:value-type="float">
            <text:p>0</text:p>
          </table:table-cell>
          <table:table-cell table:style-name="Default" table:formula="of:=[.AB86]*2^15+[.AB87]*2^14+[.AB88]*2^13+[.AB89]*2^12+[.AB90]*2^11+[.AB91]*2^10+[.AB92]*2^9+[.AB93]*2^8+[.AB94]*2^7+[.AB95]*2^6+[.AB96]*2^5+[.AB97]*2^4+[.AB98]*2^3+[.AB99]*2^2+[.AB100]*2+[.AB101]" office:value-type="float" office:value="0" calcext:value-type="float">
            <text:p>0</text:p>
          </table:table-cell>
          <table:table-cell table:style-name="Default" table:formula="of:=[.AC86]*2^15+[.AC87]*2^14+[.AC88]*2^13+[.AC89]*2^12+[.AC90]*2^11+[.AC91]*2^10+[.AC92]*2^9+[.AC93]*2^8+[.AC94]*2^7+[.AC95]*2^6+[.AC96]*2^5+[.AC97]*2^4+[.AC98]*2^3+[.AC99]*2^2+[.AC100]*2+[.AC101]" office:value-type="float" office:value="0" calcext:value-type="float">
            <text:p>0</text:p>
          </table:table-cell>
          <table:table-cell table:style-name="Default" table:formula="of:=[.AD86]*2^15+[.AD87]*2^14+[.AD88]*2^13+[.AD89]*2^12+[.AD90]*2^11+[.AD91]*2^10+[.AD92]*2^9+[.AD93]*2^8+[.AD94]*2^7+[.AD95]*2^6+[.AD96]*2^5+[.AD97]*2^4+[.AD98]*2^3+[.AD99]*2^2+[.AD100]*2+[.AD101]" office:value-type="float" office:value="0" calcext:value-type="float">
            <text:p>0</text:p>
          </table:table-cell>
          <table:table-cell table:style-name="Default" table:formula="of:=[.AE86]*2^15+[.AE87]*2^14+[.AE88]*2^13+[.AE89]*2^12+[.AE90]*2^11+[.AE91]*2^10+[.AE92]*2^9+[.AE93]*2^8+[.AE94]*2^7+[.AE95]*2^6+[.AE96]*2^5+[.AE97]*2^4+[.AE98]*2^3+[.AE99]*2^2+[.AE100]*2+[.AE101]" office:value-type="float" office:value="0" calcext:value-type="float">
            <text:p>0</text:p>
          </table:table-cell>
          <table:table-cell table:style-name="Default" table:formula="of:=[.AF86]*2^15+[.AF87]*2^14+[.AF88]*2^13+[.AF89]*2^12+[.AF90]*2^11+[.AF91]*2^10+[.AF92]*2^9+[.AF93]*2^8+[.AF94]*2^7+[.AF95]*2^6+[.AF96]*2^5+[.AF97]*2^4+[.AF98]*2^3+[.AF99]*2^2+[.AF100]*2+[.AF101]" office:value-type="float" office:value="0" calcext:value-type="float">
            <text:p>0</text:p>
          </table:table-cell>
          <table:table-cell table:style-name="Default" table:formula="of:=[.AG86]*2^15+[.AG87]*2^14+[.AG88]*2^13+[.AG89]*2^12+[.AG90]*2^11+[.AG91]*2^10+[.AG92]*2^9+[.AG93]*2^8+[.AG94]*2^7+[.AG95]*2^6+[.AG96]*2^5+[.AG97]*2^4+[.AG98]*2^3+[.AG99]*2^2+[.AG100]*2+[.AG101]" office:value-type="float" office:value="0" calcext:value-type="float">
            <text:p>0</text:p>
          </table:table-cell>
          <table:table-cell table:style-name="Default" table:formula="of:=[.AH86]*2^15+[.AH87]*2^14+[.AH88]*2^13+[.AH89]*2^12+[.AH90]*2^11+[.AH91]*2^10+[.AH92]*2^9+[.AH93]*2^8+[.AH94]*2^7+[.AH95]*2^6+[.AH96]*2^5+[.AH97]*2^4+[.AH98]*2^3+[.AH99]*2^2+[.AH100]*2+[.AH101]" office:value-type="float" office:value="0" calcext:value-type="float">
            <text:p>0</text:p>
          </table:table-cell>
          <table:table-cell table:style-name="Default" table:formula="of:=[.AI86]*2^15+[.AI87]*2^14+[.AI88]*2^13+[.AI89]*2^12+[.AI90]*2^11+[.AI91]*2^10+[.AI92]*2^9+[.AI93]*2^8+[.AI94]*2^7+[.AI95]*2^6+[.AI96]*2^5+[.AI97]*2^4+[.AI98]*2^3+[.AI99]*2^2+[.AI100]*2+[.AI101]" office:value-type="float" office:value="0" calcext:value-type="float">
            <text:p>0</text:p>
          </table:table-cell>
          <table:table-cell table:style-name="Default" table:formula="of:=[.AJ86]*2^15+[.AJ87]*2^14+[.AJ88]*2^13+[.AJ89]*2^12+[.AJ90]*2^11+[.AJ91]*2^10+[.AJ92]*2^9+[.AJ93]*2^8+[.AJ94]*2^7+[.AJ95]*2^6+[.AJ96]*2^5+[.AJ97]*2^4+[.AJ98]*2^3+[.AJ99]*2^2+[.AJ100]*2+[.AJ101]" office:value-type="float" office:value="0" calcext:value-type="float">
            <text:p>0</text:p>
          </table:table-cell>
          <table:table-cell table:style-name="Default" table:formula="of:=[.AK86]*2^15+[.AK87]*2^14+[.AK88]*2^13+[.AK89]*2^12+[.AK90]*2^11+[.AK91]*2^10+[.AK92]*2^9+[.AK93]*2^8+[.AK94]*2^7+[.AK95]*2^6+[.AK96]*2^5+[.AK97]*2^4+[.AK98]*2^3+[.AK99]*2^2+[.AK100]*2+[.AK101]" office:value-type="float" office:value="0" calcext:value-type="float">
            <text:p>0</text:p>
          </table:table-cell>
          <table:table-cell table:style-name="Default" table:formula="of:=[.AL86]*2^15+[.AL87]*2^14+[.AL88]*2^13+[.AL89]*2^12+[.AL90]*2^11+[.AL91]*2^10+[.AL92]*2^9+[.AL93]*2^8+[.AL94]*2^7+[.AL95]*2^6+[.AL96]*2^5+[.AL97]*2^4+[.AL98]*2^3+[.AL99]*2^2+[.AL100]*2+[.AL101]" office:value-type="float" office:value="0" calcext:value-type="float">
            <text:p>0</text:p>
          </table:table-cell>
          <table:table-cell table:style-name="Default" table:formula="of:=[.AM86]*2^15+[.AM87]*2^14+[.AM88]*2^13+[.AM89]*2^12+[.AM90]*2^11+[.AM91]*2^10+[.AM92]*2^9+[.AM93]*2^8+[.AM94]*2^7+[.AM95]*2^6+[.AM96]*2^5+[.AM97]*2^4+[.AM98]*2^3+[.AM99]*2^2+[.AM100]*2+[.AM101]" office:value-type="float" office:value="0" calcext:value-type="float">
            <text:p>0</text:p>
          </table:table-cell>
          <table:table-cell table:style-name="Default" table:formula="of:=[.AN86]*2^15+[.AN87]*2^14+[.AN88]*2^13+[.AN89]*2^12+[.AN90]*2^11+[.AN91]*2^10+[.AN92]*2^9+[.AN93]*2^8+[.AN94]*2^7+[.AN95]*2^6+[.AN96]*2^5+[.AN97]*2^4+[.AN98]*2^3+[.AN99]*2^2+[.AN100]*2+[.AN101]" office:value-type="float" office:value="0" calcext:value-type="float">
            <text:p>0</text:p>
          </table:table-cell>
          <table:table-cell table:style-name="Default" table:formula="of:=[.AO86]*2^15+[.AO87]*2^14+[.AO88]*2^13+[.AO89]*2^12+[.AO90]*2^11+[.AO91]*2^10+[.AO92]*2^9+[.AO93]*2^8+[.AO94]*2^7+[.AO95]*2^6+[.AO96]*2^5+[.AO97]*2^4+[.AO98]*2^3+[.AO99]*2^2+[.AO100]*2+[.AO101]" office:value-type="float" office:value="0" calcext:value-type="float">
            <text:p>0</text:p>
          </table:table-cell>
          <table:table-cell table:style-name="Default" table:formula="of:=[.AP86]*2^15+[.AP87]*2^14+[.AP88]*2^13+[.AP89]*2^12+[.AP90]*2^11+[.AP91]*2^10+[.AP92]*2^9+[.AP93]*2^8+[.AP94]*2^7+[.AP95]*2^6+[.AP96]*2^5+[.AP97]*2^4+[.AP98]*2^3+[.AP99]*2^2+[.AP100]*2+[.AP101]" office:value-type="float" office:value="0" calcext:value-type="float">
            <text:p>0</text:p>
          </table:table-cell>
          <table:table-cell table:style-name="Default" table:formula="of:=[.AQ86]*2^15+[.AQ87]*2^14+[.AQ88]*2^13+[.AQ89]*2^12+[.AQ90]*2^11+[.AQ91]*2^10+[.AQ92]*2^9+[.AQ93]*2^8+[.AQ94]*2^7+[.AQ95]*2^6+[.AQ96]*2^5+[.AQ97]*2^4+[.AQ98]*2^3+[.AQ99]*2^2+[.AQ100]*2+[.AQ101]" office:value-type="float" office:value="0" calcext:value-type="float">
            <text:p>0</text:p>
          </table:table-cell>
          <table:table-cell table:style-name="Default" table:formula="of:=[.AR86]*2^15+[.AR87]*2^14+[.AR88]*2^13+[.AR89]*2^12+[.AR90]*2^11+[.AR91]*2^10+[.AR92]*2^9+[.AR93]*2^8+[.AR94]*2^7+[.AR95]*2^6+[.AR96]*2^5+[.AR97]*2^4+[.AR98]*2^3+[.AR99]*2^2+[.AR100]*2+[.AR101]" office:value-type="float" office:value="0" calcext:value-type="float">
            <text:p>0</text:p>
          </table:table-cell>
          <table:table-cell table:style-name="Default" table:formula="of:=[.AS86]*2^15+[.AS87]*2^14+[.AS88]*2^13+[.AS89]*2^12+[.AS90]*2^11+[.AS91]*2^10+[.AS92]*2^9+[.AS93]*2^8+[.AS94]*2^7+[.AS95]*2^6+[.AS96]*2^5+[.AS97]*2^4+[.AS98]*2^3+[.AS99]*2^2+[.AS100]*2+[.AS101]" office:value-type="float" office:value="0" calcext:value-type="float">
            <text:p>0</text:p>
          </table:table-cell>
          <table:table-cell table:style-name="Default" table:formula="of:=[.AT86]*2^15+[.AT87]*2^14+[.AT88]*2^13+[.AT89]*2^12+[.AT90]*2^11+[.AT91]*2^10+[.AT92]*2^9+[.AT93]*2^8+[.AT94]*2^7+[.AT95]*2^6+[.AT96]*2^5+[.AT97]*2^4+[.AT98]*2^3+[.AT99]*2^2+[.AT100]*2+[.AT101]" office:value-type="float" office:value="0" calcext:value-type="float">
            <text:p>0</text:p>
          </table:table-cell>
          <table:table-cell table:style-name="Default" table:formula="of:=[.AU86]*2^15+[.AU87]*2^14+[.AU88]*2^13+[.AU89]*2^12+[.AU90]*2^11+[.AU91]*2^10+[.AU92]*2^9+[.AU93]*2^8+[.AU94]*2^7+[.AU95]*2^6+[.AU96]*2^5+[.AU97]*2^4+[.AU98]*2^3+[.AU99]*2^2+[.AU100]*2+[.AU101]" office:value-type="float" office:value="0" calcext:value-type="float">
            <text:p>0</text:p>
          </table:table-cell>
          <table:table-cell table:style-name="Default" table:formula="of:=[.AV86]*2^15+[.AV87]*2^14+[.AV88]*2^13+[.AV89]*2^12+[.AV90]*2^11+[.AV91]*2^10+[.AV92]*2^9+[.AV93]*2^8+[.AV94]*2^7+[.AV95]*2^6+[.AV96]*2^5+[.AV97]*2^4+[.AV98]*2^3+[.AV99]*2^2+[.AV100]*2+[.AV101]" office:value-type="float" office:value="0" calcext:value-type="float">
            <text:p>0</text:p>
          </table:table-cell>
          <table:table-cell table:style-name="Default" table:formula="of:=[.AW86]*2^15+[.AW87]*2^14+[.AW88]*2^13+[.AW89]*2^12+[.AW90]*2^11+[.AW91]*2^10+[.AW92]*2^9+[.AW93]*2^8+[.AW94]*2^7+[.AW95]*2^6+[.AW96]*2^5+[.AW97]*2^4+[.AW98]*2^3+[.AW99]*2^2+[.AW100]*2+[.AW101]" office:value-type="float" office:value="0" calcext:value-type="float">
            <text:p>0</text:p>
          </table:table-cell>
          <table:table-cell table:style-name="Default" table:formula="of:=[.AX86]*2^15+[.AX87]*2^14+[.AX88]*2^13+[.AX89]*2^12+[.AX90]*2^11+[.AX91]*2^10+[.AX92]*2^9+[.AX93]*2^8+[.AX94]*2^7+[.AX95]*2^6+[.AX96]*2^5+[.AX97]*2^4+[.AX98]*2^3+[.AX99]*2^2+[.AX100]*2+[.AX101]" office:value-type="float" office:value="0" calcext:value-type="float">
            <text:p>0</text:p>
          </table:table-cell>
          <table:table-cell table:style-name="Default" table:formula="of:=[.AY86]*2^15+[.AY87]*2^14+[.AY88]*2^13+[.AY89]*2^12+[.AY90]*2^11+[.AY91]*2^10+[.AY92]*2^9+[.AY93]*2^8+[.AY94]*2^7+[.AY95]*2^6+[.AY96]*2^5+[.AY97]*2^4+[.AY98]*2^3+[.AY99]*2^2+[.AY100]*2+[.AY101]" office:value-type="float" office:value="0" calcext:value-type="float">
            <text:p>0</text:p>
          </table:table-cell>
          <table:table-cell table:style-name="Default" table:formula="of:=[.AZ86]*2^15+[.AZ87]*2^14+[.AZ88]*2^13+[.AZ89]*2^12+[.AZ90]*2^11+[.AZ91]*2^10+[.AZ92]*2^9+[.AZ93]*2^8+[.AZ94]*2^7+[.AZ95]*2^6+[.AZ96]*2^5+[.AZ97]*2^4+[.AZ98]*2^3+[.AZ99]*2^2+[.AZ100]*2+[.AZ101]" office:value-type="float" office:value="0" calcext:value-type="float">
            <text:p>0</text:p>
          </table:table-cell>
          <table:table-cell table:style-name="Default" table:formula="of:=[.BA86]*2^15+[.BA87]*2^14+[.BA88]*2^13+[.BA89]*2^12+[.BA90]*2^11+[.BA91]*2^10+[.BA92]*2^9+[.BA93]*2^8+[.BA94]*2^7+[.BA95]*2^6+[.BA96]*2^5+[.BA97]*2^4+[.BA98]*2^3+[.BA99]*2^2+[.BA100]*2+[.BA101]" office:value-type="float" office:value="0" calcext:value-type="float">
            <text:p>0</text:p>
          </table:table-cell>
          <table:table-cell table:style-name="Default" table:formula="of:=[.BB86]*2^15+[.BB87]*2^14+[.BB88]*2^13+[.BB89]*2^12+[.BB90]*2^11+[.BB91]*2^10+[.BB92]*2^9+[.BB93]*2^8+[.BB94]*2^7+[.BB95]*2^6+[.BB96]*2^5+[.BB97]*2^4+[.BB98]*2^3+[.BB99]*2^2+[.BB100]*2+[.BB101]" office:value-type="float" office:value="0" calcext:value-type="float">
            <text:p>0</text:p>
          </table:table-cell>
          <table:table-cell table:style-name="Default" table:formula="of:=[.BC86]*2^15+[.BC87]*2^14+[.BC88]*2^13+[.BC89]*2^12+[.BC90]*2^11+[.BC91]*2^10+[.BC92]*2^9+[.BC93]*2^8+[.BC94]*2^7+[.BC95]*2^6+[.BC96]*2^5+[.BC97]*2^4+[.BC98]*2^3+[.BC99]*2^2+[.BC100]*2+[.BC101]" office:value-type="float" office:value="0" calcext:value-type="float">
            <text:p>0</text:p>
          </table:table-cell>
          <table:table-cell table:style-name="Default" table:formula="of:=[.BD86]*2^15+[.BD87]*2^14+[.BD88]*2^13+[.BD89]*2^12+[.BD90]*2^11+[.BD91]*2^10+[.BD92]*2^9+[.BD93]*2^8+[.BD94]*2^7+[.BD95]*2^6+[.BD96]*2^5+[.BD97]*2^4+[.BD98]*2^3+[.BD99]*2^2+[.BD100]*2+[.BD101]" office:value-type="float" office:value="0" calcext:value-type="float">
            <text:p>0</text:p>
          </table:table-cell>
          <table:table-cell table:style-name="Default" table:formula="of:=[.BE86]*2^15+[.BE87]*2^14+[.BE88]*2^13+[.BE89]*2^12+[.BE90]*2^11+[.BE91]*2^10+[.BE92]*2^9+[.BE93]*2^8+[.BE94]*2^7+[.BE95]*2^6+[.BE96]*2^5+[.BE97]*2^4+[.BE98]*2^3+[.BE99]*2^2+[.BE100]*2+[.BE101]" office:value-type="float" office:value="0" calcext:value-type="float">
            <text:p>0</text:p>
          </table:table-cell>
          <table:table-cell table:style-name="Default" table:formula="of:=[.BF86]*2^15+[.BF87]*2^14+[.BF88]*2^13+[.BF89]*2^12+[.BF90]*2^11+[.BF91]*2^10+[.BF92]*2^9+[.BF93]*2^8+[.BF94]*2^7+[.BF95]*2^6+[.BF96]*2^5+[.BF97]*2^4+[.BF98]*2^3+[.BF99]*2^2+[.BF100]*2+[.BF101]" office:value-type="float" office:value="0" calcext:value-type="float">
            <text:p>0</text:p>
          </table:table-cell>
          <table:table-cell table:style-name="Default" table:formula="of:=[.BG86]*2^15+[.BG87]*2^14+[.BG88]*2^13+[.BG89]*2^12+[.BG90]*2^11+[.BG91]*2^10+[.BG92]*2^9+[.BG93]*2^8+[.BG94]*2^7+[.BG95]*2^6+[.BG96]*2^5+[.BG97]*2^4+[.BG98]*2^3+[.BG99]*2^2+[.BG100]*2+[.BG101]" office:value-type="float" office:value="0" calcext:value-type="float">
            <text:p>0</text:p>
          </table:table-cell>
          <table:table-cell table:style-name="Default" table:formula="of:=[.BH86]*2^15+[.BH87]*2^14+[.BH88]*2^13+[.BH89]*2^12+[.BH90]*2^11+[.BH91]*2^10+[.BH92]*2^9+[.BH93]*2^8+[.BH94]*2^7+[.BH95]*2^6+[.BH96]*2^5+[.BH97]*2^4+[.BH98]*2^3+[.BH99]*2^2+[.BH100]*2+[.BH101]" office:value-type="float" office:value="0" calcext:value-type="float">
            <text:p>0</text:p>
          </table:table-cell>
          <table:table-cell table:style-name="Default" table:formula="of:=[.BI86]*2^15+[.BI87]*2^14+[.BI88]*2^13+[.BI89]*2^12+[.BI90]*2^11+[.BI91]*2^10+[.BI92]*2^9+[.BI93]*2^8+[.BI94]*2^7+[.BI95]*2^6+[.BI96]*2^5+[.BI97]*2^4+[.BI98]*2^3+[.BI99]*2^2+[.BI100]*2+[.BI101]" office:value-type="float" office:value="0" calcext:value-type="float">
            <text:p>0</text:p>
          </table:table-cell>
          <table:table-cell table:style-name="Default" table:formula="of:=[.BJ86]*2^15+[.BJ87]*2^14+[.BJ88]*2^13+[.BJ89]*2^12+[.BJ90]*2^11+[.BJ91]*2^10+[.BJ92]*2^9+[.BJ93]*2^8+[.BJ94]*2^7+[.BJ95]*2^6+[.BJ96]*2^5+[.BJ97]*2^4+[.BJ98]*2^3+[.BJ99]*2^2+[.BJ100]*2+[.BJ101]" office:value-type="float" office:value="0" calcext:value-type="float">
            <text:p>0</text:p>
          </table:table-cell>
          <table:table-cell table:style-name="Default" table:formula="of:=[.BK86]*2^15+[.BK87]*2^14+[.BK88]*2^13+[.BK89]*2^12+[.BK90]*2^11+[.BK91]*2^10+[.BK92]*2^9+[.BK93]*2^8+[.BK94]*2^7+[.BK95]*2^6+[.BK96]*2^5+[.BK97]*2^4+[.BK98]*2^3+[.BK99]*2^2+[.BK100]*2+[.BK101]" office:value-type="float" office:value="0" calcext:value-type="float">
            <text:p>0</text:p>
          </table:table-cell>
          <table:table-cell table:style-name="Default" table:formula="of:=[.BL86]*2^15+[.BL87]*2^14+[.BL88]*2^13+[.BL89]*2^12+[.BL90]*2^11+[.BL91]*2^10+[.BL92]*2^9+[.BL93]*2^8+[.BL94]*2^7+[.BL95]*2^6+[.BL96]*2^5+[.BL97]*2^4+[.BL98]*2^3+[.BL99]*2^2+[.BL100]*2+[.BL101]" office:value-type="float" office:value="0" calcext:value-type="float">
            <text:p>0</text:p>
          </table:table-cell>
          <table:table-cell table:style-name="Default" table:formula="of:=[.BM86]*2^15+[.BM87]*2^14+[.BM88]*2^13+[.BM89]*2^12+[.BM90]*2^11+[.BM91]*2^10+[.BM92]*2^9+[.BM93]*2^8+[.BM94]*2^7+[.BM95]*2^6+[.BM96]*2^5+[.BM97]*2^4+[.BM98]*2^3+[.BM99]*2^2+[.BM100]*2+[.BM101]" office:value-type="float" office:value="0" calcext:value-type="float">
            <text:p>0</text:p>
          </table:table-cell>
          <table:table-cell table:style-name="Default" table:formula="of:=[.BN86]*2^15+[.BN87]*2^14+[.BN88]*2^13+[.BN89]*2^12+[.BN90]*2^11+[.BN91]*2^10+[.BN92]*2^9+[.BN93]*2^8+[.BN94]*2^7+[.BN95]*2^6+[.BN96]*2^5+[.BN97]*2^4+[.BN98]*2^3+[.BN99]*2^2+[.BN100]*2+[.BN101]" office:value-type="float" office:value="0" calcext:value-type="float">
            <text:p>0</text:p>
          </table:table-cell>
          <table:table-cell table:style-name="Default" table:formula="of:=[.BO86]*2^15+[.BO87]*2^14+[.BO88]*2^13+[.BO89]*2^12+[.BO90]*2^11+[.BO91]*2^10+[.BO92]*2^9+[.BO93]*2^8+[.BO94]*2^7+[.BO95]*2^6+[.BO96]*2^5+[.BO97]*2^4+[.BO98]*2^3+[.BO99]*2^2+[.BO100]*2+[.BO101]" office:value-type="float" office:value="0" calcext:value-type="float">
            <text:p>0</text:p>
          </table:table-cell>
          <table:table-cell table:style-name="Default" table:formula="of:=[.BP86]*2^15+[.BP87]*2^14+[.BP88]*2^13+[.BP89]*2^12+[.BP90]*2^11+[.BP91]*2^10+[.BP92]*2^9+[.BP93]*2^8+[.BP94]*2^7+[.BP95]*2^6+[.BP96]*2^5+[.BP97]*2^4+[.BP98]*2^3+[.BP99]*2^2+[.BP100]*2+[.BP101]" office:value-type="float" office:value="0" calcext:value-type="float">
            <text:p>0</text:p>
          </table:table-cell>
          <table:table-cell table:style-name="Default" table:formula="of:=[.BQ86]*2^15+[.BQ87]*2^14+[.BQ88]*2^13+[.BQ89]*2^12+[.BQ90]*2^11+[.BQ91]*2^10+[.BQ92]*2^9+[.BQ93]*2^8+[.BQ94]*2^7+[.BQ95]*2^6+[.BQ96]*2^5+[.BQ97]*2^4+[.BQ98]*2^3+[.BQ99]*2^2+[.BQ100]*2+[.BQ101]" office:value-type="float" office:value="0" calcext:value-type="float">
            <text:p>0</text:p>
          </table:table-cell>
          <table:table-cell table:style-name="Default" table:formula="of:=[.BR86]*2^15+[.BR87]*2^14+[.BR88]*2^13+[.BR89]*2^12+[.BR90]*2^11+[.BR91]*2^10+[.BR92]*2^9+[.BR93]*2^8+[.BR94]*2^7+[.BR95]*2^6+[.BR96]*2^5+[.BR97]*2^4+[.BR98]*2^3+[.BR99]*2^2+[.BR100]*2+[.BR101]" office:value-type="float" office:value="0" calcext:value-type="float">
            <text:p>0</text:p>
          </table:table-cell>
          <table:table-cell table:style-name="Default" table:formula="of:=[.BS86]*2^15+[.BS87]*2^14+[.BS88]*2^13+[.BS89]*2^12+[.BS90]*2^11+[.BS91]*2^10+[.BS92]*2^9+[.BS93]*2^8+[.BS94]*2^7+[.BS95]*2^6+[.BS96]*2^5+[.BS97]*2^4+[.BS98]*2^3+[.BS99]*2^2+[.BS100]*2+[.BS101]" office:value-type="float" office:value="0" calcext:value-type="float">
            <text:p>0</text:p>
          </table:table-cell>
          <table:table-cell table:style-name="Default" table:formula="of:=[.BT86]*2^15+[.BT87]*2^14+[.BT88]*2^13+[.BT89]*2^12+[.BT90]*2^11+[.BT91]*2^10+[.BT92]*2^9+[.BT93]*2^8+[.BT94]*2^7+[.BT95]*2^6+[.BT96]*2^5+[.BT97]*2^4+[.BT98]*2^3+[.BT99]*2^2+[.BT100]*2+[.BT101]" office:value-type="float" office:value="0" calcext:value-type="float">
            <text:p>0</text:p>
          </table:table-cell>
          <table:table-cell table:style-name="Default" table:formula="of:=[.BU86]*2^15+[.BU87]*2^14+[.BU88]*2^13+[.BU89]*2^12+[.BU90]*2^11+[.BU91]*2^10+[.BU92]*2^9+[.BU93]*2^8+[.BU94]*2^7+[.BU95]*2^6+[.BU96]*2^5+[.BU97]*2^4+[.BU98]*2^3+[.BU99]*2^2+[.BU100]*2+[.BU101]" office:value-type="float" office:value="0" calcext:value-type="float">
            <text:p>0</text:p>
          </table:table-cell>
          <table:table-cell table:style-name="Default" table:formula="of:=[.BV86]*2^15+[.BV87]*2^14+[.BV88]*2^13+[.BV89]*2^12+[.BV90]*2^11+[.BV91]*2^10+[.BV92]*2^9+[.BV93]*2^8+[.BV94]*2^7+[.BV95]*2^6+[.BV96]*2^5+[.BV97]*2^4+[.BV98]*2^3+[.BV99]*2^2+[.BV100]*2+[.BV101]" office:value-type="float" office:value="0" calcext:value-type="float">
            <text:p>0</text:p>
          </table:table-cell>
          <table:table-cell table:style-name="Default" table:formula="of:=[.BW86]*2^15+[.BW87]*2^14+[.BW88]*2^13+[.BW89]*2^12+[.BW90]*2^11+[.BW91]*2^10+[.BW92]*2^9+[.BW93]*2^8+[.BW94]*2^7+[.BW95]*2^6+[.BW96]*2^5+[.BW97]*2^4+[.BW98]*2^3+[.BW99]*2^2+[.BW100]*2+[.BW101]" office:value-type="float" office:value="0" calcext:value-type="float">
            <text:p>0</text:p>
          </table:table-cell>
          <table:table-cell table:style-name="Default" table:formula="of:=[.BX86]*2^15+[.BX87]*2^14+[.BX88]*2^13+[.BX89]*2^12+[.BX90]*2^11+[.BX91]*2^10+[.BX92]*2^9+[.BX93]*2^8+[.BX94]*2^7+[.BX95]*2^6+[.BX96]*2^5+[.BX97]*2^4+[.BX98]*2^3+[.BX99]*2^2+[.BX100]*2+[.BX101]" office:value-type="float" office:value="0" calcext:value-type="float">
            <text:p>0</text:p>
          </table:table-cell>
          <table:table-cell table:style-name="Default" table:formula="of:=[.BY86]*2^15+[.BY87]*2^14+[.BY88]*2^13+[.BY89]*2^12+[.BY90]*2^11+[.BY91]*2^10+[.BY92]*2^9+[.BY93]*2^8+[.BY94]*2^7+[.BY95]*2^6+[.BY96]*2^5+[.BY97]*2^4+[.BY98]*2^3+[.BY99]*2^2+[.BY100]*2+[.BY101]" office:value-type="float" office:value="0" calcext:value-type="float">
            <text:p>0</text:p>
          </table:table-cell>
          <table:table-cell table:style-name="Default" table:formula="of:=[.BZ86]*2^15+[.BZ87]*2^14+[.BZ88]*2^13+[.BZ89]*2^12+[.BZ90]*2^11+[.BZ91]*2^10+[.BZ92]*2^9+[.BZ93]*2^8+[.BZ94]*2^7+[.BZ95]*2^6+[.BZ96]*2^5+[.BZ97]*2^4+[.BZ98]*2^3+[.BZ99]*2^2+[.BZ100]*2+[.BZ101]" office:value-type="float" office:value="0" calcext:value-type="float">
            <text:p>0</text:p>
          </table:table-cell>
          <table:table-cell table:style-name="Default" table:formula="of:=[.CA86]*2^15+[.CA87]*2^14+[.CA88]*2^13+[.CA89]*2^12+[.CA90]*2^11+[.CA91]*2^10+[.CA92]*2^9+[.CA93]*2^8+[.CA94]*2^7+[.CA95]*2^6+[.CA96]*2^5+[.CA97]*2^4+[.CA98]*2^3+[.CA99]*2^2+[.CA100]*2+[.CA101]" office:value-type="float" office:value="0" calcext:value-type="float">
            <text:p>0</text:p>
          </table:table-cell>
          <table:table-cell table:style-name="Default" table:formula="of:=[.CB86]*2^15+[.CB87]*2^14+[.CB88]*2^13+[.CB89]*2^12+[.CB90]*2^11+[.CB91]*2^10+[.CB92]*2^9+[.CB93]*2^8+[.CB94]*2^7+[.CB95]*2^6+[.CB96]*2^5+[.CB97]*2^4+[.CB98]*2^3+[.CB99]*2^2+[.CB100]*2+[.CB101]" office:value-type="float" office:value="0" calcext:value-type="float">
            <text:p>0</text:p>
          </table:table-cell>
          <table:table-cell table:style-name="Default" table:formula="of:=[.CC86]*2^15+[.CC87]*2^14+[.CC88]*2^13+[.CC89]*2^12+[.CC90]*2^11+[.CC91]*2^10+[.CC92]*2^9+[.CC93]*2^8+[.CC94]*2^7+[.CC95]*2^6+[.CC96]*2^5+[.CC97]*2^4+[.CC98]*2^3+[.CC99]*2^2+[.CC100]*2+[.CC101]" office:value-type="float" office:value="0" calcext:value-type="float">
            <text:p>0</text:p>
          </table:table-cell>
          <table:table-cell table:style-name="Default" table:formula="of:=[.CD86]*2^15+[.CD87]*2^14+[.CD88]*2^13+[.CD89]*2^12+[.CD90]*2^11+[.CD91]*2^10+[.CD92]*2^9+[.CD93]*2^8+[.CD94]*2^7+[.CD95]*2^6+[.CD96]*2^5+[.CD97]*2^4+[.CD98]*2^3+[.CD99]*2^2+[.CD100]*2+[.CD101]" office:value-type="float" office:value="0" calcext:value-type="float">
            <text:p>0</text:p>
          </table:table-cell>
          <table:table-cell table:style-name="Default" table:formula="of:=[.CE86]*2^15+[.CE87]*2^14+[.CE88]*2^13+[.CE89]*2^12+[.CE90]*2^11+[.CE91]*2^10+[.CE92]*2^9+[.CE93]*2^8+[.CE94]*2^7+[.CE95]*2^6+[.CE96]*2^5+[.CE97]*2^4+[.CE98]*2^3+[.CE99]*2^2+[.CE100]*2+[.CE101]" office:value-type="float" office:value="0" calcext:value-type="float">
            <text:p>0</text:p>
          </table:table-cell>
          <table:table-cell table:style-name="Default" table:formula="of:=[.CF86]*2^15+[.CF87]*2^14+[.CF88]*2^13+[.CF89]*2^12+[.CF90]*2^11+[.CF91]*2^10+[.CF92]*2^9+[.CF93]*2^8+[.CF94]*2^7+[.CF95]*2^6+[.CF96]*2^5+[.CF97]*2^4+[.CF98]*2^3+[.CF99]*2^2+[.CF100]*2+[.CF101]" office:value-type="float" office:value="0" calcext:value-type="float">
            <text:p>0</text:p>
          </table:table-cell>
          <table:table-cell table:style-name="Default" table:formula="of:=[.CG86]*2^15+[.CG87]*2^14+[.CG88]*2^13+[.CG89]*2^12+[.CG90]*2^11+[.CG91]*2^10+[.CG92]*2^9+[.CG93]*2^8+[.CG94]*2^7+[.CG95]*2^6+[.CG96]*2^5+[.CG97]*2^4+[.CG98]*2^3+[.CG99]*2^2+[.CG100]*2+[.CG101]" office:value-type="float" office:value="0" calcext:value-type="float">
            <text:p>0</text:p>
          </table:table-cell>
          <table:table-cell table:style-name="Default" table:formula="of:=[.CH86]*2^15+[.CH87]*2^14+[.CH88]*2^13+[.CH89]*2^12+[.CH90]*2^11+[.CH91]*2^10+[.CH92]*2^9+[.CH93]*2^8+[.CH94]*2^7+[.CH95]*2^6+[.CH96]*2^5+[.CH97]*2^4+[.CH98]*2^3+[.CH99]*2^2+[.CH100]*2+[.CH101]" office:value-type="float" office:value="0" calcext:value-type="float">
            <text:p>0</text:p>
          </table:table-cell>
          <table:table-cell table:style-name="Default" table:formula="of:=[.CI86]*2^15+[.CI87]*2^14+[.CI88]*2^13+[.CI89]*2^12+[.CI90]*2^11+[.CI91]*2^10+[.CI92]*2^9+[.CI93]*2^8+[.CI94]*2^7+[.CI95]*2^6+[.CI96]*2^5+[.CI97]*2^4+[.CI98]*2^3+[.CI99]*2^2+[.CI100]*2+[.CI101]" office:value-type="float" office:value="0" calcext:value-type="float">
            <text:p>0</text:p>
          </table:table-cell>
          <table:table-cell table:style-name="Default" table:formula="of:=[.CJ86]*2^15+[.CJ87]*2^14+[.CJ88]*2^13+[.CJ89]*2^12+[.CJ90]*2^11+[.CJ91]*2^10+[.CJ92]*2^9+[.CJ93]*2^8+[.CJ94]*2^7+[.CJ95]*2^6+[.CJ96]*2^5+[.CJ97]*2^4+[.CJ98]*2^3+[.CJ99]*2^2+[.CJ100]*2+[.CJ101]" office:value-type="float" office:value="0" calcext:value-type="float">
            <text:p>0</text:p>
          </table:table-cell>
          <table:table-cell table:style-name="Default" table:formula="of:=[.CK86]*2^15+[.CK87]*2^14+[.CK88]*2^13+[.CK89]*2^12+[.CK90]*2^11+[.CK91]*2^10+[.CK92]*2^9+[.CK93]*2^8+[.CK94]*2^7+[.CK95]*2^6+[.CK96]*2^5+[.CK97]*2^4+[.CK98]*2^3+[.CK99]*2^2+[.CK100]*2+[.CK101]" office:value-type="float" office:value="0" calcext:value-type="float">
            <text:p>0</text:p>
          </table:table-cell>
          <table:table-cell table:style-name="Default" table:formula="of:=[.CL86]*2^15+[.CL87]*2^14+[.CL88]*2^13+[.CL89]*2^12+[.CL90]*2^11+[.CL91]*2^10+[.CL92]*2^9+[.CL93]*2^8+[.CL94]*2^7+[.CL95]*2^6+[.CL96]*2^5+[.CL97]*2^4+[.CL98]*2^3+[.CL99]*2^2+[.CL100]*2+[.CL101]" office:value-type="float" office:value="0" calcext:value-type="float">
            <text:p>0</text:p>
          </table:table-cell>
          <table:table-cell table:style-name="Default" table:formula="of:=[.CM86]*2^15+[.CM87]*2^14+[.CM88]*2^13+[.CM89]*2^12+[.CM90]*2^11+[.CM91]*2^10+[.CM92]*2^9+[.CM93]*2^8+[.CM94]*2^7+[.CM95]*2^6+[.CM96]*2^5+[.CM97]*2^4+[.CM98]*2^3+[.CM99]*2^2+[.CM100]*2+[.CM101]" office:value-type="float" office:value="0" calcext:value-type="float">
            <text:p>0</text:p>
          </table:table-cell>
          <table:table-cell table:style-name="Default" table:formula="of:=[.CN86]*2^15+[.CN87]*2^14+[.CN88]*2^13+[.CN89]*2^12+[.CN90]*2^11+[.CN91]*2^10+[.CN92]*2^9+[.CN93]*2^8+[.CN94]*2^7+[.CN95]*2^6+[.CN96]*2^5+[.CN97]*2^4+[.CN98]*2^3+[.CN99]*2^2+[.CN100]*2+[.CN101]" office:value-type="float" office:value="0" calcext:value-type="float">
            <text:p>0</text:p>
          </table:table-cell>
          <table:table-cell table:style-name="Default" table:formula="of:=[.CO86]*2^15+[.CO87]*2^14+[.CO88]*2^13+[.CO89]*2^12+[.CO90]*2^11+[.CO91]*2^10+[.CO92]*2^9+[.CO93]*2^8+[.CO94]*2^7+[.CO95]*2^6+[.CO96]*2^5+[.CO97]*2^4+[.CO98]*2^3+[.CO99]*2^2+[.CO100]*2+[.CO101]" office:value-type="float" office:value="0" calcext:value-type="float">
            <text:p>0</text:p>
          </table:table-cell>
          <table:table-cell table:style-name="Default" table:formula="of:=[.CP86]*2^15+[.CP87]*2^14+[.CP88]*2^13+[.CP89]*2^12+[.CP90]*2^11+[.CP91]*2^10+[.CP92]*2^9+[.CP93]*2^8+[.CP94]*2^7+[.CP95]*2^6+[.CP96]*2^5+[.CP97]*2^4+[.CP98]*2^3+[.CP99]*2^2+[.CP100]*2+[.CP101]" office:value-type="float" office:value="0" calcext:value-type="float">
            <text:p>0</text:p>
          </table:table-cell>
          <table:table-cell table:style-name="Default" table:formula="of:=[.CQ86]*2^15+[.CQ87]*2^14+[.CQ88]*2^13+[.CQ89]*2^12+[.CQ90]*2^11+[.CQ91]*2^10+[.CQ92]*2^9+[.CQ93]*2^8+[.CQ94]*2^7+[.CQ95]*2^6+[.CQ96]*2^5+[.CQ97]*2^4+[.CQ98]*2^3+[.CQ99]*2^2+[.CQ100]*2+[.CQ101]" office:value-type="float" office:value="0" calcext:value-type="float">
            <text:p>0</text:p>
          </table:table-cell>
          <table:table-cell table:style-name="Default" table:formula="of:=[.CR86]*2^15+[.CR87]*2^14+[.CR88]*2^13+[.CR89]*2^12+[.CR90]*2^11+[.CR91]*2^10+[.CR92]*2^9+[.CR93]*2^8+[.CR94]*2^7+[.CR95]*2^6+[.CR96]*2^5+[.CR97]*2^4+[.CR98]*2^3+[.CR99]*2^2+[.CR100]*2+[.CR101]" office:value-type="float" office:value="0" calcext:value-type="float">
            <text:p>0</text:p>
          </table:table-cell>
          <table:table-cell table:style-name="Default" table:formula="of:=[.CS86]*2^15+[.CS87]*2^14+[.CS88]*2^13+[.CS89]*2^12+[.CS90]*2^11+[.CS91]*2^10+[.CS92]*2^9+[.CS93]*2^8+[.CS94]*2^7+[.CS95]*2^6+[.CS96]*2^5+[.CS97]*2^4+[.CS98]*2^3+[.CS99]*2^2+[.CS100]*2+[.CS101]" office:value-type="float" office:value="0" calcext:value-type="float">
            <text:p>0</text:p>
          </table:table-cell>
          <table:table-cell table:style-name="Default" table:formula="of:=[.CT86]*2^15+[.CT87]*2^14+[.CT88]*2^13+[.CT89]*2^12+[.CT90]*2^11+[.CT91]*2^10+[.CT92]*2^9+[.CT93]*2^8+[.CT94]*2^7+[.CT95]*2^6+[.CT96]*2^5+[.CT97]*2^4+[.CT98]*2^3+[.CT99]*2^2+[.CT100]*2+[.CT101]" office:value-type="float" office:value="0" calcext:value-type="float">
            <text:p>0</text:p>
          </table:table-cell>
          <table:table-cell table:style-name="Default" table:formula="of:=[.CU86]*2^15+[.CU87]*2^14+[.CU88]*2^13+[.CU89]*2^12+[.CU90]*2^11+[.CU91]*2^10+[.CU92]*2^9+[.CU93]*2^8+[.CU94]*2^7+[.CU95]*2^6+[.CU96]*2^5+[.CU97]*2^4+[.CU98]*2^3+[.CU99]*2^2+[.CU100]*2+[.CU101]" office:value-type="float" office:value="0" calcext:value-type="float">
            <text:p>0</text:p>
          </table:table-cell>
          <table:table-cell table:style-name="Default" table:formula="of:=[.CV86]*2^15+[.CV87]*2^14+[.CV88]*2^13+[.CV89]*2^12+[.CV90]*2^11+[.CV91]*2^10+[.CV92]*2^9+[.CV93]*2^8+[.CV94]*2^7+[.CV95]*2^6+[.CV96]*2^5+[.CV97]*2^4+[.CV98]*2^3+[.CV99]*2^2+[.CV100]*2+[.CV101]" office:value-type="float" office:value="0" calcext:value-type="float">
            <text:p>0</text:p>
          </table:table-cell>
          <table:table-cell table:style-name="Default" table:formula="of:=[.CW86]*2^15+[.CW87]*2^14+[.CW88]*2^13+[.CW89]*2^12+[.CW90]*2^11+[.CW91]*2^10+[.CW92]*2^9+[.CW93]*2^8+[.CW94]*2^7+[.CW95]*2^6+[.CW96]*2^5+[.CW97]*2^4+[.CW98]*2^3+[.CW99]*2^2+[.CW100]*2+[.CW101]" office:value-type="float" office:value="0" calcext:value-type="float">
            <text:p>0</text:p>
          </table:table-cell>
          <table:table-cell table:style-name="Default" table:formula="of:=[.CX86]*2^15+[.CX87]*2^14+[.CX88]*2^13+[.CX89]*2^12+[.CX90]*2^11+[.CX91]*2^10+[.CX92]*2^9+[.CX93]*2^8+[.CX94]*2^7+[.CX95]*2^6+[.CX96]*2^5+[.CX97]*2^4+[.CX98]*2^3+[.CX99]*2^2+[.CX100]*2+[.CX101]" office:value-type="float" office:value="0" calcext:value-type="float">
            <text:p>0</text:p>
          </table:table-cell>
          <table:table-cell table:style-name="Default" table:formula="of:=[.CY86]*2^15+[.CY87]*2^14+[.CY88]*2^13+[.CY89]*2^12+[.CY90]*2^11+[.CY91]*2^10+[.CY92]*2^9+[.CY93]*2^8+[.CY94]*2^7+[.CY95]*2^6+[.CY96]*2^5+[.CY97]*2^4+[.CY98]*2^3+[.CY99]*2^2+[.CY100]*2+[.CY101]" office:value-type="float" office:value="0" calcext:value-type="float">
            <text:p>0</text:p>
          </table:table-cell>
          <table:table-cell table:style-name="Default" table:formula="of:=[.CZ86]*2^15+[.CZ87]*2^14+[.CZ88]*2^13+[.CZ89]*2^12+[.CZ90]*2^11+[.CZ91]*2^10+[.CZ92]*2^9+[.CZ93]*2^8+[.CZ94]*2^7+[.CZ95]*2^6+[.CZ96]*2^5+[.CZ97]*2^4+[.CZ98]*2^3+[.CZ99]*2^2+[.CZ100]*2+[.CZ101]" office:value-type="float" office:value="0" calcext:value-type="float">
            <text:p>0</text:p>
          </table:table-cell>
          <table:table-cell table:style-name="Default" table:formula="of:=[.DA86]*2^15+[.DA87]*2^14+[.DA88]*2^13+[.DA89]*2^12+[.DA90]*2^11+[.DA91]*2^10+[.DA92]*2^9+[.DA93]*2^8+[.DA94]*2^7+[.DA95]*2^6+[.DA96]*2^5+[.DA97]*2^4+[.DA98]*2^3+[.DA99]*2^2+[.DA100]*2+[.DA101]" office:value-type="float" office:value="0" calcext:value-type="float">
            <text:p>0</text:p>
          </table:table-cell>
          <table:table-cell table:style-name="Default" table:formula="of:=[.DB86]*2^15+[.DB87]*2^14+[.DB88]*2^13+[.DB89]*2^12+[.DB90]*2^11+[.DB91]*2^10+[.DB92]*2^9+[.DB93]*2^8+[.DB94]*2^7+[.DB95]*2^6+[.DB96]*2^5+[.DB97]*2^4+[.DB98]*2^3+[.DB99]*2^2+[.DB100]*2+[.DB101]" office:value-type="float" office:value="0" calcext:value-type="float">
            <text:p>0</text:p>
          </table:table-cell>
          <table:table-cell table:style-name="Default" table:formula="of:=[.DC86]*2^15+[.DC87]*2^14+[.DC88]*2^13+[.DC89]*2^12+[.DC90]*2^11+[.DC91]*2^10+[.DC92]*2^9+[.DC93]*2^8+[.DC94]*2^7+[.DC95]*2^6+[.DC96]*2^5+[.DC97]*2^4+[.DC98]*2^3+[.DC99]*2^2+[.DC100]*2+[.DC101]" office:value-type="float" office:value="0" calcext:value-type="float">
            <text:p>0</text:p>
          </table:table-cell>
          <table:table-cell table:style-name="Default" table:formula="of:=[.DD86]*2^15+[.DD87]*2^14+[.DD88]*2^13+[.DD89]*2^12+[.DD90]*2^11+[.DD91]*2^10+[.DD92]*2^9+[.DD93]*2^8+[.DD94]*2^7+[.DD95]*2^6+[.DD96]*2^5+[.DD97]*2^4+[.DD98]*2^3+[.DD99]*2^2+[.DD100]*2+[.DD101]" office:value-type="float" office:value="0" calcext:value-type="float">
            <text:p>0</text:p>
          </table:table-cell>
          <table:table-cell table:style-name="Default" table:formula="of:=[.DE86]*2^15+[.DE87]*2^14+[.DE88]*2^13+[.DE89]*2^12+[.DE90]*2^11+[.DE91]*2^10+[.DE92]*2^9+[.DE93]*2^8+[.DE94]*2^7+[.DE95]*2^6+[.DE96]*2^5+[.DE97]*2^4+[.DE98]*2^3+[.DE99]*2^2+[.DE100]*2+[.DE101]" office:value-type="float" office:value="0" calcext:value-type="float">
            <text:p>0</text:p>
          </table:table-cell>
          <table:table-cell table:style-name="Default" table:formula="of:=[.DF86]*2^15+[.DF87]*2^14+[.DF88]*2^13+[.DF89]*2^12+[.DF90]*2^11+[.DF91]*2^10+[.DF92]*2^9+[.DF93]*2^8+[.DF94]*2^7+[.DF95]*2^6+[.DF96]*2^5+[.DF97]*2^4+[.DF98]*2^3+[.DF99]*2^2+[.DF100]*2+[.DF101]" office:value-type="float" office:value="0" calcext:value-type="float">
            <text:p>0</text:p>
          </table:table-cell>
          <table:table-cell table:style-name="Default" table:formula="of:=[.DG86]*2^15+[.DG87]*2^14+[.DG88]*2^13+[.DG89]*2^12+[.DG90]*2^11+[.DG91]*2^10+[.DG92]*2^9+[.DG93]*2^8+[.DG94]*2^7+[.DG95]*2^6+[.DG96]*2^5+[.DG97]*2^4+[.DG98]*2^3+[.DG99]*2^2+[.DG100]*2+[.DG101]" office:value-type="float" office:value="0" calcext:value-type="float">
            <text:p>0</text:p>
          </table:table-cell>
          <table:table-cell table:style-name="Default" table:formula="of:=[.DH86]*2^15+[.DH87]*2^14+[.DH88]*2^13+[.DH89]*2^12+[.DH90]*2^11+[.DH91]*2^10+[.DH92]*2^9+[.DH93]*2^8+[.DH94]*2^7+[.DH95]*2^6+[.DH96]*2^5+[.DH97]*2^4+[.DH98]*2^3+[.DH99]*2^2+[.DH100]*2+[.DH101]" office:value-type="float" office:value="0" calcext:value-type="float">
            <text:p>0</text:p>
          </table:table-cell>
          <table:table-cell table:style-name="Default" table:formula="of:=[.DI86]*2^15+[.DI87]*2^14+[.DI88]*2^13+[.DI89]*2^12+[.DI90]*2^11+[.DI91]*2^10+[.DI92]*2^9+[.DI93]*2^8+[.DI94]*2^7+[.DI95]*2^6+[.DI96]*2^5+[.DI97]*2^4+[.DI98]*2^3+[.DI99]*2^2+[.DI100]*2+[.DI101]" office:value-type="float" office:value="0" calcext:value-type="float">
            <text:p>0</text:p>
          </table:table-cell>
          <table:table-cell table:style-name="Default" table:formula="of:=[.DJ86]*2^15+[.DJ87]*2^14+[.DJ88]*2^13+[.DJ89]*2^12+[.DJ90]*2^11+[.DJ91]*2^10+[.DJ92]*2^9+[.DJ93]*2^8+[.DJ94]*2^7+[.DJ95]*2^6+[.DJ96]*2^5+[.DJ97]*2^4+[.DJ98]*2^3+[.DJ99]*2^2+[.DJ100]*2+[.DJ101]" office:value-type="float" office:value="0" calcext:value-type="float">
            <text:p>0</text:p>
          </table:table-cell>
          <table:table-cell table:style-name="Default" table:formula="of:=[.DK86]*2^15+[.DK87]*2^14+[.DK88]*2^13+[.DK89]*2^12+[.DK90]*2^11+[.DK91]*2^10+[.DK92]*2^9+[.DK93]*2^8+[.DK94]*2^7+[.DK95]*2^6+[.DK96]*2^5+[.DK97]*2^4+[.DK98]*2^3+[.DK99]*2^2+[.DK100]*2+[.DK101]" office:value-type="float" office:value="0" calcext:value-type="float">
            <text:p>0</text:p>
          </table:table-cell>
          <table:table-cell table:style-name="Default" table:formula="of:=[.DL86]*2^15+[.DL87]*2^14+[.DL88]*2^13+[.DL89]*2^12+[.DL90]*2^11+[.DL91]*2^10+[.DL92]*2^9+[.DL93]*2^8+[.DL94]*2^7+[.DL95]*2^6+[.DL96]*2^5+[.DL97]*2^4+[.DL98]*2^3+[.DL99]*2^2+[.DL100]*2+[.DL101]" office:value-type="float" office:value="0" calcext:value-type="float">
            <text:p>0</text:p>
          </table:table-cell>
          <table:table-cell table:style-name="Default" table:formula="of:=[.DM86]*2^15+[.DM87]*2^14+[.DM88]*2^13+[.DM89]*2^12+[.DM90]*2^11+[.DM91]*2^10+[.DM92]*2^9+[.DM93]*2^8+[.DM94]*2^7+[.DM95]*2^6+[.DM96]*2^5+[.DM97]*2^4+[.DM98]*2^3+[.DM99]*2^2+[.DM100]*2+[.DM101]" office:value-type="float" office:value="0" calcext:value-type="float">
            <text:p>0</text:p>
          </table:table-cell>
          <table:table-cell table:style-name="Default" table:formula="of:=[.DN86]*2^15+[.DN87]*2^14+[.DN88]*2^13+[.DN89]*2^12+[.DN90]*2^11+[.DN91]*2^10+[.DN92]*2^9+[.DN93]*2^8+[.DN94]*2^7+[.DN95]*2^6+[.DN96]*2^5+[.DN97]*2^4+[.DN98]*2^3+[.DN99]*2^2+[.DN100]*2+[.DN101]" office:value-type="float" office:value="0" calcext:value-type="float">
            <text:p>0</text:p>
          </table:table-cell>
          <table:table-cell table:style-name="Default" table:formula="of:=[.DO86]*2^15+[.DO87]*2^14+[.DO88]*2^13+[.DO89]*2^12+[.DO90]*2^11+[.DO91]*2^10+[.DO92]*2^9+[.DO93]*2^8+[.DO94]*2^7+[.DO95]*2^6+[.DO96]*2^5+[.DO97]*2^4+[.DO98]*2^3+[.DO99]*2^2+[.DO100]*2+[.DO101]" office:value-type="float" office:value="0" calcext:value-type="float">
            <text:p>0</text:p>
          </table:table-cell>
          <table:table-cell table:style-name="Default" table:formula="of:=[.DP86]*2^15+[.DP87]*2^14+[.DP88]*2^13+[.DP89]*2^12+[.DP90]*2^11+[.DP91]*2^10+[.DP92]*2^9+[.DP93]*2^8+[.DP94]*2^7+[.DP95]*2^6+[.DP96]*2^5+[.DP97]*2^4+[.DP98]*2^3+[.DP99]*2^2+[.DP100]*2+[.DP101]" office:value-type="float" office:value="0" calcext:value-type="float">
            <text:p>0</text:p>
          </table:table-cell>
          <table:table-cell table:style-name="Default" table:formula="of:=[.DQ86]*2^15+[.DQ87]*2^14+[.DQ88]*2^13+[.DQ89]*2^12+[.DQ90]*2^11+[.DQ91]*2^10+[.DQ92]*2^9+[.DQ93]*2^8+[.DQ94]*2^7+[.DQ95]*2^6+[.DQ96]*2^5+[.DQ97]*2^4+[.DQ98]*2^3+[.DQ99]*2^2+[.DQ100]*2+[.DQ101]" office:value-type="float" office:value="0" calcext:value-type="float">
            <text:p>0</text:p>
          </table:table-cell>
          <table:table-cell table:style-name="Default" table:formula="of:=[.DR86]*2^15+[.DR87]*2^14+[.DR88]*2^13+[.DR89]*2^12+[.DR90]*2^11+[.DR91]*2^10+[.DR92]*2^9+[.DR93]*2^8+[.DR94]*2^7+[.DR95]*2^6+[.DR96]*2^5+[.DR97]*2^4+[.DR98]*2^3+[.DR99]*2^2+[.DR100]*2+[.DR101]" office:value-type="float" office:value="0" calcext:value-type="float">
            <text:p>0</text:p>
          </table:table-cell>
          <table:table-cell table:style-name="Default" table:formula="of:=[.DS86]*2^15+[.DS87]*2^14+[.DS88]*2^13+[.DS89]*2^12+[.DS90]*2^11+[.DS91]*2^10+[.DS92]*2^9+[.DS93]*2^8+[.DS94]*2^7+[.DS95]*2^6+[.DS96]*2^5+[.DS97]*2^4+[.DS98]*2^3+[.DS99]*2^2+[.DS100]*2+[.DS101]" office:value-type="float" office:value="0" calcext:value-type="float">
            <text:p>0</text:p>
          </table:table-cell>
          <table:table-cell table:style-name="Default" table:formula="of:=[.DT86]*2^15+[.DT87]*2^14+[.DT88]*2^13+[.DT89]*2^12+[.DT90]*2^11+[.DT91]*2^10+[.DT92]*2^9+[.DT93]*2^8+[.DT94]*2^7+[.DT95]*2^6+[.DT96]*2^5+[.DT97]*2^4+[.DT98]*2^3+[.DT99]*2^2+[.DT100]*2+[.DT101]" office:value-type="float" office:value="0" calcext:value-type="float">
            <text:p>0</text:p>
          </table:table-cell>
          <table:table-cell table:style-name="Default" table:formula="of:=[.DU86]*2^15+[.DU87]*2^14+[.DU88]*2^13+[.DU89]*2^12+[.DU90]*2^11+[.DU91]*2^10+[.DU92]*2^9+[.DU93]*2^8+[.DU94]*2^7+[.DU95]*2^6+[.DU96]*2^5+[.DU97]*2^4+[.DU98]*2^3+[.DU99]*2^2+[.DU100]*2+[.DU101]" office:value-type="float" office:value="0" calcext:value-type="float">
            <text:p>0</text:p>
          </table:table-cell>
          <table:table-cell table:style-name="Default" table:formula="of:=[.DV86]*2^15+[.DV87]*2^14+[.DV88]*2^13+[.DV89]*2^12+[.DV90]*2^11+[.DV91]*2^10+[.DV92]*2^9+[.DV93]*2^8+[.DV94]*2^7+[.DV95]*2^6+[.DV96]*2^5+[.DV97]*2^4+[.DV98]*2^3+[.DV99]*2^2+[.DV100]*2+[.DV101]" office:value-type="float" office:value="0" calcext:value-type="float">
            <text:p>0</text:p>
          </table:table-cell>
          <table:table-cell table:style-name="Default" table:formula="of:=[.DW86]*2^15+[.DW87]*2^14+[.DW88]*2^13+[.DW89]*2^12+[.DW90]*2^11+[.DW91]*2^10+[.DW92]*2^9+[.DW93]*2^8+[.DW94]*2^7+[.DW95]*2^6+[.DW96]*2^5+[.DW97]*2^4+[.DW98]*2^3+[.DW99]*2^2+[.DW100]*2+[.DW101]" office:value-type="float" office:value="0" calcext:value-type="float">
            <text:p>0</text:p>
          </table:table-cell>
          <table:table-cell table:style-name="Default" table:formula="of:=[.DX86]*2^15+[.DX87]*2^14+[.DX88]*2^13+[.DX89]*2^12+[.DX90]*2^11+[.DX91]*2^10+[.DX92]*2^9+[.DX93]*2^8+[.DX94]*2^7+[.DX95]*2^6+[.DX96]*2^5+[.DX97]*2^4+[.DX98]*2^3+[.DX99]*2^2+[.DX100]*2+[.DX101]" office:value-type="float" office:value="0" calcext:value-type="float">
            <text:p>0</text:p>
          </table:table-cell>
          <table:table-cell table:style-name="Default" table:formula="of:=[.DY86]*2^15+[.DY87]*2^14+[.DY88]*2^13+[.DY89]*2^12+[.DY90]*2^11+[.DY91]*2^10+[.DY92]*2^9+[.DY93]*2^8+[.DY94]*2^7+[.DY95]*2^6+[.DY96]*2^5+[.DY97]*2^4+[.DY98]*2^3+[.DY99]*2^2+[.DY100]*2+[.DY101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106]+1" office:value-type="float" office:value="2" calcext:value-type="float">
            <text:p>2</text:p>
          </table:table-cell>
          <table:table-cell table:style-name="Default" table:formula="of:=[.C106]+1" office:value-type="float" office:value="3" calcext:value-type="float">
            <text:p>3</text:p>
          </table:table-cell>
          <table:table-cell table:style-name="Default" table:formula="of:=[.D106]+1" office:value-type="float" office:value="4" calcext:value-type="float">
            <text:p>4</text:p>
          </table:table-cell>
          <table:table-cell table:style-name="Default" table:formula="of:=[.E106]+1" office:value-type="float" office:value="5" calcext:value-type="float">
            <text:p>5</text:p>
          </table:table-cell>
          <table:table-cell table:style-name="Default" table:formula="of:=[.F106]+1" office:value-type="float" office:value="6" calcext:value-type="float">
            <text:p>6</text:p>
          </table:table-cell>
          <table:table-cell table:style-name="Default" table:formula="of:=[.G106]+1" office:value-type="float" office:value="7" calcext:value-type="float">
            <text:p>7</text:p>
          </table:table-cell>
          <table:table-cell table:style-name="Default" table:formula="of:=[.H106]+1" office:value-type="float" office:value="8" calcext:value-type="float">
            <text:p>8</text:p>
          </table:table-cell>
          <table:table-cell table:style-name="Default" table:formula="of:=[.I106]+1" office:value-type="float" office:value="9" calcext:value-type="float">
            <text:p>9</text:p>
          </table:table-cell>
          <table:table-cell table:style-name="Default" table:formula="of:=[.J106]+1" office:value-type="float" office:value="10" calcext:value-type="float">
            <text:p>10</text:p>
          </table:table-cell>
          <table:table-cell table:style-name="Default" table:formula="of:=[.K106]+1" office:value-type="float" office:value="11" calcext:value-type="float">
            <text:p>11</text:p>
          </table:table-cell>
          <table:table-cell table:style-name="Default" table:formula="of:=[.L106]+1" office:value-type="float" office:value="12" calcext:value-type="float">
            <text:p>12</text:p>
          </table:table-cell>
          <table:table-cell table:style-name="Default" table:formula="of:=[.M106]+1" office:value-type="float" office:value="13" calcext:value-type="float">
            <text:p>13</text:p>
          </table:table-cell>
          <table:table-cell table:style-name="Default" table:formula="of:=[.N106]+1" office:value-type="float" office:value="14" calcext:value-type="float">
            <text:p>14</text:p>
          </table:table-cell>
          <table:table-cell table:style-name="Default" table:formula="of:=[.O106]+1" office:value-type="float" office:value="15" calcext:value-type="float">
            <text:p>15</text:p>
          </table:table-cell>
          <table:table-cell table:style-name="Default" table:formula="of:=[.P106]+1" office:value-type="float" office:value="16" calcext:value-type="float">
            <text:p>16</text:p>
          </table:table-cell>
          <table:table-cell table:style-name="ce4" table:formula="of:=[.Q106]+1" office:value-type="float" office:value="17" calcext:value-type="float">
            <text:p>17</text:p>
          </table:table-cell>
          <table:table-cell table:style-name="ce4" table:formula="of:=[.R106]+1" office:value-type="float" office:value="18" calcext:value-type="float">
            <text:p>18</text:p>
          </table:table-cell>
          <table:table-cell table:style-name="ce4" table:formula="of:=[.S106]+1" office:value-type="float" office:value="19" calcext:value-type="float">
            <text:p>19</text:p>
          </table:table-cell>
          <table:table-cell table:style-name="ce4" table:formula="of:=[.T106]+1" office:value-type="float" office:value="20" calcext:value-type="float">
            <text:p>20</text:p>
          </table:table-cell>
          <table:table-cell table:style-name="ce4" table:formula="of:=[.U106]+1" office:value-type="float" office:value="21" calcext:value-type="float">
            <text:p>21</text:p>
          </table:table-cell>
          <table:table-cell table:style-name="ce4" table:formula="of:=[.V106]+1" office:value-type="float" office:value="22" calcext:value-type="float">
            <text:p>22</text:p>
          </table:table-cell>
          <table:table-cell table:style-name="ce4" table:formula="of:=[.W106]+1" office:value-type="float" office:value="23" calcext:value-type="float">
            <text:p>23</text:p>
          </table:table-cell>
          <table:table-cell table:style-name="ce4" table:formula="of:=[.X106]+1" office:value-type="float" office:value="24" calcext:value-type="float">
            <text:p>24</text:p>
          </table:table-cell>
          <table:table-cell table:style-name="ce4" table:formula="of:=[.Y106]+1" office:value-type="float" office:value="25" calcext:value-type="float">
            <text:p>25</text:p>
          </table:table-cell>
          <table:table-cell table:style-name="ce4" table:formula="of:=[.Z106]+1" office:value-type="float" office:value="26" calcext:value-type="float">
            <text:p>26</text:p>
          </table:table-cell>
          <table:table-cell table:style-name="ce4" table:formula="of:=[.AA106]+1" office:value-type="float" office:value="27" calcext:value-type="float">
            <text:p>27</text:p>
          </table:table-cell>
          <table:table-cell table:style-name="ce4" table:formula="of:=[.AB106]+1" office:value-type="float" office:value="28" calcext:value-type="float">
            <text:p>28</text:p>
          </table:table-cell>
          <table:table-cell table:style-name="ce4" table:formula="of:=[.AC106]+1" office:value-type="float" office:value="29" calcext:value-type="float">
            <text:p>29</text:p>
          </table:table-cell>
          <table:table-cell table:style-name="ce4" table:formula="of:=[.AD106]+1" office:value-type="float" office:value="30" calcext:value-type="float">
            <text:p>30</text:p>
          </table:table-cell>
          <table:table-cell table:style-name="ce4" table:formula="of:=[.AE106]+1" office:value-type="float" office:value="31" calcext:value-type="float">
            <text:p>31</text:p>
          </table:table-cell>
          <table:table-cell table:style-name="ce4" table:formula="of:=[.AF106]+1" office:value-type="float" office:value="32" calcext:value-type="float">
            <text:p>32</text:p>
          </table:table-cell>
          <table:table-cell table:style-name="Default" table:formula="of:=[.AG106]+1" office:value-type="float" office:value="33" calcext:value-type="float">
            <text:p>33</text:p>
          </table:table-cell>
          <table:table-cell table:style-name="Default" table:formula="of:=[.AH106]+1" office:value-type="float" office:value="34" calcext:value-type="float">
            <text:p>34</text:p>
          </table:table-cell>
          <table:table-cell table:style-name="Default" table:formula="of:=[.AI106]+1" office:value-type="float" office:value="35" calcext:value-type="float">
            <text:p>35</text:p>
          </table:table-cell>
          <table:table-cell table:style-name="Default" table:formula="of:=[.AJ106]+1" office:value-type="float" office:value="36" calcext:value-type="float">
            <text:p>36</text:p>
          </table:table-cell>
          <table:table-cell table:style-name="Default" table:formula="of:=[.AK106]+1" office:value-type="float" office:value="37" calcext:value-type="float">
            <text:p>37</text:p>
          </table:table-cell>
          <table:table-cell table:style-name="Default" table:formula="of:=[.AL106]+1" office:value-type="float" office:value="38" calcext:value-type="float">
            <text:p>38</text:p>
          </table:table-cell>
          <table:table-cell table:style-name="Default" table:formula="of:=[.AM106]+1" office:value-type="float" office:value="39" calcext:value-type="float">
            <text:p>39</text:p>
          </table:table-cell>
          <table:table-cell table:style-name="Default" table:formula="of:=[.AN106]+1" office:value-type="float" office:value="40" calcext:value-type="float">
            <text:p>40</text:p>
          </table:table-cell>
          <table:table-cell table:style-name="Default" table:formula="of:=[.AO106]+1" office:value-type="float" office:value="41" calcext:value-type="float">
            <text:p>41</text:p>
          </table:table-cell>
          <table:table-cell table:style-name="Default" table:formula="of:=[.AP106]+1" office:value-type="float" office:value="42" calcext:value-type="float">
            <text:p>42</text:p>
          </table:table-cell>
          <table:table-cell table:style-name="Default" table:formula="of:=[.AQ106]+1" office:value-type="float" office:value="43" calcext:value-type="float">
            <text:p>43</text:p>
          </table:table-cell>
          <table:table-cell table:style-name="Default" table:formula="of:=[.AR106]+1" office:value-type="float" office:value="44" calcext:value-type="float">
            <text:p>44</text:p>
          </table:table-cell>
          <table:table-cell table:style-name="Default" table:formula="of:=[.AS106]+1" office:value-type="float" office:value="45" calcext:value-type="float">
            <text:p>45</text:p>
          </table:table-cell>
          <table:table-cell table:style-name="Default" table:formula="of:=[.AT106]+1" office:value-type="float" office:value="46" calcext:value-type="float">
            <text:p>46</text:p>
          </table:table-cell>
          <table:table-cell table:style-name="Default" table:formula="of:=[.AU106]+1" office:value-type="float" office:value="47" calcext:value-type="float">
            <text:p>47</text:p>
          </table:table-cell>
          <table:table-cell table:style-name="Default" table:formula="of:=[.AV106]+1" office:value-type="float" office:value="48" calcext:value-type="float">
            <text:p>48</text:p>
          </table:table-cell>
          <table:table-cell table:style-name="ce4" table:formula="of:=[.AW106]+1" office:value-type="float" office:value="49" calcext:value-type="float">
            <text:p>49</text:p>
          </table:table-cell>
          <table:table-cell table:style-name="ce4" table:formula="of:=[.AX106]+1" office:value-type="float" office:value="50" calcext:value-type="float">
            <text:p>50</text:p>
          </table:table-cell>
          <table:table-cell table:style-name="ce4" table:formula="of:=[.AY106]+1" office:value-type="float" office:value="51" calcext:value-type="float">
            <text:p>51</text:p>
          </table:table-cell>
          <table:table-cell table:style-name="ce4" table:formula="of:=[.AZ106]+1" office:value-type="float" office:value="52" calcext:value-type="float">
            <text:p>52</text:p>
          </table:table-cell>
          <table:table-cell table:style-name="ce4" table:formula="of:=[.BA106]+1" office:value-type="float" office:value="53" calcext:value-type="float">
            <text:p>53</text:p>
          </table:table-cell>
          <table:table-cell table:style-name="ce4" table:formula="of:=[.BB106]+1" office:value-type="float" office:value="54" calcext:value-type="float">
            <text:p>54</text:p>
          </table:table-cell>
          <table:table-cell table:style-name="ce4" table:formula="of:=[.BC106]+1" office:value-type="float" office:value="55" calcext:value-type="float">
            <text:p>55</text:p>
          </table:table-cell>
          <table:table-cell table:style-name="ce4" table:formula="of:=[.BD106]+1" office:value-type="float" office:value="56" calcext:value-type="float">
            <text:p>56</text:p>
          </table:table-cell>
          <table:table-cell table:style-name="ce4" table:formula="of:=[.BE106]+1" office:value-type="float" office:value="57" calcext:value-type="float">
            <text:p>57</text:p>
          </table:table-cell>
          <table:table-cell table:style-name="ce4" table:formula="of:=[.BF106]+1" office:value-type="float" office:value="58" calcext:value-type="float">
            <text:p>58</text:p>
          </table:table-cell>
          <table:table-cell table:style-name="ce4" table:formula="of:=[.BG106]+1" office:value-type="float" office:value="59" calcext:value-type="float">
            <text:p>59</text:p>
          </table:table-cell>
          <table:table-cell table:style-name="ce4" table:formula="of:=[.BH106]+1" office:value-type="float" office:value="60" calcext:value-type="float">
            <text:p>60</text:p>
          </table:table-cell>
          <table:table-cell table:style-name="ce4" table:formula="of:=[.BI106]+1" office:value-type="float" office:value="61" calcext:value-type="float">
            <text:p>61</text:p>
          </table:table-cell>
          <table:table-cell table:style-name="ce4" table:formula="of:=[.BJ106]+1" office:value-type="float" office:value="62" calcext:value-type="float">
            <text:p>62</text:p>
          </table:table-cell>
          <table:table-cell table:style-name="ce4" table:formula="of:=[.BK106]+1" office:value-type="float" office:value="63" calcext:value-type="float">
            <text:p>63</text:p>
          </table:table-cell>
          <table:table-cell table:style-name="ce4" table:formula="of:=[.BL106]+1" office:value-type="float" office:value="64" calcext:value-type="float">
            <text:p>64</text:p>
          </table:table-cell>
          <table:table-cell table:style-name="Default" table:formula="of:=[.BM106]+1" office:value-type="float" office:value="65" calcext:value-type="float">
            <text:p>65</text:p>
          </table:table-cell>
          <table:table-cell table:style-name="Default" table:formula="of:=[.BN106]+1" office:value-type="float" office:value="66" calcext:value-type="float">
            <text:p>66</text:p>
          </table:table-cell>
          <table:table-cell table:style-name="Default" table:formula="of:=[.BO106]+1" office:value-type="float" office:value="67" calcext:value-type="float">
            <text:p>67</text:p>
          </table:table-cell>
          <table:table-cell table:style-name="Default" table:formula="of:=[.BP106]+1" office:value-type="float" office:value="68" calcext:value-type="float">
            <text:p>68</text:p>
          </table:table-cell>
          <table:table-cell table:style-name="Default" table:formula="of:=[.BQ106]+1" office:value-type="float" office:value="69" calcext:value-type="float">
            <text:p>69</text:p>
          </table:table-cell>
          <table:table-cell table:style-name="Default" table:formula="of:=[.BR106]+1" office:value-type="float" office:value="70" calcext:value-type="float">
            <text:p>70</text:p>
          </table:table-cell>
          <table:table-cell table:style-name="Default" table:formula="of:=[.BS106]+1" office:value-type="float" office:value="71" calcext:value-type="float">
            <text:p>71</text:p>
          </table:table-cell>
          <table:table-cell table:style-name="Default" table:formula="of:=[.BT106]+1" office:value-type="float" office:value="72" calcext:value-type="float">
            <text:p>72</text:p>
          </table:table-cell>
          <table:table-cell table:style-name="Default" table:formula="of:=[.BU106]+1" office:value-type="float" office:value="73" calcext:value-type="float">
            <text:p>73</text:p>
          </table:table-cell>
          <table:table-cell table:style-name="Default" table:formula="of:=[.BV106]+1" office:value-type="float" office:value="74" calcext:value-type="float">
            <text:p>74</text:p>
          </table:table-cell>
          <table:table-cell table:style-name="Default" table:formula="of:=[.BW106]+1" office:value-type="float" office:value="75" calcext:value-type="float">
            <text:p>75</text:p>
          </table:table-cell>
          <table:table-cell table:style-name="Default" table:formula="of:=[.BX106]+1" office:value-type="float" office:value="76" calcext:value-type="float">
            <text:p>76</text:p>
          </table:table-cell>
          <table:table-cell table:style-name="Default" table:formula="of:=[.BY106]+1" office:value-type="float" office:value="77" calcext:value-type="float">
            <text:p>77</text:p>
          </table:table-cell>
          <table:table-cell table:style-name="Default" table:formula="of:=[.BZ106]+1" office:value-type="float" office:value="78" calcext:value-type="float">
            <text:p>78</text:p>
          </table:table-cell>
          <table:table-cell table:style-name="Default" table:formula="of:=[.CA106]+1" office:value-type="float" office:value="79" calcext:value-type="float">
            <text:p>79</text:p>
          </table:table-cell>
          <table:table-cell table:style-name="Default" table:formula="of:=[.CB106]+1" office:value-type="float" office:value="80" calcext:value-type="float">
            <text:p>80</text:p>
          </table:table-cell>
          <table:table-cell table:style-name="ce4" table:formula="of:=[.CC106]+1" office:value-type="float" office:value="81" calcext:value-type="float">
            <text:p>81</text:p>
          </table:table-cell>
          <table:table-cell table:style-name="ce4" table:formula="of:=[.CD106]+1" office:value-type="float" office:value="82" calcext:value-type="float">
            <text:p>82</text:p>
          </table:table-cell>
          <table:table-cell table:style-name="ce4" table:formula="of:=[.CE106]+1" office:value-type="float" office:value="83" calcext:value-type="float">
            <text:p>83</text:p>
          </table:table-cell>
          <table:table-cell table:style-name="ce4" table:formula="of:=[.CF106]+1" office:value-type="float" office:value="84" calcext:value-type="float">
            <text:p>84</text:p>
          </table:table-cell>
          <table:table-cell table:style-name="ce4" table:formula="of:=[.CG106]+1" office:value-type="float" office:value="85" calcext:value-type="float">
            <text:p>85</text:p>
          </table:table-cell>
          <table:table-cell table:style-name="ce4" table:formula="of:=[.CH106]+1" office:value-type="float" office:value="86" calcext:value-type="float">
            <text:p>86</text:p>
          </table:table-cell>
          <table:table-cell table:style-name="ce4" table:formula="of:=[.CI106]+1" office:value-type="float" office:value="87" calcext:value-type="float">
            <text:p>87</text:p>
          </table:table-cell>
          <table:table-cell table:style-name="ce4" table:formula="of:=[.CJ106]+1" office:value-type="float" office:value="88" calcext:value-type="float">
            <text:p>88</text:p>
          </table:table-cell>
          <table:table-cell table:style-name="ce4" table:formula="of:=[.CK106]+1" office:value-type="float" office:value="89" calcext:value-type="float">
            <text:p>89</text:p>
          </table:table-cell>
          <table:table-cell table:style-name="ce4" table:formula="of:=[.CL106]+1" office:value-type="float" office:value="90" calcext:value-type="float">
            <text:p>90</text:p>
          </table:table-cell>
          <table:table-cell table:style-name="ce4" table:formula="of:=[.CM106]+1" office:value-type="float" office:value="91" calcext:value-type="float">
            <text:p>91</text:p>
          </table:table-cell>
          <table:table-cell table:style-name="ce4" table:formula="of:=[.CN106]+1" office:value-type="float" office:value="92" calcext:value-type="float">
            <text:p>92</text:p>
          </table:table-cell>
          <table:table-cell table:style-name="ce4" table:formula="of:=[.CO106]+1" office:value-type="float" office:value="93" calcext:value-type="float">
            <text:p>93</text:p>
          </table:table-cell>
          <table:table-cell table:style-name="ce4" table:formula="of:=[.CP106]+1" office:value-type="float" office:value="94" calcext:value-type="float">
            <text:p>94</text:p>
          </table:table-cell>
          <table:table-cell table:style-name="ce4" table:formula="of:=[.CQ106]+1" office:value-type="float" office:value="95" calcext:value-type="float">
            <text:p>95</text:p>
          </table:table-cell>
          <table:table-cell table:style-name="ce4" table:formula="of:=[.CR106]+1" office:value-type="float" office:value="96" calcext:value-type="float">
            <text:p>96</text:p>
          </table:table-cell>
          <table:table-cell table:style-name="ce6" table:formula="of:=[.CS106]+1" office:value-type="float" office:value="97" calcext:value-type="float">
            <text:p>97</text:p>
          </table:table-cell>
          <table:table-cell table:style-name="ce6" table:formula="of:=[.CT106]+1" office:value-type="float" office:value="98" calcext:value-type="float">
            <text:p>98</text:p>
          </table:table-cell>
          <table:table-cell table:style-name="ce6" table:formula="of:=[.CU106]+1" office:value-type="float" office:value="99" calcext:value-type="float">
            <text:p>99</text:p>
          </table:table-cell>
          <table:table-cell table:style-name="ce6" table:formula="of:=[.CV106]+1" office:value-type="float" office:value="100" calcext:value-type="float">
            <text:p>100</text:p>
          </table:table-cell>
          <table:table-cell table:style-name="ce6" table:formula="of:=[.CW106]+1" office:value-type="float" office:value="101" calcext:value-type="float">
            <text:p>101</text:p>
          </table:table-cell>
          <table:table-cell table:style-name="ce6" table:formula="of:=[.CX106]+1" office:value-type="float" office:value="102" calcext:value-type="float">
            <text:p>102</text:p>
          </table:table-cell>
          <table:table-cell table:style-name="ce6" table:formula="of:=[.CY106]+1" office:value-type="float" office:value="103" calcext:value-type="float">
            <text:p>103</text:p>
          </table:table-cell>
          <table:table-cell table:style-name="ce6" table:formula="of:=[.CZ106]+1" office:value-type="float" office:value="104" calcext:value-type="float">
            <text:p>104</text:p>
          </table:table-cell>
          <table:table-cell table:style-name="ce6" table:formula="of:=[.DA106]+1" office:value-type="float" office:value="105" calcext:value-type="float">
            <text:p>105</text:p>
          </table:table-cell>
          <table:table-cell table:style-name="ce6" table:formula="of:=[.DB106]+1" office:value-type="float" office:value="106" calcext:value-type="float">
            <text:p>106</text:p>
          </table:table-cell>
          <table:table-cell table:style-name="ce6" table:formula="of:=[.DC106]+1" office:value-type="float" office:value="107" calcext:value-type="float">
            <text:p>107</text:p>
          </table:table-cell>
          <table:table-cell table:style-name="ce6" table:formula="of:=[.DD106]+1" office:value-type="float" office:value="108" calcext:value-type="float">
            <text:p>108</text:p>
          </table:table-cell>
          <table:table-cell table:style-name="ce6" table:formula="of:=[.DE106]+1" office:value-type="float" office:value="109" calcext:value-type="float">
            <text:p>109</text:p>
          </table:table-cell>
          <table:table-cell table:style-name="ce6" table:formula="of:=[.DF106]+1" office:value-type="float" office:value="110" calcext:value-type="float">
            <text:p>110</text:p>
          </table:table-cell>
          <table:table-cell table:style-name="ce6" table:formula="of:=[.DG106]+1" office:value-type="float" office:value="111" calcext:value-type="float">
            <text:p>111</text:p>
          </table:table-cell>
          <table:table-cell table:style-name="ce6" table:formula="of:=[.DH106]+1" office:value-type="float" office:value="112" calcext:value-type="float">
            <text:p>112</text:p>
          </table:table-cell>
          <table:table-cell table:style-name="ce4" table:formula="of:=[.DI106]+1" office:value-type="float" office:value="113" calcext:value-type="float">
            <text:p>113</text:p>
          </table:table-cell>
          <table:table-cell table:style-name="ce4" table:formula="of:=[.DJ106]+1" office:value-type="float" office:value="114" calcext:value-type="float">
            <text:p>114</text:p>
          </table:table-cell>
          <table:table-cell table:style-name="ce4" table:formula="of:=[.DK106]+1" office:value-type="float" office:value="115" calcext:value-type="float">
            <text:p>115</text:p>
          </table:table-cell>
          <table:table-cell table:style-name="ce4" table:formula="of:=[.DL106]+1" office:value-type="float" office:value="116" calcext:value-type="float">
            <text:p>116</text:p>
          </table:table-cell>
          <table:table-cell table:style-name="ce4" table:formula="of:=[.DM106]+1" office:value-type="float" office:value="117" calcext:value-type="float">
            <text:p>117</text:p>
          </table:table-cell>
          <table:table-cell table:style-name="ce4" table:formula="of:=[.DN106]+1" office:value-type="float" office:value="118" calcext:value-type="float">
            <text:p>118</text:p>
          </table:table-cell>
          <table:table-cell table:style-name="ce4" table:formula="of:=[.DO106]+1" office:value-type="float" office:value="119" calcext:value-type="float">
            <text:p>119</text:p>
          </table:table-cell>
          <table:table-cell table:style-name="ce4" table:formula="of:=[.DP106]+1" office:value-type="float" office:value="120" calcext:value-type="float">
            <text:p>120</text:p>
          </table:table-cell>
          <table:table-cell table:style-name="ce4" table:formula="of:=[.DQ106]+1" office:value-type="float" office:value="121" calcext:value-type="float">
            <text:p>121</text:p>
          </table:table-cell>
          <table:table-cell table:style-name="ce4" table:formula="of:=[.DR106]+1" office:value-type="float" office:value="122" calcext:value-type="float">
            <text:p>122</text:p>
          </table:table-cell>
          <table:table-cell table:style-name="ce4" table:formula="of:=[.DS106]+1" office:value-type="float" office:value="123" calcext:value-type="float">
            <text:p>123</text:p>
          </table:table-cell>
          <table:table-cell table:style-name="ce4" table:formula="of:=[.DT106]+1" office:value-type="float" office:value="124" calcext:value-type="float">
            <text:p>124</text:p>
          </table:table-cell>
          <table:table-cell table:style-name="ce4" table:formula="of:=[.DU106]+1" office:value-type="float" office:value="125" calcext:value-type="float">
            <text:p>125</text:p>
          </table:table-cell>
          <table:table-cell table:style-name="ce4" table:formula="of:=[.DV106]+1" office:value-type="float" office:value="126" calcext:value-type="float">
            <text:p>126</text:p>
          </table:table-cell>
          <table:table-cell table:style-name="ce4" table:formula="of:=[.DW106]+1" office:value-type="float" office:value="127" calcext:value-type="float">
            <text:p>127</text:p>
          </table:table-cell>
          <table:table-cell table:style-name="ce4" table:formula="of:=[.DX106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107]*2^15+[.B108]*2^14+[.B109]*2^13+[.B110]*2^12+[.B111]*2^11+[.B112]*2^10+[.B113]*2^9+[.B114]*2^8+[.B115]*2^7+[.B116]*2^6+[.B117]*2^5+[.B118]*2^4+[.B119]*2^3+[.B120]*2^2+[.B121]*2+[.B122]" office:value-type="float" office:value="0" calcext:value-type="float">
            <text:p>0</text:p>
          </table:table-cell>
          <table:table-cell table:style-name="Default" table:formula="of:=[.C107]*2^15+[.C108]*2^14+[.C109]*2^13+[.C110]*2^12+[.C111]*2^11+[.C112]*2^10+[.C113]*2^9+[.C114]*2^8+[.C115]*2^7+[.C116]*2^6+[.C117]*2^5+[.C118]*2^4+[.C119]*2^3+[.C120]*2^2+[.C121]*2+[.C122]" office:value-type="float" office:value="0" calcext:value-type="float">
            <text:p>0</text:p>
          </table:table-cell>
          <table:table-cell table:style-name="Default" table:formula="of:=[.D107]*2^15+[.D108]*2^14+[.D109]*2^13+[.D110]*2^12+[.D111]*2^11+[.D112]*2^10+[.D113]*2^9+[.D114]*2^8+[.D115]*2^7+[.D116]*2^6+[.D117]*2^5+[.D118]*2^4+[.D119]*2^3+[.D120]*2^2+[.D121]*2+[.D122]" office:value-type="float" office:value="0" calcext:value-type="float">
            <text:p>0</text:p>
          </table:table-cell>
          <table:table-cell table:style-name="Default" table:formula="of:=[.E107]*2^15+[.E108]*2^14+[.E109]*2^13+[.E110]*2^12+[.E111]*2^11+[.E112]*2^10+[.E113]*2^9+[.E114]*2^8+[.E115]*2^7+[.E116]*2^6+[.E117]*2^5+[.E118]*2^4+[.E119]*2^3+[.E120]*2^2+[.E121]*2+[.E122]" office:value-type="float" office:value="0" calcext:value-type="float">
            <text:p>0</text:p>
          </table:table-cell>
          <table:table-cell table:style-name="Default" table:formula="of:=[.F107]*2^15+[.F108]*2^14+[.F109]*2^13+[.F110]*2^12+[.F111]*2^11+[.F112]*2^10+[.F113]*2^9+[.F114]*2^8+[.F115]*2^7+[.F116]*2^6+[.F117]*2^5+[.F118]*2^4+[.F119]*2^3+[.F120]*2^2+[.F121]*2+[.F122]" office:value-type="float" office:value="0" calcext:value-type="float">
            <text:p>0</text:p>
          </table:table-cell>
          <table:table-cell table:style-name="Default" table:formula="of:=[.G107]*2^15+[.G108]*2^14+[.G109]*2^13+[.G110]*2^12+[.G111]*2^11+[.G112]*2^10+[.G113]*2^9+[.G114]*2^8+[.G115]*2^7+[.G116]*2^6+[.G117]*2^5+[.G118]*2^4+[.G119]*2^3+[.G120]*2^2+[.G121]*2+[.G122]" office:value-type="float" office:value="0" calcext:value-type="float">
            <text:p>0</text:p>
          </table:table-cell>
          <table:table-cell table:style-name="Default" table:formula="of:=[.H107]*2^15+[.H108]*2^14+[.H109]*2^13+[.H110]*2^12+[.H111]*2^11+[.H112]*2^10+[.H113]*2^9+[.H114]*2^8+[.H115]*2^7+[.H116]*2^6+[.H117]*2^5+[.H118]*2^4+[.H119]*2^3+[.H120]*2^2+[.H121]*2+[.H122]" office:value-type="float" office:value="0" calcext:value-type="float">
            <text:p>0</text:p>
          </table:table-cell>
          <table:table-cell table:style-name="Default" table:formula="of:=[.I107]*2^15+[.I108]*2^14+[.I109]*2^13+[.I110]*2^12+[.I111]*2^11+[.I112]*2^10+[.I113]*2^9+[.I114]*2^8+[.I115]*2^7+[.I116]*2^6+[.I117]*2^5+[.I118]*2^4+[.I119]*2^3+[.I120]*2^2+[.I121]*2+[.I122]" office:value-type="float" office:value="0" calcext:value-type="float">
            <text:p>0</text:p>
          </table:table-cell>
          <table:table-cell table:style-name="Default" table:formula="of:=[.J107]*2^15+[.J108]*2^14+[.J109]*2^13+[.J110]*2^12+[.J111]*2^11+[.J112]*2^10+[.J113]*2^9+[.J114]*2^8+[.J115]*2^7+[.J116]*2^6+[.J117]*2^5+[.J118]*2^4+[.J119]*2^3+[.J120]*2^2+[.J121]*2+[.J122]" office:value-type="float" office:value="0" calcext:value-type="float">
            <text:p>0</text:p>
          </table:table-cell>
          <table:table-cell table:style-name="Default" table:formula="of:=[.K107]*2^15+[.K108]*2^14+[.K109]*2^13+[.K110]*2^12+[.K111]*2^11+[.K112]*2^10+[.K113]*2^9+[.K114]*2^8+[.K115]*2^7+[.K116]*2^6+[.K117]*2^5+[.K118]*2^4+[.K119]*2^3+[.K120]*2^2+[.K121]*2+[.K122]" office:value-type="float" office:value="0" calcext:value-type="float">
            <text:p>0</text:p>
          </table:table-cell>
          <table:table-cell table:style-name="Default" table:formula="of:=[.L107]*2^15+[.L108]*2^14+[.L109]*2^13+[.L110]*2^12+[.L111]*2^11+[.L112]*2^10+[.L113]*2^9+[.L114]*2^8+[.L115]*2^7+[.L116]*2^6+[.L117]*2^5+[.L118]*2^4+[.L119]*2^3+[.L120]*2^2+[.L121]*2+[.L122]" office:value-type="float" office:value="0" calcext:value-type="float">
            <text:p>0</text:p>
          </table:table-cell>
          <table:table-cell table:style-name="Default" table:formula="of:=[.M107]*2^15+[.M108]*2^14+[.M109]*2^13+[.M110]*2^12+[.M111]*2^11+[.M112]*2^10+[.M113]*2^9+[.M114]*2^8+[.M115]*2^7+[.M116]*2^6+[.M117]*2^5+[.M118]*2^4+[.M119]*2^3+[.M120]*2^2+[.M121]*2+[.M122]" office:value-type="float" office:value="0" calcext:value-type="float">
            <text:p>0</text:p>
          </table:table-cell>
          <table:table-cell table:style-name="Default" table:formula="of:=[.N107]*2^15+[.N108]*2^14+[.N109]*2^13+[.N110]*2^12+[.N111]*2^11+[.N112]*2^10+[.N113]*2^9+[.N114]*2^8+[.N115]*2^7+[.N116]*2^6+[.N117]*2^5+[.N118]*2^4+[.N119]*2^3+[.N120]*2^2+[.N121]*2+[.N122]" office:value-type="float" office:value="0" calcext:value-type="float">
            <text:p>0</text:p>
          </table:table-cell>
          <table:table-cell table:style-name="Default" table:formula="of:=[.O107]*2^15+[.O108]*2^14+[.O109]*2^13+[.O110]*2^12+[.O111]*2^11+[.O112]*2^10+[.O113]*2^9+[.O114]*2^8+[.O115]*2^7+[.O116]*2^6+[.O117]*2^5+[.O118]*2^4+[.O119]*2^3+[.O120]*2^2+[.O121]*2+[.O122]" office:value-type="float" office:value="0" calcext:value-type="float">
            <text:p>0</text:p>
          </table:table-cell>
          <table:table-cell table:style-name="Default" table:formula="of:=[.P107]*2^15+[.P108]*2^14+[.P109]*2^13+[.P110]*2^12+[.P111]*2^11+[.P112]*2^10+[.P113]*2^9+[.P114]*2^8+[.P115]*2^7+[.P116]*2^6+[.P117]*2^5+[.P118]*2^4+[.P119]*2^3+[.P120]*2^2+[.P121]*2+[.P122]" office:value-type="float" office:value="0" calcext:value-type="float">
            <text:p>0</text:p>
          </table:table-cell>
          <table:table-cell table:style-name="Default" table:formula="of:=[.Q107]*2^15+[.Q108]*2^14+[.Q109]*2^13+[.Q110]*2^12+[.Q111]*2^11+[.Q112]*2^10+[.Q113]*2^9+[.Q114]*2^8+[.Q115]*2^7+[.Q116]*2^6+[.Q117]*2^5+[.Q118]*2^4+[.Q119]*2^3+[.Q120]*2^2+[.Q121]*2+[.Q122]" office:value-type="float" office:value="0" calcext:value-type="float">
            <text:p>0</text:p>
          </table:table-cell>
          <table:table-cell table:style-name="Default" table:formula="of:=[.R107]*2^15+[.R108]*2^14+[.R109]*2^13+[.R110]*2^12+[.R111]*2^11+[.R112]*2^10+[.R113]*2^9+[.R114]*2^8+[.R115]*2^7+[.R116]*2^6+[.R117]*2^5+[.R118]*2^4+[.R119]*2^3+[.R120]*2^2+[.R121]*2+[.R122]" office:value-type="float" office:value="0" calcext:value-type="float">
            <text:p>0</text:p>
          </table:table-cell>
          <table:table-cell table:style-name="Default" table:formula="of:=[.S107]*2^15+[.S108]*2^14+[.S109]*2^13+[.S110]*2^12+[.S111]*2^11+[.S112]*2^10+[.S113]*2^9+[.S114]*2^8+[.S115]*2^7+[.S116]*2^6+[.S117]*2^5+[.S118]*2^4+[.S119]*2^3+[.S120]*2^2+[.S121]*2+[.S122]" office:value-type="float" office:value="0" calcext:value-type="float">
            <text:p>0</text:p>
          </table:table-cell>
          <table:table-cell table:style-name="Default" table:formula="of:=[.T107]*2^15+[.T108]*2^14+[.T109]*2^13+[.T110]*2^12+[.T111]*2^11+[.T112]*2^10+[.T113]*2^9+[.T114]*2^8+[.T115]*2^7+[.T116]*2^6+[.T117]*2^5+[.T118]*2^4+[.T119]*2^3+[.T120]*2^2+[.T121]*2+[.T122]" office:value-type="float" office:value="0" calcext:value-type="float">
            <text:p>0</text:p>
          </table:table-cell>
          <table:table-cell table:style-name="Default" table:formula="of:=[.U107]*2^15+[.U108]*2^14+[.U109]*2^13+[.U110]*2^12+[.U111]*2^11+[.U112]*2^10+[.U113]*2^9+[.U114]*2^8+[.U115]*2^7+[.U116]*2^6+[.U117]*2^5+[.U118]*2^4+[.U119]*2^3+[.U120]*2^2+[.U121]*2+[.U122]" office:value-type="float" office:value="0" calcext:value-type="float">
            <text:p>0</text:p>
          </table:table-cell>
          <table:table-cell table:style-name="Default" table:formula="of:=[.V107]*2^15+[.V108]*2^14+[.V109]*2^13+[.V110]*2^12+[.V111]*2^11+[.V112]*2^10+[.V113]*2^9+[.V114]*2^8+[.V115]*2^7+[.V116]*2^6+[.V117]*2^5+[.V118]*2^4+[.V119]*2^3+[.V120]*2^2+[.V121]*2+[.V122]" office:value-type="float" office:value="0" calcext:value-type="float">
            <text:p>0</text:p>
          </table:table-cell>
          <table:table-cell table:style-name="Default" table:formula="of:=[.W107]*2^15+[.W108]*2^14+[.W109]*2^13+[.W110]*2^12+[.W111]*2^11+[.W112]*2^10+[.W113]*2^9+[.W114]*2^8+[.W115]*2^7+[.W116]*2^6+[.W117]*2^5+[.W118]*2^4+[.W119]*2^3+[.W120]*2^2+[.W121]*2+[.W122]" office:value-type="float" office:value="0" calcext:value-type="float">
            <text:p>0</text:p>
          </table:table-cell>
          <table:table-cell table:style-name="Default" table:formula="of:=[.X107]*2^15+[.X108]*2^14+[.X109]*2^13+[.X110]*2^12+[.X111]*2^11+[.X112]*2^10+[.X113]*2^9+[.X114]*2^8+[.X115]*2^7+[.X116]*2^6+[.X117]*2^5+[.X118]*2^4+[.X119]*2^3+[.X120]*2^2+[.X121]*2+[.X122]" office:value-type="float" office:value="0" calcext:value-type="float">
            <text:p>0</text:p>
          </table:table-cell>
          <table:table-cell table:style-name="Default" table:formula="of:=[.Y107]*2^15+[.Y108]*2^14+[.Y109]*2^13+[.Y110]*2^12+[.Y111]*2^11+[.Y112]*2^10+[.Y113]*2^9+[.Y114]*2^8+[.Y115]*2^7+[.Y116]*2^6+[.Y117]*2^5+[.Y118]*2^4+[.Y119]*2^3+[.Y120]*2^2+[.Y121]*2+[.Y122]" office:value-type="float" office:value="0" calcext:value-type="float">
            <text:p>0</text:p>
          </table:table-cell>
          <table:table-cell table:style-name="Default" table:formula="of:=[.Z107]*2^15+[.Z108]*2^14+[.Z109]*2^13+[.Z110]*2^12+[.Z111]*2^11+[.Z112]*2^10+[.Z113]*2^9+[.Z114]*2^8+[.Z115]*2^7+[.Z116]*2^6+[.Z117]*2^5+[.Z118]*2^4+[.Z119]*2^3+[.Z120]*2^2+[.Z121]*2+[.Z122]" office:value-type="float" office:value="0" calcext:value-type="float">
            <text:p>0</text:p>
          </table:table-cell>
          <table:table-cell table:style-name="Default" table:formula="of:=[.AA107]*2^15+[.AA108]*2^14+[.AA109]*2^13+[.AA110]*2^12+[.AA111]*2^11+[.AA112]*2^10+[.AA113]*2^9+[.AA114]*2^8+[.AA115]*2^7+[.AA116]*2^6+[.AA117]*2^5+[.AA118]*2^4+[.AA119]*2^3+[.AA120]*2^2+[.AA121]*2+[.AA122]" office:value-type="float" office:value="0" calcext:value-type="float">
            <text:p>0</text:p>
          </table:table-cell>
          <table:table-cell table:style-name="Default" table:formula="of:=[.AB107]*2^15+[.AB108]*2^14+[.AB109]*2^13+[.AB110]*2^12+[.AB111]*2^11+[.AB112]*2^10+[.AB113]*2^9+[.AB114]*2^8+[.AB115]*2^7+[.AB116]*2^6+[.AB117]*2^5+[.AB118]*2^4+[.AB119]*2^3+[.AB120]*2^2+[.AB121]*2+[.AB122]" office:value-type="float" office:value="0" calcext:value-type="float">
            <text:p>0</text:p>
          </table:table-cell>
          <table:table-cell table:style-name="Default" table:formula="of:=[.AC107]*2^15+[.AC108]*2^14+[.AC109]*2^13+[.AC110]*2^12+[.AC111]*2^11+[.AC112]*2^10+[.AC113]*2^9+[.AC114]*2^8+[.AC115]*2^7+[.AC116]*2^6+[.AC117]*2^5+[.AC118]*2^4+[.AC119]*2^3+[.AC120]*2^2+[.AC121]*2+[.AC122]" office:value-type="float" office:value="0" calcext:value-type="float">
            <text:p>0</text:p>
          </table:table-cell>
          <table:table-cell table:style-name="Default" table:formula="of:=[.AD107]*2^15+[.AD108]*2^14+[.AD109]*2^13+[.AD110]*2^12+[.AD111]*2^11+[.AD112]*2^10+[.AD113]*2^9+[.AD114]*2^8+[.AD115]*2^7+[.AD116]*2^6+[.AD117]*2^5+[.AD118]*2^4+[.AD119]*2^3+[.AD120]*2^2+[.AD121]*2+[.AD122]" office:value-type="float" office:value="0" calcext:value-type="float">
            <text:p>0</text:p>
          </table:table-cell>
          <table:table-cell table:style-name="Default" table:formula="of:=[.AE107]*2^15+[.AE108]*2^14+[.AE109]*2^13+[.AE110]*2^12+[.AE111]*2^11+[.AE112]*2^10+[.AE113]*2^9+[.AE114]*2^8+[.AE115]*2^7+[.AE116]*2^6+[.AE117]*2^5+[.AE118]*2^4+[.AE119]*2^3+[.AE120]*2^2+[.AE121]*2+[.AE122]" office:value-type="float" office:value="0" calcext:value-type="float">
            <text:p>0</text:p>
          </table:table-cell>
          <table:table-cell table:style-name="Default" table:formula="of:=[.AF107]*2^15+[.AF108]*2^14+[.AF109]*2^13+[.AF110]*2^12+[.AF111]*2^11+[.AF112]*2^10+[.AF113]*2^9+[.AF114]*2^8+[.AF115]*2^7+[.AF116]*2^6+[.AF117]*2^5+[.AF118]*2^4+[.AF119]*2^3+[.AF120]*2^2+[.AF121]*2+[.AF122]" office:value-type="float" office:value="0" calcext:value-type="float">
            <text:p>0</text:p>
          </table:table-cell>
          <table:table-cell table:style-name="Default" table:formula="of:=[.AG107]*2^15+[.AG108]*2^14+[.AG109]*2^13+[.AG110]*2^12+[.AG111]*2^11+[.AG112]*2^10+[.AG113]*2^9+[.AG114]*2^8+[.AG115]*2^7+[.AG116]*2^6+[.AG117]*2^5+[.AG118]*2^4+[.AG119]*2^3+[.AG120]*2^2+[.AG121]*2+[.AG122]" office:value-type="float" office:value="0" calcext:value-type="float">
            <text:p>0</text:p>
          </table:table-cell>
          <table:table-cell table:style-name="Default" table:formula="of:=[.AH107]*2^15+[.AH108]*2^14+[.AH109]*2^13+[.AH110]*2^12+[.AH111]*2^11+[.AH112]*2^10+[.AH113]*2^9+[.AH114]*2^8+[.AH115]*2^7+[.AH116]*2^6+[.AH117]*2^5+[.AH118]*2^4+[.AH119]*2^3+[.AH120]*2^2+[.AH121]*2+[.AH122]" office:value-type="float" office:value="0" calcext:value-type="float">
            <text:p>0</text:p>
          </table:table-cell>
          <table:table-cell table:style-name="Default" table:formula="of:=[.AI107]*2^15+[.AI108]*2^14+[.AI109]*2^13+[.AI110]*2^12+[.AI111]*2^11+[.AI112]*2^10+[.AI113]*2^9+[.AI114]*2^8+[.AI115]*2^7+[.AI116]*2^6+[.AI117]*2^5+[.AI118]*2^4+[.AI119]*2^3+[.AI120]*2^2+[.AI121]*2+[.AI122]" office:value-type="float" office:value="0" calcext:value-type="float">
            <text:p>0</text:p>
          </table:table-cell>
          <table:table-cell table:style-name="Default" table:formula="of:=[.AJ107]*2^15+[.AJ108]*2^14+[.AJ109]*2^13+[.AJ110]*2^12+[.AJ111]*2^11+[.AJ112]*2^10+[.AJ113]*2^9+[.AJ114]*2^8+[.AJ115]*2^7+[.AJ116]*2^6+[.AJ117]*2^5+[.AJ118]*2^4+[.AJ119]*2^3+[.AJ120]*2^2+[.AJ121]*2+[.AJ122]" office:value-type="float" office:value="0" calcext:value-type="float">
            <text:p>0</text:p>
          </table:table-cell>
          <table:table-cell table:style-name="Default" table:formula="of:=[.AK107]*2^15+[.AK108]*2^14+[.AK109]*2^13+[.AK110]*2^12+[.AK111]*2^11+[.AK112]*2^10+[.AK113]*2^9+[.AK114]*2^8+[.AK115]*2^7+[.AK116]*2^6+[.AK117]*2^5+[.AK118]*2^4+[.AK119]*2^3+[.AK120]*2^2+[.AK121]*2+[.AK122]" office:value-type="float" office:value="0" calcext:value-type="float">
            <text:p>0</text:p>
          </table:table-cell>
          <table:table-cell table:style-name="Default" table:formula="of:=[.AL107]*2^15+[.AL108]*2^14+[.AL109]*2^13+[.AL110]*2^12+[.AL111]*2^11+[.AL112]*2^10+[.AL113]*2^9+[.AL114]*2^8+[.AL115]*2^7+[.AL116]*2^6+[.AL117]*2^5+[.AL118]*2^4+[.AL119]*2^3+[.AL120]*2^2+[.AL121]*2+[.AL122]" office:value-type="float" office:value="0" calcext:value-type="float">
            <text:p>0</text:p>
          </table:table-cell>
          <table:table-cell table:style-name="Default" table:formula="of:=[.AM107]*2^15+[.AM108]*2^14+[.AM109]*2^13+[.AM110]*2^12+[.AM111]*2^11+[.AM112]*2^10+[.AM113]*2^9+[.AM114]*2^8+[.AM115]*2^7+[.AM116]*2^6+[.AM117]*2^5+[.AM118]*2^4+[.AM119]*2^3+[.AM120]*2^2+[.AM121]*2+[.AM122]" office:value-type="float" office:value="0" calcext:value-type="float">
            <text:p>0</text:p>
          </table:table-cell>
          <table:table-cell table:style-name="Default" table:formula="of:=[.AN107]*2^15+[.AN108]*2^14+[.AN109]*2^13+[.AN110]*2^12+[.AN111]*2^11+[.AN112]*2^10+[.AN113]*2^9+[.AN114]*2^8+[.AN115]*2^7+[.AN116]*2^6+[.AN117]*2^5+[.AN118]*2^4+[.AN119]*2^3+[.AN120]*2^2+[.AN121]*2+[.AN122]" office:value-type="float" office:value="0" calcext:value-type="float">
            <text:p>0</text:p>
          </table:table-cell>
          <table:table-cell table:style-name="Default" table:formula="of:=[.AO107]*2^15+[.AO108]*2^14+[.AO109]*2^13+[.AO110]*2^12+[.AO111]*2^11+[.AO112]*2^10+[.AO113]*2^9+[.AO114]*2^8+[.AO115]*2^7+[.AO116]*2^6+[.AO117]*2^5+[.AO118]*2^4+[.AO119]*2^3+[.AO120]*2^2+[.AO121]*2+[.AO122]" office:value-type="float" office:value="0" calcext:value-type="float">
            <text:p>0</text:p>
          </table:table-cell>
          <table:table-cell table:style-name="Default" table:formula="of:=[.AP107]*2^15+[.AP108]*2^14+[.AP109]*2^13+[.AP110]*2^12+[.AP111]*2^11+[.AP112]*2^10+[.AP113]*2^9+[.AP114]*2^8+[.AP115]*2^7+[.AP116]*2^6+[.AP117]*2^5+[.AP118]*2^4+[.AP119]*2^3+[.AP120]*2^2+[.AP121]*2+[.AP122]" office:value-type="float" office:value="0" calcext:value-type="float">
            <text:p>0</text:p>
          </table:table-cell>
          <table:table-cell table:style-name="Default" table:formula="of:=[.AQ107]*2^15+[.AQ108]*2^14+[.AQ109]*2^13+[.AQ110]*2^12+[.AQ111]*2^11+[.AQ112]*2^10+[.AQ113]*2^9+[.AQ114]*2^8+[.AQ115]*2^7+[.AQ116]*2^6+[.AQ117]*2^5+[.AQ118]*2^4+[.AQ119]*2^3+[.AQ120]*2^2+[.AQ121]*2+[.AQ122]" office:value-type="float" office:value="0" calcext:value-type="float">
            <text:p>0</text:p>
          </table:table-cell>
          <table:table-cell table:style-name="Default" table:formula="of:=[.AR107]*2^15+[.AR108]*2^14+[.AR109]*2^13+[.AR110]*2^12+[.AR111]*2^11+[.AR112]*2^10+[.AR113]*2^9+[.AR114]*2^8+[.AR115]*2^7+[.AR116]*2^6+[.AR117]*2^5+[.AR118]*2^4+[.AR119]*2^3+[.AR120]*2^2+[.AR121]*2+[.AR122]" office:value-type="float" office:value="0" calcext:value-type="float">
            <text:p>0</text:p>
          </table:table-cell>
          <table:table-cell table:style-name="Default" table:formula="of:=[.AS107]*2^15+[.AS108]*2^14+[.AS109]*2^13+[.AS110]*2^12+[.AS111]*2^11+[.AS112]*2^10+[.AS113]*2^9+[.AS114]*2^8+[.AS115]*2^7+[.AS116]*2^6+[.AS117]*2^5+[.AS118]*2^4+[.AS119]*2^3+[.AS120]*2^2+[.AS121]*2+[.AS122]" office:value-type="float" office:value="0" calcext:value-type="float">
            <text:p>0</text:p>
          </table:table-cell>
          <table:table-cell table:style-name="Default" table:formula="of:=[.AT107]*2^15+[.AT108]*2^14+[.AT109]*2^13+[.AT110]*2^12+[.AT111]*2^11+[.AT112]*2^10+[.AT113]*2^9+[.AT114]*2^8+[.AT115]*2^7+[.AT116]*2^6+[.AT117]*2^5+[.AT118]*2^4+[.AT119]*2^3+[.AT120]*2^2+[.AT121]*2+[.AT122]" office:value-type="float" office:value="0" calcext:value-type="float">
            <text:p>0</text:p>
          </table:table-cell>
          <table:table-cell table:style-name="Default" table:formula="of:=[.AU107]*2^15+[.AU108]*2^14+[.AU109]*2^13+[.AU110]*2^12+[.AU111]*2^11+[.AU112]*2^10+[.AU113]*2^9+[.AU114]*2^8+[.AU115]*2^7+[.AU116]*2^6+[.AU117]*2^5+[.AU118]*2^4+[.AU119]*2^3+[.AU120]*2^2+[.AU121]*2+[.AU122]" office:value-type="float" office:value="0" calcext:value-type="float">
            <text:p>0</text:p>
          </table:table-cell>
          <table:table-cell table:style-name="Default" table:formula="of:=[.AV107]*2^15+[.AV108]*2^14+[.AV109]*2^13+[.AV110]*2^12+[.AV111]*2^11+[.AV112]*2^10+[.AV113]*2^9+[.AV114]*2^8+[.AV115]*2^7+[.AV116]*2^6+[.AV117]*2^5+[.AV118]*2^4+[.AV119]*2^3+[.AV120]*2^2+[.AV121]*2+[.AV122]" office:value-type="float" office:value="0" calcext:value-type="float">
            <text:p>0</text:p>
          </table:table-cell>
          <table:table-cell table:style-name="Default" table:formula="of:=[.AW107]*2^15+[.AW108]*2^14+[.AW109]*2^13+[.AW110]*2^12+[.AW111]*2^11+[.AW112]*2^10+[.AW113]*2^9+[.AW114]*2^8+[.AW115]*2^7+[.AW116]*2^6+[.AW117]*2^5+[.AW118]*2^4+[.AW119]*2^3+[.AW120]*2^2+[.AW121]*2+[.AW122]" office:value-type="float" office:value="0" calcext:value-type="float">
            <text:p>0</text:p>
          </table:table-cell>
          <table:table-cell table:style-name="Default" table:formula="of:=[.AX107]*2^15+[.AX108]*2^14+[.AX109]*2^13+[.AX110]*2^12+[.AX111]*2^11+[.AX112]*2^10+[.AX113]*2^9+[.AX114]*2^8+[.AX115]*2^7+[.AX116]*2^6+[.AX117]*2^5+[.AX118]*2^4+[.AX119]*2^3+[.AX120]*2^2+[.AX121]*2+[.AX122]" office:value-type="float" office:value="0" calcext:value-type="float">
            <text:p>0</text:p>
          </table:table-cell>
          <table:table-cell table:style-name="Default" table:formula="of:=[.AY107]*2^15+[.AY108]*2^14+[.AY109]*2^13+[.AY110]*2^12+[.AY111]*2^11+[.AY112]*2^10+[.AY113]*2^9+[.AY114]*2^8+[.AY115]*2^7+[.AY116]*2^6+[.AY117]*2^5+[.AY118]*2^4+[.AY119]*2^3+[.AY120]*2^2+[.AY121]*2+[.AY122]" office:value-type="float" office:value="0" calcext:value-type="float">
            <text:p>0</text:p>
          </table:table-cell>
          <table:table-cell table:style-name="Default" table:formula="of:=[.AZ107]*2^15+[.AZ108]*2^14+[.AZ109]*2^13+[.AZ110]*2^12+[.AZ111]*2^11+[.AZ112]*2^10+[.AZ113]*2^9+[.AZ114]*2^8+[.AZ115]*2^7+[.AZ116]*2^6+[.AZ117]*2^5+[.AZ118]*2^4+[.AZ119]*2^3+[.AZ120]*2^2+[.AZ121]*2+[.AZ122]" office:value-type="float" office:value="0" calcext:value-type="float">
            <text:p>0</text:p>
          </table:table-cell>
          <table:table-cell table:style-name="Default" table:formula="of:=[.BA107]*2^15+[.BA108]*2^14+[.BA109]*2^13+[.BA110]*2^12+[.BA111]*2^11+[.BA112]*2^10+[.BA113]*2^9+[.BA114]*2^8+[.BA115]*2^7+[.BA116]*2^6+[.BA117]*2^5+[.BA118]*2^4+[.BA119]*2^3+[.BA120]*2^2+[.BA121]*2+[.BA122]" office:value-type="float" office:value="0" calcext:value-type="float">
            <text:p>0</text:p>
          </table:table-cell>
          <table:table-cell table:style-name="Default" table:formula="of:=[.BB107]*2^15+[.BB108]*2^14+[.BB109]*2^13+[.BB110]*2^12+[.BB111]*2^11+[.BB112]*2^10+[.BB113]*2^9+[.BB114]*2^8+[.BB115]*2^7+[.BB116]*2^6+[.BB117]*2^5+[.BB118]*2^4+[.BB119]*2^3+[.BB120]*2^2+[.BB121]*2+[.BB122]" office:value-type="float" office:value="0" calcext:value-type="float">
            <text:p>0</text:p>
          </table:table-cell>
          <table:table-cell table:style-name="Default" table:formula="of:=[.BC107]*2^15+[.BC108]*2^14+[.BC109]*2^13+[.BC110]*2^12+[.BC111]*2^11+[.BC112]*2^10+[.BC113]*2^9+[.BC114]*2^8+[.BC115]*2^7+[.BC116]*2^6+[.BC117]*2^5+[.BC118]*2^4+[.BC119]*2^3+[.BC120]*2^2+[.BC121]*2+[.BC122]" office:value-type="float" office:value="0" calcext:value-type="float">
            <text:p>0</text:p>
          </table:table-cell>
          <table:table-cell table:style-name="Default" table:formula="of:=[.BD107]*2^15+[.BD108]*2^14+[.BD109]*2^13+[.BD110]*2^12+[.BD111]*2^11+[.BD112]*2^10+[.BD113]*2^9+[.BD114]*2^8+[.BD115]*2^7+[.BD116]*2^6+[.BD117]*2^5+[.BD118]*2^4+[.BD119]*2^3+[.BD120]*2^2+[.BD121]*2+[.BD122]" office:value-type="float" office:value="0" calcext:value-type="float">
            <text:p>0</text:p>
          </table:table-cell>
          <table:table-cell table:style-name="Default" table:formula="of:=[.BE107]*2^15+[.BE108]*2^14+[.BE109]*2^13+[.BE110]*2^12+[.BE111]*2^11+[.BE112]*2^10+[.BE113]*2^9+[.BE114]*2^8+[.BE115]*2^7+[.BE116]*2^6+[.BE117]*2^5+[.BE118]*2^4+[.BE119]*2^3+[.BE120]*2^2+[.BE121]*2+[.BE122]" office:value-type="float" office:value="0" calcext:value-type="float">
            <text:p>0</text:p>
          </table:table-cell>
          <table:table-cell table:style-name="Default" table:formula="of:=[.BF107]*2^15+[.BF108]*2^14+[.BF109]*2^13+[.BF110]*2^12+[.BF111]*2^11+[.BF112]*2^10+[.BF113]*2^9+[.BF114]*2^8+[.BF115]*2^7+[.BF116]*2^6+[.BF117]*2^5+[.BF118]*2^4+[.BF119]*2^3+[.BF120]*2^2+[.BF121]*2+[.BF122]" office:value-type="float" office:value="0" calcext:value-type="float">
            <text:p>0</text:p>
          </table:table-cell>
          <table:table-cell table:style-name="Default" table:formula="of:=[.BG107]*2^15+[.BG108]*2^14+[.BG109]*2^13+[.BG110]*2^12+[.BG111]*2^11+[.BG112]*2^10+[.BG113]*2^9+[.BG114]*2^8+[.BG115]*2^7+[.BG116]*2^6+[.BG117]*2^5+[.BG118]*2^4+[.BG119]*2^3+[.BG120]*2^2+[.BG121]*2+[.BG122]" office:value-type="float" office:value="0" calcext:value-type="float">
            <text:p>0</text:p>
          </table:table-cell>
          <table:table-cell table:style-name="Default" table:formula="of:=[.BH107]*2^15+[.BH108]*2^14+[.BH109]*2^13+[.BH110]*2^12+[.BH111]*2^11+[.BH112]*2^10+[.BH113]*2^9+[.BH114]*2^8+[.BH115]*2^7+[.BH116]*2^6+[.BH117]*2^5+[.BH118]*2^4+[.BH119]*2^3+[.BH120]*2^2+[.BH121]*2+[.BH122]" office:value-type="float" office:value="0" calcext:value-type="float">
            <text:p>0</text:p>
          </table:table-cell>
          <table:table-cell table:style-name="Default" table:formula="of:=[.BI107]*2^15+[.BI108]*2^14+[.BI109]*2^13+[.BI110]*2^12+[.BI111]*2^11+[.BI112]*2^10+[.BI113]*2^9+[.BI114]*2^8+[.BI115]*2^7+[.BI116]*2^6+[.BI117]*2^5+[.BI118]*2^4+[.BI119]*2^3+[.BI120]*2^2+[.BI121]*2+[.BI122]" office:value-type="float" office:value="0" calcext:value-type="float">
            <text:p>0</text:p>
          </table:table-cell>
          <table:table-cell table:style-name="Default" table:formula="of:=[.BJ107]*2^15+[.BJ108]*2^14+[.BJ109]*2^13+[.BJ110]*2^12+[.BJ111]*2^11+[.BJ112]*2^10+[.BJ113]*2^9+[.BJ114]*2^8+[.BJ115]*2^7+[.BJ116]*2^6+[.BJ117]*2^5+[.BJ118]*2^4+[.BJ119]*2^3+[.BJ120]*2^2+[.BJ121]*2+[.BJ122]" office:value-type="float" office:value="0" calcext:value-type="float">
            <text:p>0</text:p>
          </table:table-cell>
          <table:table-cell table:style-name="Default" table:formula="of:=[.BK107]*2^15+[.BK108]*2^14+[.BK109]*2^13+[.BK110]*2^12+[.BK111]*2^11+[.BK112]*2^10+[.BK113]*2^9+[.BK114]*2^8+[.BK115]*2^7+[.BK116]*2^6+[.BK117]*2^5+[.BK118]*2^4+[.BK119]*2^3+[.BK120]*2^2+[.BK121]*2+[.BK122]" office:value-type="float" office:value="0" calcext:value-type="float">
            <text:p>0</text:p>
          </table:table-cell>
          <table:table-cell table:style-name="Default" table:formula="of:=[.BL107]*2^15+[.BL108]*2^14+[.BL109]*2^13+[.BL110]*2^12+[.BL111]*2^11+[.BL112]*2^10+[.BL113]*2^9+[.BL114]*2^8+[.BL115]*2^7+[.BL116]*2^6+[.BL117]*2^5+[.BL118]*2^4+[.BL119]*2^3+[.BL120]*2^2+[.BL121]*2+[.BL122]" office:value-type="float" office:value="0" calcext:value-type="float">
            <text:p>0</text:p>
          </table:table-cell>
          <table:table-cell table:style-name="Default" table:formula="of:=[.BM107]*2^15+[.BM108]*2^14+[.BM109]*2^13+[.BM110]*2^12+[.BM111]*2^11+[.BM112]*2^10+[.BM113]*2^9+[.BM114]*2^8+[.BM115]*2^7+[.BM116]*2^6+[.BM117]*2^5+[.BM118]*2^4+[.BM119]*2^3+[.BM120]*2^2+[.BM121]*2+[.BM122]" office:value-type="float" office:value="0" calcext:value-type="float">
            <text:p>0</text:p>
          </table:table-cell>
          <table:table-cell table:style-name="Default" table:formula="of:=[.BN107]*2^15+[.BN108]*2^14+[.BN109]*2^13+[.BN110]*2^12+[.BN111]*2^11+[.BN112]*2^10+[.BN113]*2^9+[.BN114]*2^8+[.BN115]*2^7+[.BN116]*2^6+[.BN117]*2^5+[.BN118]*2^4+[.BN119]*2^3+[.BN120]*2^2+[.BN121]*2+[.BN122]" office:value-type="float" office:value="0" calcext:value-type="float">
            <text:p>0</text:p>
          </table:table-cell>
          <table:table-cell table:style-name="Default" table:formula="of:=[.BO107]*2^15+[.BO108]*2^14+[.BO109]*2^13+[.BO110]*2^12+[.BO111]*2^11+[.BO112]*2^10+[.BO113]*2^9+[.BO114]*2^8+[.BO115]*2^7+[.BO116]*2^6+[.BO117]*2^5+[.BO118]*2^4+[.BO119]*2^3+[.BO120]*2^2+[.BO121]*2+[.BO122]" office:value-type="float" office:value="0" calcext:value-type="float">
            <text:p>0</text:p>
          </table:table-cell>
          <table:table-cell table:style-name="Default" table:formula="of:=[.BP107]*2^15+[.BP108]*2^14+[.BP109]*2^13+[.BP110]*2^12+[.BP111]*2^11+[.BP112]*2^10+[.BP113]*2^9+[.BP114]*2^8+[.BP115]*2^7+[.BP116]*2^6+[.BP117]*2^5+[.BP118]*2^4+[.BP119]*2^3+[.BP120]*2^2+[.BP121]*2+[.BP122]" office:value-type="float" office:value="0" calcext:value-type="float">
            <text:p>0</text:p>
          </table:table-cell>
          <table:table-cell table:style-name="Default" table:formula="of:=[.BQ107]*2^15+[.BQ108]*2^14+[.BQ109]*2^13+[.BQ110]*2^12+[.BQ111]*2^11+[.BQ112]*2^10+[.BQ113]*2^9+[.BQ114]*2^8+[.BQ115]*2^7+[.BQ116]*2^6+[.BQ117]*2^5+[.BQ118]*2^4+[.BQ119]*2^3+[.BQ120]*2^2+[.BQ121]*2+[.BQ122]" office:value-type="float" office:value="0" calcext:value-type="float">
            <text:p>0</text:p>
          </table:table-cell>
          <table:table-cell table:style-name="Default" table:formula="of:=[.BR107]*2^15+[.BR108]*2^14+[.BR109]*2^13+[.BR110]*2^12+[.BR111]*2^11+[.BR112]*2^10+[.BR113]*2^9+[.BR114]*2^8+[.BR115]*2^7+[.BR116]*2^6+[.BR117]*2^5+[.BR118]*2^4+[.BR119]*2^3+[.BR120]*2^2+[.BR121]*2+[.BR122]" office:value-type="float" office:value="0" calcext:value-type="float">
            <text:p>0</text:p>
          </table:table-cell>
          <table:table-cell table:style-name="Default" table:formula="of:=[.BS107]*2^15+[.BS108]*2^14+[.BS109]*2^13+[.BS110]*2^12+[.BS111]*2^11+[.BS112]*2^10+[.BS113]*2^9+[.BS114]*2^8+[.BS115]*2^7+[.BS116]*2^6+[.BS117]*2^5+[.BS118]*2^4+[.BS119]*2^3+[.BS120]*2^2+[.BS121]*2+[.BS122]" office:value-type="float" office:value="0" calcext:value-type="float">
            <text:p>0</text:p>
          </table:table-cell>
          <table:table-cell table:style-name="Default" table:formula="of:=[.BT107]*2^15+[.BT108]*2^14+[.BT109]*2^13+[.BT110]*2^12+[.BT111]*2^11+[.BT112]*2^10+[.BT113]*2^9+[.BT114]*2^8+[.BT115]*2^7+[.BT116]*2^6+[.BT117]*2^5+[.BT118]*2^4+[.BT119]*2^3+[.BT120]*2^2+[.BT121]*2+[.BT122]" office:value-type="float" office:value="0" calcext:value-type="float">
            <text:p>0</text:p>
          </table:table-cell>
          <table:table-cell table:style-name="Default" table:formula="of:=[.BU107]*2^15+[.BU108]*2^14+[.BU109]*2^13+[.BU110]*2^12+[.BU111]*2^11+[.BU112]*2^10+[.BU113]*2^9+[.BU114]*2^8+[.BU115]*2^7+[.BU116]*2^6+[.BU117]*2^5+[.BU118]*2^4+[.BU119]*2^3+[.BU120]*2^2+[.BU121]*2+[.BU122]" office:value-type="float" office:value="0" calcext:value-type="float">
            <text:p>0</text:p>
          </table:table-cell>
          <table:table-cell table:style-name="Default" table:formula="of:=[.BV107]*2^15+[.BV108]*2^14+[.BV109]*2^13+[.BV110]*2^12+[.BV111]*2^11+[.BV112]*2^10+[.BV113]*2^9+[.BV114]*2^8+[.BV115]*2^7+[.BV116]*2^6+[.BV117]*2^5+[.BV118]*2^4+[.BV119]*2^3+[.BV120]*2^2+[.BV121]*2+[.BV122]" office:value-type="float" office:value="0" calcext:value-type="float">
            <text:p>0</text:p>
          </table:table-cell>
          <table:table-cell table:style-name="Default" table:formula="of:=[.BW107]*2^15+[.BW108]*2^14+[.BW109]*2^13+[.BW110]*2^12+[.BW111]*2^11+[.BW112]*2^10+[.BW113]*2^9+[.BW114]*2^8+[.BW115]*2^7+[.BW116]*2^6+[.BW117]*2^5+[.BW118]*2^4+[.BW119]*2^3+[.BW120]*2^2+[.BW121]*2+[.BW122]" office:value-type="float" office:value="0" calcext:value-type="float">
            <text:p>0</text:p>
          </table:table-cell>
          <table:table-cell table:style-name="Default" table:formula="of:=[.BX107]*2^15+[.BX108]*2^14+[.BX109]*2^13+[.BX110]*2^12+[.BX111]*2^11+[.BX112]*2^10+[.BX113]*2^9+[.BX114]*2^8+[.BX115]*2^7+[.BX116]*2^6+[.BX117]*2^5+[.BX118]*2^4+[.BX119]*2^3+[.BX120]*2^2+[.BX121]*2+[.BX122]" office:value-type="float" office:value="0" calcext:value-type="float">
            <text:p>0</text:p>
          </table:table-cell>
          <table:table-cell table:style-name="Default" table:formula="of:=[.BY107]*2^15+[.BY108]*2^14+[.BY109]*2^13+[.BY110]*2^12+[.BY111]*2^11+[.BY112]*2^10+[.BY113]*2^9+[.BY114]*2^8+[.BY115]*2^7+[.BY116]*2^6+[.BY117]*2^5+[.BY118]*2^4+[.BY119]*2^3+[.BY120]*2^2+[.BY121]*2+[.BY122]" office:value-type="float" office:value="0" calcext:value-type="float">
            <text:p>0</text:p>
          </table:table-cell>
          <table:table-cell table:style-name="Default" table:formula="of:=[.BZ107]*2^15+[.BZ108]*2^14+[.BZ109]*2^13+[.BZ110]*2^12+[.BZ111]*2^11+[.BZ112]*2^10+[.BZ113]*2^9+[.BZ114]*2^8+[.BZ115]*2^7+[.BZ116]*2^6+[.BZ117]*2^5+[.BZ118]*2^4+[.BZ119]*2^3+[.BZ120]*2^2+[.BZ121]*2+[.BZ122]" office:value-type="float" office:value="0" calcext:value-type="float">
            <text:p>0</text:p>
          </table:table-cell>
          <table:table-cell table:style-name="Default" table:formula="of:=[.CA107]*2^15+[.CA108]*2^14+[.CA109]*2^13+[.CA110]*2^12+[.CA111]*2^11+[.CA112]*2^10+[.CA113]*2^9+[.CA114]*2^8+[.CA115]*2^7+[.CA116]*2^6+[.CA117]*2^5+[.CA118]*2^4+[.CA119]*2^3+[.CA120]*2^2+[.CA121]*2+[.CA122]" office:value-type="float" office:value="0" calcext:value-type="float">
            <text:p>0</text:p>
          </table:table-cell>
          <table:table-cell table:style-name="Default" table:formula="of:=[.CB107]*2^15+[.CB108]*2^14+[.CB109]*2^13+[.CB110]*2^12+[.CB111]*2^11+[.CB112]*2^10+[.CB113]*2^9+[.CB114]*2^8+[.CB115]*2^7+[.CB116]*2^6+[.CB117]*2^5+[.CB118]*2^4+[.CB119]*2^3+[.CB120]*2^2+[.CB121]*2+[.CB122]" office:value-type="float" office:value="0" calcext:value-type="float">
            <text:p>0</text:p>
          </table:table-cell>
          <table:table-cell table:style-name="Default" table:formula="of:=[.CC107]*2^15+[.CC108]*2^14+[.CC109]*2^13+[.CC110]*2^12+[.CC111]*2^11+[.CC112]*2^10+[.CC113]*2^9+[.CC114]*2^8+[.CC115]*2^7+[.CC116]*2^6+[.CC117]*2^5+[.CC118]*2^4+[.CC119]*2^3+[.CC120]*2^2+[.CC121]*2+[.CC122]" office:value-type="float" office:value="0" calcext:value-type="float">
            <text:p>0</text:p>
          </table:table-cell>
          <table:table-cell table:style-name="Default" table:formula="of:=[.CD107]*2^15+[.CD108]*2^14+[.CD109]*2^13+[.CD110]*2^12+[.CD111]*2^11+[.CD112]*2^10+[.CD113]*2^9+[.CD114]*2^8+[.CD115]*2^7+[.CD116]*2^6+[.CD117]*2^5+[.CD118]*2^4+[.CD119]*2^3+[.CD120]*2^2+[.CD121]*2+[.CD122]" office:value-type="float" office:value="0" calcext:value-type="float">
            <text:p>0</text:p>
          </table:table-cell>
          <table:table-cell table:style-name="Default" table:formula="of:=[.CE107]*2^15+[.CE108]*2^14+[.CE109]*2^13+[.CE110]*2^12+[.CE111]*2^11+[.CE112]*2^10+[.CE113]*2^9+[.CE114]*2^8+[.CE115]*2^7+[.CE116]*2^6+[.CE117]*2^5+[.CE118]*2^4+[.CE119]*2^3+[.CE120]*2^2+[.CE121]*2+[.CE122]" office:value-type="float" office:value="0" calcext:value-type="float">
            <text:p>0</text:p>
          </table:table-cell>
          <table:table-cell table:style-name="Default" table:formula="of:=[.CF107]*2^15+[.CF108]*2^14+[.CF109]*2^13+[.CF110]*2^12+[.CF111]*2^11+[.CF112]*2^10+[.CF113]*2^9+[.CF114]*2^8+[.CF115]*2^7+[.CF116]*2^6+[.CF117]*2^5+[.CF118]*2^4+[.CF119]*2^3+[.CF120]*2^2+[.CF121]*2+[.CF122]" office:value-type="float" office:value="0" calcext:value-type="float">
            <text:p>0</text:p>
          </table:table-cell>
          <table:table-cell table:style-name="Default" table:formula="of:=[.CG107]*2^15+[.CG108]*2^14+[.CG109]*2^13+[.CG110]*2^12+[.CG111]*2^11+[.CG112]*2^10+[.CG113]*2^9+[.CG114]*2^8+[.CG115]*2^7+[.CG116]*2^6+[.CG117]*2^5+[.CG118]*2^4+[.CG119]*2^3+[.CG120]*2^2+[.CG121]*2+[.CG122]" office:value-type="float" office:value="0" calcext:value-type="float">
            <text:p>0</text:p>
          </table:table-cell>
          <table:table-cell table:style-name="Default" table:formula="of:=[.CH107]*2^15+[.CH108]*2^14+[.CH109]*2^13+[.CH110]*2^12+[.CH111]*2^11+[.CH112]*2^10+[.CH113]*2^9+[.CH114]*2^8+[.CH115]*2^7+[.CH116]*2^6+[.CH117]*2^5+[.CH118]*2^4+[.CH119]*2^3+[.CH120]*2^2+[.CH121]*2+[.CH122]" office:value-type="float" office:value="0" calcext:value-type="float">
            <text:p>0</text:p>
          </table:table-cell>
          <table:table-cell table:style-name="Default" table:formula="of:=[.CI107]*2^15+[.CI108]*2^14+[.CI109]*2^13+[.CI110]*2^12+[.CI111]*2^11+[.CI112]*2^10+[.CI113]*2^9+[.CI114]*2^8+[.CI115]*2^7+[.CI116]*2^6+[.CI117]*2^5+[.CI118]*2^4+[.CI119]*2^3+[.CI120]*2^2+[.CI121]*2+[.CI122]" office:value-type="float" office:value="0" calcext:value-type="float">
            <text:p>0</text:p>
          </table:table-cell>
          <table:table-cell table:style-name="Default" table:formula="of:=[.CJ107]*2^15+[.CJ108]*2^14+[.CJ109]*2^13+[.CJ110]*2^12+[.CJ111]*2^11+[.CJ112]*2^10+[.CJ113]*2^9+[.CJ114]*2^8+[.CJ115]*2^7+[.CJ116]*2^6+[.CJ117]*2^5+[.CJ118]*2^4+[.CJ119]*2^3+[.CJ120]*2^2+[.CJ121]*2+[.CJ122]" office:value-type="float" office:value="0" calcext:value-type="float">
            <text:p>0</text:p>
          </table:table-cell>
          <table:table-cell table:style-name="Default" table:formula="of:=[.CK107]*2^15+[.CK108]*2^14+[.CK109]*2^13+[.CK110]*2^12+[.CK111]*2^11+[.CK112]*2^10+[.CK113]*2^9+[.CK114]*2^8+[.CK115]*2^7+[.CK116]*2^6+[.CK117]*2^5+[.CK118]*2^4+[.CK119]*2^3+[.CK120]*2^2+[.CK121]*2+[.CK122]" office:value-type="float" office:value="0" calcext:value-type="float">
            <text:p>0</text:p>
          </table:table-cell>
          <table:table-cell table:style-name="Default" table:formula="of:=[.CL107]*2^15+[.CL108]*2^14+[.CL109]*2^13+[.CL110]*2^12+[.CL111]*2^11+[.CL112]*2^10+[.CL113]*2^9+[.CL114]*2^8+[.CL115]*2^7+[.CL116]*2^6+[.CL117]*2^5+[.CL118]*2^4+[.CL119]*2^3+[.CL120]*2^2+[.CL121]*2+[.CL122]" office:value-type="float" office:value="0" calcext:value-type="float">
            <text:p>0</text:p>
          </table:table-cell>
          <table:table-cell table:style-name="Default" table:formula="of:=[.CM107]*2^15+[.CM108]*2^14+[.CM109]*2^13+[.CM110]*2^12+[.CM111]*2^11+[.CM112]*2^10+[.CM113]*2^9+[.CM114]*2^8+[.CM115]*2^7+[.CM116]*2^6+[.CM117]*2^5+[.CM118]*2^4+[.CM119]*2^3+[.CM120]*2^2+[.CM121]*2+[.CM122]" office:value-type="float" office:value="0" calcext:value-type="float">
            <text:p>0</text:p>
          </table:table-cell>
          <table:table-cell table:style-name="Default" table:formula="of:=[.CN107]*2^15+[.CN108]*2^14+[.CN109]*2^13+[.CN110]*2^12+[.CN111]*2^11+[.CN112]*2^10+[.CN113]*2^9+[.CN114]*2^8+[.CN115]*2^7+[.CN116]*2^6+[.CN117]*2^5+[.CN118]*2^4+[.CN119]*2^3+[.CN120]*2^2+[.CN121]*2+[.CN122]" office:value-type="float" office:value="0" calcext:value-type="float">
            <text:p>0</text:p>
          </table:table-cell>
          <table:table-cell table:style-name="Default" table:formula="of:=[.CO107]*2^15+[.CO108]*2^14+[.CO109]*2^13+[.CO110]*2^12+[.CO111]*2^11+[.CO112]*2^10+[.CO113]*2^9+[.CO114]*2^8+[.CO115]*2^7+[.CO116]*2^6+[.CO117]*2^5+[.CO118]*2^4+[.CO119]*2^3+[.CO120]*2^2+[.CO121]*2+[.CO122]" office:value-type="float" office:value="0" calcext:value-type="float">
            <text:p>0</text:p>
          </table:table-cell>
          <table:table-cell table:style-name="Default" table:formula="of:=[.CP107]*2^15+[.CP108]*2^14+[.CP109]*2^13+[.CP110]*2^12+[.CP111]*2^11+[.CP112]*2^10+[.CP113]*2^9+[.CP114]*2^8+[.CP115]*2^7+[.CP116]*2^6+[.CP117]*2^5+[.CP118]*2^4+[.CP119]*2^3+[.CP120]*2^2+[.CP121]*2+[.CP122]" office:value-type="float" office:value="0" calcext:value-type="float">
            <text:p>0</text:p>
          </table:table-cell>
          <table:table-cell table:style-name="Default" table:formula="of:=[.CQ107]*2^15+[.CQ108]*2^14+[.CQ109]*2^13+[.CQ110]*2^12+[.CQ111]*2^11+[.CQ112]*2^10+[.CQ113]*2^9+[.CQ114]*2^8+[.CQ115]*2^7+[.CQ116]*2^6+[.CQ117]*2^5+[.CQ118]*2^4+[.CQ119]*2^3+[.CQ120]*2^2+[.CQ121]*2+[.CQ122]" office:value-type="float" office:value="0" calcext:value-type="float">
            <text:p>0</text:p>
          </table:table-cell>
          <table:table-cell table:style-name="Default" table:formula="of:=[.CR107]*2^15+[.CR108]*2^14+[.CR109]*2^13+[.CR110]*2^12+[.CR111]*2^11+[.CR112]*2^10+[.CR113]*2^9+[.CR114]*2^8+[.CR115]*2^7+[.CR116]*2^6+[.CR117]*2^5+[.CR118]*2^4+[.CR119]*2^3+[.CR120]*2^2+[.CR121]*2+[.CR122]" office:value-type="float" office:value="0" calcext:value-type="float">
            <text:p>0</text:p>
          </table:table-cell>
          <table:table-cell table:style-name="Default" table:formula="of:=[.CS107]*2^15+[.CS108]*2^14+[.CS109]*2^13+[.CS110]*2^12+[.CS111]*2^11+[.CS112]*2^10+[.CS113]*2^9+[.CS114]*2^8+[.CS115]*2^7+[.CS116]*2^6+[.CS117]*2^5+[.CS118]*2^4+[.CS119]*2^3+[.CS120]*2^2+[.CS121]*2+[.CS122]" office:value-type="float" office:value="0" calcext:value-type="float">
            <text:p>0</text:p>
          </table:table-cell>
          <table:table-cell table:style-name="Default" table:formula="of:=[.CT107]*2^15+[.CT108]*2^14+[.CT109]*2^13+[.CT110]*2^12+[.CT111]*2^11+[.CT112]*2^10+[.CT113]*2^9+[.CT114]*2^8+[.CT115]*2^7+[.CT116]*2^6+[.CT117]*2^5+[.CT118]*2^4+[.CT119]*2^3+[.CT120]*2^2+[.CT121]*2+[.CT122]" office:value-type="float" office:value="0" calcext:value-type="float">
            <text:p>0</text:p>
          </table:table-cell>
          <table:table-cell table:style-name="Default" table:formula="of:=[.CU107]*2^15+[.CU108]*2^14+[.CU109]*2^13+[.CU110]*2^12+[.CU111]*2^11+[.CU112]*2^10+[.CU113]*2^9+[.CU114]*2^8+[.CU115]*2^7+[.CU116]*2^6+[.CU117]*2^5+[.CU118]*2^4+[.CU119]*2^3+[.CU120]*2^2+[.CU121]*2+[.CU122]" office:value-type="float" office:value="0" calcext:value-type="float">
            <text:p>0</text:p>
          </table:table-cell>
          <table:table-cell table:style-name="Default" table:formula="of:=[.CV107]*2^15+[.CV108]*2^14+[.CV109]*2^13+[.CV110]*2^12+[.CV111]*2^11+[.CV112]*2^10+[.CV113]*2^9+[.CV114]*2^8+[.CV115]*2^7+[.CV116]*2^6+[.CV117]*2^5+[.CV118]*2^4+[.CV119]*2^3+[.CV120]*2^2+[.CV121]*2+[.CV122]" office:value-type="float" office:value="0" calcext:value-type="float">
            <text:p>0</text:p>
          </table:table-cell>
          <table:table-cell table:style-name="Default" table:formula="of:=[.CW107]*2^15+[.CW108]*2^14+[.CW109]*2^13+[.CW110]*2^12+[.CW111]*2^11+[.CW112]*2^10+[.CW113]*2^9+[.CW114]*2^8+[.CW115]*2^7+[.CW116]*2^6+[.CW117]*2^5+[.CW118]*2^4+[.CW119]*2^3+[.CW120]*2^2+[.CW121]*2+[.CW122]" office:value-type="float" office:value="0" calcext:value-type="float">
            <text:p>0</text:p>
          </table:table-cell>
          <table:table-cell table:style-name="Default" table:formula="of:=[.CX107]*2^15+[.CX108]*2^14+[.CX109]*2^13+[.CX110]*2^12+[.CX111]*2^11+[.CX112]*2^10+[.CX113]*2^9+[.CX114]*2^8+[.CX115]*2^7+[.CX116]*2^6+[.CX117]*2^5+[.CX118]*2^4+[.CX119]*2^3+[.CX120]*2^2+[.CX121]*2+[.CX122]" office:value-type="float" office:value="0" calcext:value-type="float">
            <text:p>0</text:p>
          </table:table-cell>
          <table:table-cell table:style-name="Default" table:formula="of:=[.CY107]*2^15+[.CY108]*2^14+[.CY109]*2^13+[.CY110]*2^12+[.CY111]*2^11+[.CY112]*2^10+[.CY113]*2^9+[.CY114]*2^8+[.CY115]*2^7+[.CY116]*2^6+[.CY117]*2^5+[.CY118]*2^4+[.CY119]*2^3+[.CY120]*2^2+[.CY121]*2+[.CY122]" office:value-type="float" office:value="0" calcext:value-type="float">
            <text:p>0</text:p>
          </table:table-cell>
          <table:table-cell table:style-name="Default" table:formula="of:=[.CZ107]*2^15+[.CZ108]*2^14+[.CZ109]*2^13+[.CZ110]*2^12+[.CZ111]*2^11+[.CZ112]*2^10+[.CZ113]*2^9+[.CZ114]*2^8+[.CZ115]*2^7+[.CZ116]*2^6+[.CZ117]*2^5+[.CZ118]*2^4+[.CZ119]*2^3+[.CZ120]*2^2+[.CZ121]*2+[.CZ122]" office:value-type="float" office:value="0" calcext:value-type="float">
            <text:p>0</text:p>
          </table:table-cell>
          <table:table-cell table:style-name="Default" table:formula="of:=[.DA107]*2^15+[.DA108]*2^14+[.DA109]*2^13+[.DA110]*2^12+[.DA111]*2^11+[.DA112]*2^10+[.DA113]*2^9+[.DA114]*2^8+[.DA115]*2^7+[.DA116]*2^6+[.DA117]*2^5+[.DA118]*2^4+[.DA119]*2^3+[.DA120]*2^2+[.DA121]*2+[.DA122]" office:value-type="float" office:value="0" calcext:value-type="float">
            <text:p>0</text:p>
          </table:table-cell>
          <table:table-cell table:style-name="Default" table:formula="of:=[.DB107]*2^15+[.DB108]*2^14+[.DB109]*2^13+[.DB110]*2^12+[.DB111]*2^11+[.DB112]*2^10+[.DB113]*2^9+[.DB114]*2^8+[.DB115]*2^7+[.DB116]*2^6+[.DB117]*2^5+[.DB118]*2^4+[.DB119]*2^3+[.DB120]*2^2+[.DB121]*2+[.DB122]" office:value-type="float" office:value="0" calcext:value-type="float">
            <text:p>0</text:p>
          </table:table-cell>
          <table:table-cell table:style-name="Default" table:formula="of:=[.DC107]*2^15+[.DC108]*2^14+[.DC109]*2^13+[.DC110]*2^12+[.DC111]*2^11+[.DC112]*2^10+[.DC113]*2^9+[.DC114]*2^8+[.DC115]*2^7+[.DC116]*2^6+[.DC117]*2^5+[.DC118]*2^4+[.DC119]*2^3+[.DC120]*2^2+[.DC121]*2+[.DC122]" office:value-type="float" office:value="0" calcext:value-type="float">
            <text:p>0</text:p>
          </table:table-cell>
          <table:table-cell table:style-name="Default" table:formula="of:=[.DD107]*2^15+[.DD108]*2^14+[.DD109]*2^13+[.DD110]*2^12+[.DD111]*2^11+[.DD112]*2^10+[.DD113]*2^9+[.DD114]*2^8+[.DD115]*2^7+[.DD116]*2^6+[.DD117]*2^5+[.DD118]*2^4+[.DD119]*2^3+[.DD120]*2^2+[.DD121]*2+[.DD122]" office:value-type="float" office:value="0" calcext:value-type="float">
            <text:p>0</text:p>
          </table:table-cell>
          <table:table-cell table:style-name="Default" table:formula="of:=[.DE107]*2^15+[.DE108]*2^14+[.DE109]*2^13+[.DE110]*2^12+[.DE111]*2^11+[.DE112]*2^10+[.DE113]*2^9+[.DE114]*2^8+[.DE115]*2^7+[.DE116]*2^6+[.DE117]*2^5+[.DE118]*2^4+[.DE119]*2^3+[.DE120]*2^2+[.DE121]*2+[.DE122]" office:value-type="float" office:value="0" calcext:value-type="float">
            <text:p>0</text:p>
          </table:table-cell>
          <table:table-cell table:style-name="Default" table:formula="of:=[.DF107]*2^15+[.DF108]*2^14+[.DF109]*2^13+[.DF110]*2^12+[.DF111]*2^11+[.DF112]*2^10+[.DF113]*2^9+[.DF114]*2^8+[.DF115]*2^7+[.DF116]*2^6+[.DF117]*2^5+[.DF118]*2^4+[.DF119]*2^3+[.DF120]*2^2+[.DF121]*2+[.DF122]" office:value-type="float" office:value="0" calcext:value-type="float">
            <text:p>0</text:p>
          </table:table-cell>
          <table:table-cell table:style-name="Default" table:formula="of:=[.DG107]*2^15+[.DG108]*2^14+[.DG109]*2^13+[.DG110]*2^12+[.DG111]*2^11+[.DG112]*2^10+[.DG113]*2^9+[.DG114]*2^8+[.DG115]*2^7+[.DG116]*2^6+[.DG117]*2^5+[.DG118]*2^4+[.DG119]*2^3+[.DG120]*2^2+[.DG121]*2+[.DG122]" office:value-type="float" office:value="0" calcext:value-type="float">
            <text:p>0</text:p>
          </table:table-cell>
          <table:table-cell table:style-name="Default" table:formula="of:=[.DH107]*2^15+[.DH108]*2^14+[.DH109]*2^13+[.DH110]*2^12+[.DH111]*2^11+[.DH112]*2^10+[.DH113]*2^9+[.DH114]*2^8+[.DH115]*2^7+[.DH116]*2^6+[.DH117]*2^5+[.DH118]*2^4+[.DH119]*2^3+[.DH120]*2^2+[.DH121]*2+[.DH122]" office:value-type="float" office:value="0" calcext:value-type="float">
            <text:p>0</text:p>
          </table:table-cell>
          <table:table-cell table:style-name="Default" table:formula="of:=[.DI107]*2^15+[.DI108]*2^14+[.DI109]*2^13+[.DI110]*2^12+[.DI111]*2^11+[.DI112]*2^10+[.DI113]*2^9+[.DI114]*2^8+[.DI115]*2^7+[.DI116]*2^6+[.DI117]*2^5+[.DI118]*2^4+[.DI119]*2^3+[.DI120]*2^2+[.DI121]*2+[.DI122]" office:value-type="float" office:value="0" calcext:value-type="float">
            <text:p>0</text:p>
          </table:table-cell>
          <table:table-cell table:style-name="Default" table:formula="of:=[.DJ107]*2^15+[.DJ108]*2^14+[.DJ109]*2^13+[.DJ110]*2^12+[.DJ111]*2^11+[.DJ112]*2^10+[.DJ113]*2^9+[.DJ114]*2^8+[.DJ115]*2^7+[.DJ116]*2^6+[.DJ117]*2^5+[.DJ118]*2^4+[.DJ119]*2^3+[.DJ120]*2^2+[.DJ121]*2+[.DJ122]" office:value-type="float" office:value="0" calcext:value-type="float">
            <text:p>0</text:p>
          </table:table-cell>
          <table:table-cell table:style-name="Default" table:formula="of:=[.DK107]*2^15+[.DK108]*2^14+[.DK109]*2^13+[.DK110]*2^12+[.DK111]*2^11+[.DK112]*2^10+[.DK113]*2^9+[.DK114]*2^8+[.DK115]*2^7+[.DK116]*2^6+[.DK117]*2^5+[.DK118]*2^4+[.DK119]*2^3+[.DK120]*2^2+[.DK121]*2+[.DK122]" office:value-type="float" office:value="0" calcext:value-type="float">
            <text:p>0</text:p>
          </table:table-cell>
          <table:table-cell table:style-name="Default" table:formula="of:=[.DL107]*2^15+[.DL108]*2^14+[.DL109]*2^13+[.DL110]*2^12+[.DL111]*2^11+[.DL112]*2^10+[.DL113]*2^9+[.DL114]*2^8+[.DL115]*2^7+[.DL116]*2^6+[.DL117]*2^5+[.DL118]*2^4+[.DL119]*2^3+[.DL120]*2^2+[.DL121]*2+[.DL122]" office:value-type="float" office:value="0" calcext:value-type="float">
            <text:p>0</text:p>
          </table:table-cell>
          <table:table-cell table:style-name="Default" table:formula="of:=[.DM107]*2^15+[.DM108]*2^14+[.DM109]*2^13+[.DM110]*2^12+[.DM111]*2^11+[.DM112]*2^10+[.DM113]*2^9+[.DM114]*2^8+[.DM115]*2^7+[.DM116]*2^6+[.DM117]*2^5+[.DM118]*2^4+[.DM119]*2^3+[.DM120]*2^2+[.DM121]*2+[.DM122]" office:value-type="float" office:value="0" calcext:value-type="float">
            <text:p>0</text:p>
          </table:table-cell>
          <table:table-cell table:style-name="Default" table:formula="of:=[.DN107]*2^15+[.DN108]*2^14+[.DN109]*2^13+[.DN110]*2^12+[.DN111]*2^11+[.DN112]*2^10+[.DN113]*2^9+[.DN114]*2^8+[.DN115]*2^7+[.DN116]*2^6+[.DN117]*2^5+[.DN118]*2^4+[.DN119]*2^3+[.DN120]*2^2+[.DN121]*2+[.DN122]" office:value-type="float" office:value="0" calcext:value-type="float">
            <text:p>0</text:p>
          </table:table-cell>
          <table:table-cell table:style-name="Default" table:formula="of:=[.DO107]*2^15+[.DO108]*2^14+[.DO109]*2^13+[.DO110]*2^12+[.DO111]*2^11+[.DO112]*2^10+[.DO113]*2^9+[.DO114]*2^8+[.DO115]*2^7+[.DO116]*2^6+[.DO117]*2^5+[.DO118]*2^4+[.DO119]*2^3+[.DO120]*2^2+[.DO121]*2+[.DO122]" office:value-type="float" office:value="0" calcext:value-type="float">
            <text:p>0</text:p>
          </table:table-cell>
          <table:table-cell table:style-name="Default" table:formula="of:=[.DP107]*2^15+[.DP108]*2^14+[.DP109]*2^13+[.DP110]*2^12+[.DP111]*2^11+[.DP112]*2^10+[.DP113]*2^9+[.DP114]*2^8+[.DP115]*2^7+[.DP116]*2^6+[.DP117]*2^5+[.DP118]*2^4+[.DP119]*2^3+[.DP120]*2^2+[.DP121]*2+[.DP122]" office:value-type="float" office:value="0" calcext:value-type="float">
            <text:p>0</text:p>
          </table:table-cell>
          <table:table-cell table:style-name="Default" table:formula="of:=[.DQ107]*2^15+[.DQ108]*2^14+[.DQ109]*2^13+[.DQ110]*2^12+[.DQ111]*2^11+[.DQ112]*2^10+[.DQ113]*2^9+[.DQ114]*2^8+[.DQ115]*2^7+[.DQ116]*2^6+[.DQ117]*2^5+[.DQ118]*2^4+[.DQ119]*2^3+[.DQ120]*2^2+[.DQ121]*2+[.DQ122]" office:value-type="float" office:value="0" calcext:value-type="float">
            <text:p>0</text:p>
          </table:table-cell>
          <table:table-cell table:style-name="Default" table:formula="of:=[.DR107]*2^15+[.DR108]*2^14+[.DR109]*2^13+[.DR110]*2^12+[.DR111]*2^11+[.DR112]*2^10+[.DR113]*2^9+[.DR114]*2^8+[.DR115]*2^7+[.DR116]*2^6+[.DR117]*2^5+[.DR118]*2^4+[.DR119]*2^3+[.DR120]*2^2+[.DR121]*2+[.DR122]" office:value-type="float" office:value="0" calcext:value-type="float">
            <text:p>0</text:p>
          </table:table-cell>
          <table:table-cell table:style-name="Default" table:formula="of:=[.DS107]*2^15+[.DS108]*2^14+[.DS109]*2^13+[.DS110]*2^12+[.DS111]*2^11+[.DS112]*2^10+[.DS113]*2^9+[.DS114]*2^8+[.DS115]*2^7+[.DS116]*2^6+[.DS117]*2^5+[.DS118]*2^4+[.DS119]*2^3+[.DS120]*2^2+[.DS121]*2+[.DS122]" office:value-type="float" office:value="0" calcext:value-type="float">
            <text:p>0</text:p>
          </table:table-cell>
          <table:table-cell table:style-name="Default" table:formula="of:=[.DT107]*2^15+[.DT108]*2^14+[.DT109]*2^13+[.DT110]*2^12+[.DT111]*2^11+[.DT112]*2^10+[.DT113]*2^9+[.DT114]*2^8+[.DT115]*2^7+[.DT116]*2^6+[.DT117]*2^5+[.DT118]*2^4+[.DT119]*2^3+[.DT120]*2^2+[.DT121]*2+[.DT122]" office:value-type="float" office:value="0" calcext:value-type="float">
            <text:p>0</text:p>
          </table:table-cell>
          <table:table-cell table:style-name="Default" table:formula="of:=[.DU107]*2^15+[.DU108]*2^14+[.DU109]*2^13+[.DU110]*2^12+[.DU111]*2^11+[.DU112]*2^10+[.DU113]*2^9+[.DU114]*2^8+[.DU115]*2^7+[.DU116]*2^6+[.DU117]*2^5+[.DU118]*2^4+[.DU119]*2^3+[.DU120]*2^2+[.DU121]*2+[.DU122]" office:value-type="float" office:value="0" calcext:value-type="float">
            <text:p>0</text:p>
          </table:table-cell>
          <table:table-cell table:style-name="Default" table:formula="of:=[.DV107]*2^15+[.DV108]*2^14+[.DV109]*2^13+[.DV110]*2^12+[.DV111]*2^11+[.DV112]*2^10+[.DV113]*2^9+[.DV114]*2^8+[.DV115]*2^7+[.DV116]*2^6+[.DV117]*2^5+[.DV118]*2^4+[.DV119]*2^3+[.DV120]*2^2+[.DV121]*2+[.DV122]" office:value-type="float" office:value="0" calcext:value-type="float">
            <text:p>0</text:p>
          </table:table-cell>
          <table:table-cell table:style-name="Default" table:formula="of:=[.DW107]*2^15+[.DW108]*2^14+[.DW109]*2^13+[.DW110]*2^12+[.DW111]*2^11+[.DW112]*2^10+[.DW113]*2^9+[.DW114]*2^8+[.DW115]*2^7+[.DW116]*2^6+[.DW117]*2^5+[.DW118]*2^4+[.DW119]*2^3+[.DW120]*2^2+[.DW121]*2+[.DW122]" office:value-type="float" office:value="0" calcext:value-type="float">
            <text:p>0</text:p>
          </table:table-cell>
          <table:table-cell table:style-name="Default" table:formula="of:=[.DX107]*2^15+[.DX108]*2^14+[.DX109]*2^13+[.DX110]*2^12+[.DX111]*2^11+[.DX112]*2^10+[.DX113]*2^9+[.DX114]*2^8+[.DX115]*2^7+[.DX116]*2^6+[.DX117]*2^5+[.DX118]*2^4+[.DX119]*2^3+[.DX120]*2^2+[.DX121]*2+[.DX122]" office:value-type="float" office:value="0" calcext:value-type="float">
            <text:p>0</text:p>
          </table:table-cell>
          <table:table-cell table:style-name="Default" table:formula="of:=[.DY107]*2^15+[.DY108]*2^14+[.DY109]*2^13+[.DY110]*2^12+[.DY111]*2^11+[.DY112]*2^10+[.DY113]*2^9+[.DY114]*2^8+[.DY115]*2^7+[.DY116]*2^6+[.DY117]*2^5+[.DY118]*2^4+[.DY119]*2^3+[.DY120]*2^2+[.DY121]*2+[.DY122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127]+1" office:value-type="float" office:value="2" calcext:value-type="float">
            <text:p>2</text:p>
          </table:table-cell>
          <table:table-cell table:style-name="Default" table:formula="of:=[.C127]+1" office:value-type="float" office:value="3" calcext:value-type="float">
            <text:p>3</text:p>
          </table:table-cell>
          <table:table-cell table:style-name="Default" table:formula="of:=[.D127]+1" office:value-type="float" office:value="4" calcext:value-type="float">
            <text:p>4</text:p>
          </table:table-cell>
          <table:table-cell table:style-name="Default" table:formula="of:=[.E127]+1" office:value-type="float" office:value="5" calcext:value-type="float">
            <text:p>5</text:p>
          </table:table-cell>
          <table:table-cell table:style-name="Default" table:formula="of:=[.F127]+1" office:value-type="float" office:value="6" calcext:value-type="float">
            <text:p>6</text:p>
          </table:table-cell>
          <table:table-cell table:style-name="Default" table:formula="of:=[.G127]+1" office:value-type="float" office:value="7" calcext:value-type="float">
            <text:p>7</text:p>
          </table:table-cell>
          <table:table-cell table:style-name="Default" table:formula="of:=[.H127]+1" office:value-type="float" office:value="8" calcext:value-type="float">
            <text:p>8</text:p>
          </table:table-cell>
          <table:table-cell table:style-name="Default" table:formula="of:=[.I127]+1" office:value-type="float" office:value="9" calcext:value-type="float">
            <text:p>9</text:p>
          </table:table-cell>
          <table:table-cell table:style-name="Default" table:formula="of:=[.J127]+1" office:value-type="float" office:value="10" calcext:value-type="float">
            <text:p>10</text:p>
          </table:table-cell>
          <table:table-cell table:style-name="Default" table:formula="of:=[.K127]+1" office:value-type="float" office:value="11" calcext:value-type="float">
            <text:p>11</text:p>
          </table:table-cell>
          <table:table-cell table:style-name="Default" table:formula="of:=[.L127]+1" office:value-type="float" office:value="12" calcext:value-type="float">
            <text:p>12</text:p>
          </table:table-cell>
          <table:table-cell table:style-name="Default" table:formula="of:=[.M127]+1" office:value-type="float" office:value="13" calcext:value-type="float">
            <text:p>13</text:p>
          </table:table-cell>
          <table:table-cell table:style-name="Default" table:formula="of:=[.N127]+1" office:value-type="float" office:value="14" calcext:value-type="float">
            <text:p>14</text:p>
          </table:table-cell>
          <table:table-cell table:style-name="Default" table:formula="of:=[.O127]+1" office:value-type="float" office:value="15" calcext:value-type="float">
            <text:p>15</text:p>
          </table:table-cell>
          <table:table-cell table:style-name="Default" table:formula="of:=[.P127]+1" office:value-type="float" office:value="16" calcext:value-type="float">
            <text:p>16</text:p>
          </table:table-cell>
          <table:table-cell table:style-name="ce4" table:formula="of:=[.Q127]+1" office:value-type="float" office:value="17" calcext:value-type="float">
            <text:p>17</text:p>
          </table:table-cell>
          <table:table-cell table:style-name="ce4" table:formula="of:=[.R127]+1" office:value-type="float" office:value="18" calcext:value-type="float">
            <text:p>18</text:p>
          </table:table-cell>
          <table:table-cell table:style-name="ce4" table:formula="of:=[.S127]+1" office:value-type="float" office:value="19" calcext:value-type="float">
            <text:p>19</text:p>
          </table:table-cell>
          <table:table-cell table:style-name="ce4" table:formula="of:=[.T127]+1" office:value-type="float" office:value="20" calcext:value-type="float">
            <text:p>20</text:p>
          </table:table-cell>
          <table:table-cell table:style-name="ce4" table:formula="of:=[.U127]+1" office:value-type="float" office:value="21" calcext:value-type="float">
            <text:p>21</text:p>
          </table:table-cell>
          <table:table-cell table:style-name="ce4" table:formula="of:=[.V127]+1" office:value-type="float" office:value="22" calcext:value-type="float">
            <text:p>22</text:p>
          </table:table-cell>
          <table:table-cell table:style-name="ce4" table:formula="of:=[.W127]+1" office:value-type="float" office:value="23" calcext:value-type="float">
            <text:p>23</text:p>
          </table:table-cell>
          <table:table-cell table:style-name="ce4" table:formula="of:=[.X127]+1" office:value-type="float" office:value="24" calcext:value-type="float">
            <text:p>24</text:p>
          </table:table-cell>
          <table:table-cell table:style-name="ce4" table:formula="of:=[.Y127]+1" office:value-type="float" office:value="25" calcext:value-type="float">
            <text:p>25</text:p>
          </table:table-cell>
          <table:table-cell table:style-name="ce4" table:formula="of:=[.Z127]+1" office:value-type="float" office:value="26" calcext:value-type="float">
            <text:p>26</text:p>
          </table:table-cell>
          <table:table-cell table:style-name="ce4" table:formula="of:=[.AA127]+1" office:value-type="float" office:value="27" calcext:value-type="float">
            <text:p>27</text:p>
          </table:table-cell>
          <table:table-cell table:style-name="ce4" table:formula="of:=[.AB127]+1" office:value-type="float" office:value="28" calcext:value-type="float">
            <text:p>28</text:p>
          </table:table-cell>
          <table:table-cell table:style-name="ce4" table:formula="of:=[.AC127]+1" office:value-type="float" office:value="29" calcext:value-type="float">
            <text:p>29</text:p>
          </table:table-cell>
          <table:table-cell table:style-name="ce4" table:formula="of:=[.AD127]+1" office:value-type="float" office:value="30" calcext:value-type="float">
            <text:p>30</text:p>
          </table:table-cell>
          <table:table-cell table:style-name="ce4" table:formula="of:=[.AE127]+1" office:value-type="float" office:value="31" calcext:value-type="float">
            <text:p>31</text:p>
          </table:table-cell>
          <table:table-cell table:style-name="ce4" table:formula="of:=[.AF127]+1" office:value-type="float" office:value="32" calcext:value-type="float">
            <text:p>32</text:p>
          </table:table-cell>
          <table:table-cell table:style-name="Default" table:formula="of:=[.AG127]+1" office:value-type="float" office:value="33" calcext:value-type="float">
            <text:p>33</text:p>
          </table:table-cell>
          <table:table-cell table:style-name="Default" table:formula="of:=[.AH127]+1" office:value-type="float" office:value="34" calcext:value-type="float">
            <text:p>34</text:p>
          </table:table-cell>
          <table:table-cell table:style-name="Default" table:formula="of:=[.AI127]+1" office:value-type="float" office:value="35" calcext:value-type="float">
            <text:p>35</text:p>
          </table:table-cell>
          <table:table-cell table:style-name="Default" table:formula="of:=[.AJ127]+1" office:value-type="float" office:value="36" calcext:value-type="float">
            <text:p>36</text:p>
          </table:table-cell>
          <table:table-cell table:style-name="Default" table:formula="of:=[.AK127]+1" office:value-type="float" office:value="37" calcext:value-type="float">
            <text:p>37</text:p>
          </table:table-cell>
          <table:table-cell table:style-name="Default" table:formula="of:=[.AL127]+1" office:value-type="float" office:value="38" calcext:value-type="float">
            <text:p>38</text:p>
          </table:table-cell>
          <table:table-cell table:style-name="Default" table:formula="of:=[.AM127]+1" office:value-type="float" office:value="39" calcext:value-type="float">
            <text:p>39</text:p>
          </table:table-cell>
          <table:table-cell table:style-name="Default" table:formula="of:=[.AN127]+1" office:value-type="float" office:value="40" calcext:value-type="float">
            <text:p>40</text:p>
          </table:table-cell>
          <table:table-cell table:style-name="Default" table:formula="of:=[.AO127]+1" office:value-type="float" office:value="41" calcext:value-type="float">
            <text:p>41</text:p>
          </table:table-cell>
          <table:table-cell table:style-name="Default" table:formula="of:=[.AP127]+1" office:value-type="float" office:value="42" calcext:value-type="float">
            <text:p>42</text:p>
          </table:table-cell>
          <table:table-cell table:style-name="Default" table:formula="of:=[.AQ127]+1" office:value-type="float" office:value="43" calcext:value-type="float">
            <text:p>43</text:p>
          </table:table-cell>
          <table:table-cell table:style-name="Default" table:formula="of:=[.AR127]+1" office:value-type="float" office:value="44" calcext:value-type="float">
            <text:p>44</text:p>
          </table:table-cell>
          <table:table-cell table:style-name="Default" table:formula="of:=[.AS127]+1" office:value-type="float" office:value="45" calcext:value-type="float">
            <text:p>45</text:p>
          </table:table-cell>
          <table:table-cell table:style-name="Default" table:formula="of:=[.AT127]+1" office:value-type="float" office:value="46" calcext:value-type="float">
            <text:p>46</text:p>
          </table:table-cell>
          <table:table-cell table:style-name="Default" table:formula="of:=[.AU127]+1" office:value-type="float" office:value="47" calcext:value-type="float">
            <text:p>47</text:p>
          </table:table-cell>
          <table:table-cell table:style-name="Default" table:formula="of:=[.AV127]+1" office:value-type="float" office:value="48" calcext:value-type="float">
            <text:p>48</text:p>
          </table:table-cell>
          <table:table-cell table:style-name="ce4" table:formula="of:=[.AW127]+1" office:value-type="float" office:value="49" calcext:value-type="float">
            <text:p>49</text:p>
          </table:table-cell>
          <table:table-cell table:style-name="ce4" table:formula="of:=[.AX127]+1" office:value-type="float" office:value="50" calcext:value-type="float">
            <text:p>50</text:p>
          </table:table-cell>
          <table:table-cell table:style-name="ce4" table:formula="of:=[.AY127]+1" office:value-type="float" office:value="51" calcext:value-type="float">
            <text:p>51</text:p>
          </table:table-cell>
          <table:table-cell table:style-name="ce4" table:formula="of:=[.AZ127]+1" office:value-type="float" office:value="52" calcext:value-type="float">
            <text:p>52</text:p>
          </table:table-cell>
          <table:table-cell table:style-name="ce4" table:formula="of:=[.BA127]+1" office:value-type="float" office:value="53" calcext:value-type="float">
            <text:p>53</text:p>
          </table:table-cell>
          <table:table-cell table:style-name="ce4" table:formula="of:=[.BB127]+1" office:value-type="float" office:value="54" calcext:value-type="float">
            <text:p>54</text:p>
          </table:table-cell>
          <table:table-cell table:style-name="ce4" table:formula="of:=[.BC127]+1" office:value-type="float" office:value="55" calcext:value-type="float">
            <text:p>55</text:p>
          </table:table-cell>
          <table:table-cell table:style-name="ce4" table:formula="of:=[.BD127]+1" office:value-type="float" office:value="56" calcext:value-type="float">
            <text:p>56</text:p>
          </table:table-cell>
          <table:table-cell table:style-name="ce4" table:formula="of:=[.BE127]+1" office:value-type="float" office:value="57" calcext:value-type="float">
            <text:p>57</text:p>
          </table:table-cell>
          <table:table-cell table:style-name="ce4" table:formula="of:=[.BF127]+1" office:value-type="float" office:value="58" calcext:value-type="float">
            <text:p>58</text:p>
          </table:table-cell>
          <table:table-cell table:style-name="ce4" table:formula="of:=[.BG127]+1" office:value-type="float" office:value="59" calcext:value-type="float">
            <text:p>59</text:p>
          </table:table-cell>
          <table:table-cell table:style-name="ce4" table:formula="of:=[.BH127]+1" office:value-type="float" office:value="60" calcext:value-type="float">
            <text:p>60</text:p>
          </table:table-cell>
          <table:table-cell table:style-name="ce4" table:formula="of:=[.BI127]+1" office:value-type="float" office:value="61" calcext:value-type="float">
            <text:p>61</text:p>
          </table:table-cell>
          <table:table-cell table:style-name="ce4" table:formula="of:=[.BJ127]+1" office:value-type="float" office:value="62" calcext:value-type="float">
            <text:p>62</text:p>
          </table:table-cell>
          <table:table-cell table:style-name="ce4" table:formula="of:=[.BK127]+1" office:value-type="float" office:value="63" calcext:value-type="float">
            <text:p>63</text:p>
          </table:table-cell>
          <table:table-cell table:style-name="ce4" table:formula="of:=[.BL127]+1" office:value-type="float" office:value="64" calcext:value-type="float">
            <text:p>64</text:p>
          </table:table-cell>
          <table:table-cell table:style-name="Default" table:formula="of:=[.BM127]+1" office:value-type="float" office:value="65" calcext:value-type="float">
            <text:p>65</text:p>
          </table:table-cell>
          <table:table-cell table:style-name="Default" table:formula="of:=[.BN127]+1" office:value-type="float" office:value="66" calcext:value-type="float">
            <text:p>66</text:p>
          </table:table-cell>
          <table:table-cell table:style-name="Default" table:formula="of:=[.BO127]+1" office:value-type="float" office:value="67" calcext:value-type="float">
            <text:p>67</text:p>
          </table:table-cell>
          <table:table-cell table:style-name="Default" table:formula="of:=[.BP127]+1" office:value-type="float" office:value="68" calcext:value-type="float">
            <text:p>68</text:p>
          </table:table-cell>
          <table:table-cell table:style-name="Default" table:formula="of:=[.BQ127]+1" office:value-type="float" office:value="69" calcext:value-type="float">
            <text:p>69</text:p>
          </table:table-cell>
          <table:table-cell table:style-name="Default" table:formula="of:=[.BR127]+1" office:value-type="float" office:value="70" calcext:value-type="float">
            <text:p>70</text:p>
          </table:table-cell>
          <table:table-cell table:style-name="Default" table:formula="of:=[.BS127]+1" office:value-type="float" office:value="71" calcext:value-type="float">
            <text:p>71</text:p>
          </table:table-cell>
          <table:table-cell table:style-name="Default" table:formula="of:=[.BT127]+1" office:value-type="float" office:value="72" calcext:value-type="float">
            <text:p>72</text:p>
          </table:table-cell>
          <table:table-cell table:style-name="Default" table:formula="of:=[.BU127]+1" office:value-type="float" office:value="73" calcext:value-type="float">
            <text:p>73</text:p>
          </table:table-cell>
          <table:table-cell table:style-name="Default" table:formula="of:=[.BV127]+1" office:value-type="float" office:value="74" calcext:value-type="float">
            <text:p>74</text:p>
          </table:table-cell>
          <table:table-cell table:style-name="Default" table:formula="of:=[.BW127]+1" office:value-type="float" office:value="75" calcext:value-type="float">
            <text:p>75</text:p>
          </table:table-cell>
          <table:table-cell table:style-name="Default" table:formula="of:=[.BX127]+1" office:value-type="float" office:value="76" calcext:value-type="float">
            <text:p>76</text:p>
          </table:table-cell>
          <table:table-cell table:style-name="Default" table:formula="of:=[.BY127]+1" office:value-type="float" office:value="77" calcext:value-type="float">
            <text:p>77</text:p>
          </table:table-cell>
          <table:table-cell table:style-name="Default" table:formula="of:=[.BZ127]+1" office:value-type="float" office:value="78" calcext:value-type="float">
            <text:p>78</text:p>
          </table:table-cell>
          <table:table-cell table:style-name="Default" table:formula="of:=[.CA127]+1" office:value-type="float" office:value="79" calcext:value-type="float">
            <text:p>79</text:p>
          </table:table-cell>
          <table:table-cell table:style-name="Default" table:formula="of:=[.CB127]+1" office:value-type="float" office:value="80" calcext:value-type="float">
            <text:p>80</text:p>
          </table:table-cell>
          <table:table-cell table:style-name="ce4" table:formula="of:=[.CC127]+1" office:value-type="float" office:value="81" calcext:value-type="float">
            <text:p>81</text:p>
          </table:table-cell>
          <table:table-cell table:style-name="ce4" table:formula="of:=[.CD127]+1" office:value-type="float" office:value="82" calcext:value-type="float">
            <text:p>82</text:p>
          </table:table-cell>
          <table:table-cell table:style-name="ce4" table:formula="of:=[.CE127]+1" office:value-type="float" office:value="83" calcext:value-type="float">
            <text:p>83</text:p>
          </table:table-cell>
          <table:table-cell table:style-name="ce4" table:formula="of:=[.CF127]+1" office:value-type="float" office:value="84" calcext:value-type="float">
            <text:p>84</text:p>
          </table:table-cell>
          <table:table-cell table:style-name="ce4" table:formula="of:=[.CG127]+1" office:value-type="float" office:value="85" calcext:value-type="float">
            <text:p>85</text:p>
          </table:table-cell>
          <table:table-cell table:style-name="ce4" table:formula="of:=[.CH127]+1" office:value-type="float" office:value="86" calcext:value-type="float">
            <text:p>86</text:p>
          </table:table-cell>
          <table:table-cell table:style-name="ce4" table:formula="of:=[.CI127]+1" office:value-type="float" office:value="87" calcext:value-type="float">
            <text:p>87</text:p>
          </table:table-cell>
          <table:table-cell table:style-name="ce4" table:formula="of:=[.CJ127]+1" office:value-type="float" office:value="88" calcext:value-type="float">
            <text:p>88</text:p>
          </table:table-cell>
          <table:table-cell table:style-name="ce4" table:formula="of:=[.CK127]+1" office:value-type="float" office:value="89" calcext:value-type="float">
            <text:p>89</text:p>
          </table:table-cell>
          <table:table-cell table:style-name="ce4" table:formula="of:=[.CL127]+1" office:value-type="float" office:value="90" calcext:value-type="float">
            <text:p>90</text:p>
          </table:table-cell>
          <table:table-cell table:style-name="ce4" table:formula="of:=[.CM127]+1" office:value-type="float" office:value="91" calcext:value-type="float">
            <text:p>91</text:p>
          </table:table-cell>
          <table:table-cell table:style-name="ce4" table:formula="of:=[.CN127]+1" office:value-type="float" office:value="92" calcext:value-type="float">
            <text:p>92</text:p>
          </table:table-cell>
          <table:table-cell table:style-name="ce4" table:formula="of:=[.CO127]+1" office:value-type="float" office:value="93" calcext:value-type="float">
            <text:p>93</text:p>
          </table:table-cell>
          <table:table-cell table:style-name="ce4" table:formula="of:=[.CP127]+1" office:value-type="float" office:value="94" calcext:value-type="float">
            <text:p>94</text:p>
          </table:table-cell>
          <table:table-cell table:style-name="ce4" table:formula="of:=[.CQ127]+1" office:value-type="float" office:value="95" calcext:value-type="float">
            <text:p>95</text:p>
          </table:table-cell>
          <table:table-cell table:style-name="ce4" table:formula="of:=[.CR127]+1" office:value-type="float" office:value="96" calcext:value-type="float">
            <text:p>96</text:p>
          </table:table-cell>
          <table:table-cell table:style-name="ce6" table:formula="of:=[.CS127]+1" office:value-type="float" office:value="97" calcext:value-type="float">
            <text:p>97</text:p>
          </table:table-cell>
          <table:table-cell table:style-name="ce6" table:formula="of:=[.CT127]+1" office:value-type="float" office:value="98" calcext:value-type="float">
            <text:p>98</text:p>
          </table:table-cell>
          <table:table-cell table:style-name="ce6" table:formula="of:=[.CU127]+1" office:value-type="float" office:value="99" calcext:value-type="float">
            <text:p>99</text:p>
          </table:table-cell>
          <table:table-cell table:style-name="ce6" table:formula="of:=[.CV127]+1" office:value-type="float" office:value="100" calcext:value-type="float">
            <text:p>100</text:p>
          </table:table-cell>
          <table:table-cell table:style-name="ce6" table:formula="of:=[.CW127]+1" office:value-type="float" office:value="101" calcext:value-type="float">
            <text:p>101</text:p>
          </table:table-cell>
          <table:table-cell table:style-name="ce6" table:formula="of:=[.CX127]+1" office:value-type="float" office:value="102" calcext:value-type="float">
            <text:p>102</text:p>
          </table:table-cell>
          <table:table-cell table:style-name="ce6" table:formula="of:=[.CY127]+1" office:value-type="float" office:value="103" calcext:value-type="float">
            <text:p>103</text:p>
          </table:table-cell>
          <table:table-cell table:style-name="ce6" table:formula="of:=[.CZ127]+1" office:value-type="float" office:value="104" calcext:value-type="float">
            <text:p>104</text:p>
          </table:table-cell>
          <table:table-cell table:style-name="ce6" table:formula="of:=[.DA127]+1" office:value-type="float" office:value="105" calcext:value-type="float">
            <text:p>105</text:p>
          </table:table-cell>
          <table:table-cell table:style-name="ce6" table:formula="of:=[.DB127]+1" office:value-type="float" office:value="106" calcext:value-type="float">
            <text:p>106</text:p>
          </table:table-cell>
          <table:table-cell table:style-name="ce6" table:formula="of:=[.DC127]+1" office:value-type="float" office:value="107" calcext:value-type="float">
            <text:p>107</text:p>
          </table:table-cell>
          <table:table-cell table:style-name="ce6" table:formula="of:=[.DD127]+1" office:value-type="float" office:value="108" calcext:value-type="float">
            <text:p>108</text:p>
          </table:table-cell>
          <table:table-cell table:style-name="ce6" table:formula="of:=[.DE127]+1" office:value-type="float" office:value="109" calcext:value-type="float">
            <text:p>109</text:p>
          </table:table-cell>
          <table:table-cell table:style-name="ce6" table:formula="of:=[.DF127]+1" office:value-type="float" office:value="110" calcext:value-type="float">
            <text:p>110</text:p>
          </table:table-cell>
          <table:table-cell table:style-name="ce6" table:formula="of:=[.DG127]+1" office:value-type="float" office:value="111" calcext:value-type="float">
            <text:p>111</text:p>
          </table:table-cell>
          <table:table-cell table:style-name="ce6" table:formula="of:=[.DH127]+1" office:value-type="float" office:value="112" calcext:value-type="float">
            <text:p>112</text:p>
          </table:table-cell>
          <table:table-cell table:style-name="ce4" table:formula="of:=[.DI127]+1" office:value-type="float" office:value="113" calcext:value-type="float">
            <text:p>113</text:p>
          </table:table-cell>
          <table:table-cell table:style-name="ce4" table:formula="of:=[.DJ127]+1" office:value-type="float" office:value="114" calcext:value-type="float">
            <text:p>114</text:p>
          </table:table-cell>
          <table:table-cell table:style-name="ce4" table:formula="of:=[.DK127]+1" office:value-type="float" office:value="115" calcext:value-type="float">
            <text:p>115</text:p>
          </table:table-cell>
          <table:table-cell table:style-name="ce4" table:formula="of:=[.DL127]+1" office:value-type="float" office:value="116" calcext:value-type="float">
            <text:p>116</text:p>
          </table:table-cell>
          <table:table-cell table:style-name="ce4" table:formula="of:=[.DM127]+1" office:value-type="float" office:value="117" calcext:value-type="float">
            <text:p>117</text:p>
          </table:table-cell>
          <table:table-cell table:style-name="ce4" table:formula="of:=[.DN127]+1" office:value-type="float" office:value="118" calcext:value-type="float">
            <text:p>118</text:p>
          </table:table-cell>
          <table:table-cell table:style-name="ce4" table:formula="of:=[.DO127]+1" office:value-type="float" office:value="119" calcext:value-type="float">
            <text:p>119</text:p>
          </table:table-cell>
          <table:table-cell table:style-name="ce4" table:formula="of:=[.DP127]+1" office:value-type="float" office:value="120" calcext:value-type="float">
            <text:p>120</text:p>
          </table:table-cell>
          <table:table-cell table:style-name="ce4" table:formula="of:=[.DQ127]+1" office:value-type="float" office:value="121" calcext:value-type="float">
            <text:p>121</text:p>
          </table:table-cell>
          <table:table-cell table:style-name="ce4" table:formula="of:=[.DR127]+1" office:value-type="float" office:value="122" calcext:value-type="float">
            <text:p>122</text:p>
          </table:table-cell>
          <table:table-cell table:style-name="ce4" table:formula="of:=[.DS127]+1" office:value-type="float" office:value="123" calcext:value-type="float">
            <text:p>123</text:p>
          </table:table-cell>
          <table:table-cell table:style-name="ce4" table:formula="of:=[.DT127]+1" office:value-type="float" office:value="124" calcext:value-type="float">
            <text:p>124</text:p>
          </table:table-cell>
          <table:table-cell table:style-name="ce4" table:formula="of:=[.DU127]+1" office:value-type="float" office:value="125" calcext:value-type="float">
            <text:p>125</text:p>
          </table:table-cell>
          <table:table-cell table:style-name="ce4" table:formula="of:=[.DV127]+1" office:value-type="float" office:value="126" calcext:value-type="float">
            <text:p>126</text:p>
          </table:table-cell>
          <table:table-cell table:style-name="ce4" table:formula="of:=[.DW127]+1" office:value-type="float" office:value="127" calcext:value-type="float">
            <text:p>127</text:p>
          </table:table-cell>
          <table:table-cell table:style-name="ce4" table:formula="of:=[.DX127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128]*2^15+[.B129]*2^14+[.B130]*2^13+[.B131]*2^12+[.B132]*2^11+[.B133]*2^10+[.B134]*2^9+[.B135]*2^8+[.B136]*2^7+[.B137]*2^6+[.B138]*2^5+[.B139]*2^4+[.B140]*2^3+[.B141]*2^2+[.B142]*2+[.B143]" office:value-type="float" office:value="0" calcext:value-type="float">
            <text:p>0</text:p>
          </table:table-cell>
          <table:table-cell table:style-name="Default" table:formula="of:=[.C128]*2^15+[.C129]*2^14+[.C130]*2^13+[.C131]*2^12+[.C132]*2^11+[.C133]*2^10+[.C134]*2^9+[.C135]*2^8+[.C136]*2^7+[.C137]*2^6+[.C138]*2^5+[.C139]*2^4+[.C140]*2^3+[.C141]*2^2+[.C142]*2+[.C143]" office:value-type="float" office:value="0" calcext:value-type="float">
            <text:p>0</text:p>
          </table:table-cell>
          <table:table-cell table:style-name="Default" table:formula="of:=[.D128]*2^15+[.D129]*2^14+[.D130]*2^13+[.D131]*2^12+[.D132]*2^11+[.D133]*2^10+[.D134]*2^9+[.D135]*2^8+[.D136]*2^7+[.D137]*2^6+[.D138]*2^5+[.D139]*2^4+[.D140]*2^3+[.D141]*2^2+[.D142]*2+[.D143]" office:value-type="float" office:value="0" calcext:value-type="float">
            <text:p>0</text:p>
          </table:table-cell>
          <table:table-cell table:style-name="Default" table:formula="of:=[.E128]*2^15+[.E129]*2^14+[.E130]*2^13+[.E131]*2^12+[.E132]*2^11+[.E133]*2^10+[.E134]*2^9+[.E135]*2^8+[.E136]*2^7+[.E137]*2^6+[.E138]*2^5+[.E139]*2^4+[.E140]*2^3+[.E141]*2^2+[.E142]*2+[.E143]" office:value-type="float" office:value="0" calcext:value-type="float">
            <text:p>0</text:p>
          </table:table-cell>
          <table:table-cell table:style-name="Default" table:formula="of:=[.F128]*2^15+[.F129]*2^14+[.F130]*2^13+[.F131]*2^12+[.F132]*2^11+[.F133]*2^10+[.F134]*2^9+[.F135]*2^8+[.F136]*2^7+[.F137]*2^6+[.F138]*2^5+[.F139]*2^4+[.F140]*2^3+[.F141]*2^2+[.F142]*2+[.F143]" office:value-type="float" office:value="0" calcext:value-type="float">
            <text:p>0</text:p>
          </table:table-cell>
          <table:table-cell table:style-name="Default" table:formula="of:=[.G128]*2^15+[.G129]*2^14+[.G130]*2^13+[.G131]*2^12+[.G132]*2^11+[.G133]*2^10+[.G134]*2^9+[.G135]*2^8+[.G136]*2^7+[.G137]*2^6+[.G138]*2^5+[.G139]*2^4+[.G140]*2^3+[.G141]*2^2+[.G142]*2+[.G143]" office:value-type="float" office:value="0" calcext:value-type="float">
            <text:p>0</text:p>
          </table:table-cell>
          <table:table-cell table:style-name="Default" table:formula="of:=[.H128]*2^15+[.H129]*2^14+[.H130]*2^13+[.H131]*2^12+[.H132]*2^11+[.H133]*2^10+[.H134]*2^9+[.H135]*2^8+[.H136]*2^7+[.H137]*2^6+[.H138]*2^5+[.H139]*2^4+[.H140]*2^3+[.H141]*2^2+[.H142]*2+[.H143]" office:value-type="float" office:value="0" calcext:value-type="float">
            <text:p>0</text:p>
          </table:table-cell>
          <table:table-cell table:style-name="Default" table:formula="of:=[.I128]*2^15+[.I129]*2^14+[.I130]*2^13+[.I131]*2^12+[.I132]*2^11+[.I133]*2^10+[.I134]*2^9+[.I135]*2^8+[.I136]*2^7+[.I137]*2^6+[.I138]*2^5+[.I139]*2^4+[.I140]*2^3+[.I141]*2^2+[.I142]*2+[.I143]" office:value-type="float" office:value="0" calcext:value-type="float">
            <text:p>0</text:p>
          </table:table-cell>
          <table:table-cell table:style-name="Default" table:formula="of:=[.J128]*2^15+[.J129]*2^14+[.J130]*2^13+[.J131]*2^12+[.J132]*2^11+[.J133]*2^10+[.J134]*2^9+[.J135]*2^8+[.J136]*2^7+[.J137]*2^6+[.J138]*2^5+[.J139]*2^4+[.J140]*2^3+[.J141]*2^2+[.J142]*2+[.J143]" office:value-type="float" office:value="0" calcext:value-type="float">
            <text:p>0</text:p>
          </table:table-cell>
          <table:table-cell table:style-name="Default" table:formula="of:=[.K128]*2^15+[.K129]*2^14+[.K130]*2^13+[.K131]*2^12+[.K132]*2^11+[.K133]*2^10+[.K134]*2^9+[.K135]*2^8+[.K136]*2^7+[.K137]*2^6+[.K138]*2^5+[.K139]*2^4+[.K140]*2^3+[.K141]*2^2+[.K142]*2+[.K143]" office:value-type="float" office:value="0" calcext:value-type="float">
            <text:p>0</text:p>
          </table:table-cell>
          <table:table-cell table:style-name="Default" table:formula="of:=[.L128]*2^15+[.L129]*2^14+[.L130]*2^13+[.L131]*2^12+[.L132]*2^11+[.L133]*2^10+[.L134]*2^9+[.L135]*2^8+[.L136]*2^7+[.L137]*2^6+[.L138]*2^5+[.L139]*2^4+[.L140]*2^3+[.L141]*2^2+[.L142]*2+[.L143]" office:value-type="float" office:value="0" calcext:value-type="float">
            <text:p>0</text:p>
          </table:table-cell>
          <table:table-cell table:style-name="Default" table:formula="of:=[.M128]*2^15+[.M129]*2^14+[.M130]*2^13+[.M131]*2^12+[.M132]*2^11+[.M133]*2^10+[.M134]*2^9+[.M135]*2^8+[.M136]*2^7+[.M137]*2^6+[.M138]*2^5+[.M139]*2^4+[.M140]*2^3+[.M141]*2^2+[.M142]*2+[.M143]" office:value-type="float" office:value="0" calcext:value-type="float">
            <text:p>0</text:p>
          </table:table-cell>
          <table:table-cell table:style-name="Default" table:formula="of:=[.N128]*2^15+[.N129]*2^14+[.N130]*2^13+[.N131]*2^12+[.N132]*2^11+[.N133]*2^10+[.N134]*2^9+[.N135]*2^8+[.N136]*2^7+[.N137]*2^6+[.N138]*2^5+[.N139]*2^4+[.N140]*2^3+[.N141]*2^2+[.N142]*2+[.N143]" office:value-type="float" office:value="0" calcext:value-type="float">
            <text:p>0</text:p>
          </table:table-cell>
          <table:table-cell table:style-name="Default" table:formula="of:=[.O128]*2^15+[.O129]*2^14+[.O130]*2^13+[.O131]*2^12+[.O132]*2^11+[.O133]*2^10+[.O134]*2^9+[.O135]*2^8+[.O136]*2^7+[.O137]*2^6+[.O138]*2^5+[.O139]*2^4+[.O140]*2^3+[.O141]*2^2+[.O142]*2+[.O143]" office:value-type="float" office:value="0" calcext:value-type="float">
            <text:p>0</text:p>
          </table:table-cell>
          <table:table-cell table:style-name="Default" table:formula="of:=[.P128]*2^15+[.P129]*2^14+[.P130]*2^13+[.P131]*2^12+[.P132]*2^11+[.P133]*2^10+[.P134]*2^9+[.P135]*2^8+[.P136]*2^7+[.P137]*2^6+[.P138]*2^5+[.P139]*2^4+[.P140]*2^3+[.P141]*2^2+[.P142]*2+[.P143]" office:value-type="float" office:value="0" calcext:value-type="float">
            <text:p>0</text:p>
          </table:table-cell>
          <table:table-cell table:style-name="Default" table:formula="of:=[.Q128]*2^15+[.Q129]*2^14+[.Q130]*2^13+[.Q131]*2^12+[.Q132]*2^11+[.Q133]*2^10+[.Q134]*2^9+[.Q135]*2^8+[.Q136]*2^7+[.Q137]*2^6+[.Q138]*2^5+[.Q139]*2^4+[.Q140]*2^3+[.Q141]*2^2+[.Q142]*2+[.Q143]" office:value-type="float" office:value="0" calcext:value-type="float">
            <text:p>0</text:p>
          </table:table-cell>
          <table:table-cell table:style-name="Default" table:formula="of:=[.R128]*2^15+[.R129]*2^14+[.R130]*2^13+[.R131]*2^12+[.R132]*2^11+[.R133]*2^10+[.R134]*2^9+[.R135]*2^8+[.R136]*2^7+[.R137]*2^6+[.R138]*2^5+[.R139]*2^4+[.R140]*2^3+[.R141]*2^2+[.R142]*2+[.R143]" office:value-type="float" office:value="0" calcext:value-type="float">
            <text:p>0</text:p>
          </table:table-cell>
          <table:table-cell table:style-name="Default" table:formula="of:=[.S128]*2^15+[.S129]*2^14+[.S130]*2^13+[.S131]*2^12+[.S132]*2^11+[.S133]*2^10+[.S134]*2^9+[.S135]*2^8+[.S136]*2^7+[.S137]*2^6+[.S138]*2^5+[.S139]*2^4+[.S140]*2^3+[.S141]*2^2+[.S142]*2+[.S143]" office:value-type="float" office:value="0" calcext:value-type="float">
            <text:p>0</text:p>
          </table:table-cell>
          <table:table-cell table:style-name="Default" table:formula="of:=[.T128]*2^15+[.T129]*2^14+[.T130]*2^13+[.T131]*2^12+[.T132]*2^11+[.T133]*2^10+[.T134]*2^9+[.T135]*2^8+[.T136]*2^7+[.T137]*2^6+[.T138]*2^5+[.T139]*2^4+[.T140]*2^3+[.T141]*2^2+[.T142]*2+[.T143]" office:value-type="float" office:value="0" calcext:value-type="float">
            <text:p>0</text:p>
          </table:table-cell>
          <table:table-cell table:style-name="Default" table:formula="of:=[.U128]*2^15+[.U129]*2^14+[.U130]*2^13+[.U131]*2^12+[.U132]*2^11+[.U133]*2^10+[.U134]*2^9+[.U135]*2^8+[.U136]*2^7+[.U137]*2^6+[.U138]*2^5+[.U139]*2^4+[.U140]*2^3+[.U141]*2^2+[.U142]*2+[.U143]" office:value-type="float" office:value="0" calcext:value-type="float">
            <text:p>0</text:p>
          </table:table-cell>
          <table:table-cell table:style-name="Default" table:formula="of:=[.V128]*2^15+[.V129]*2^14+[.V130]*2^13+[.V131]*2^12+[.V132]*2^11+[.V133]*2^10+[.V134]*2^9+[.V135]*2^8+[.V136]*2^7+[.V137]*2^6+[.V138]*2^5+[.V139]*2^4+[.V140]*2^3+[.V141]*2^2+[.V142]*2+[.V143]" office:value-type="float" office:value="0" calcext:value-type="float">
            <text:p>0</text:p>
          </table:table-cell>
          <table:table-cell table:style-name="Default" table:formula="of:=[.W128]*2^15+[.W129]*2^14+[.W130]*2^13+[.W131]*2^12+[.W132]*2^11+[.W133]*2^10+[.W134]*2^9+[.W135]*2^8+[.W136]*2^7+[.W137]*2^6+[.W138]*2^5+[.W139]*2^4+[.W140]*2^3+[.W141]*2^2+[.W142]*2+[.W143]" office:value-type="float" office:value="0" calcext:value-type="float">
            <text:p>0</text:p>
          </table:table-cell>
          <table:table-cell table:style-name="Default" table:formula="of:=[.X128]*2^15+[.X129]*2^14+[.X130]*2^13+[.X131]*2^12+[.X132]*2^11+[.X133]*2^10+[.X134]*2^9+[.X135]*2^8+[.X136]*2^7+[.X137]*2^6+[.X138]*2^5+[.X139]*2^4+[.X140]*2^3+[.X141]*2^2+[.X142]*2+[.X143]" office:value-type="float" office:value="0" calcext:value-type="float">
            <text:p>0</text:p>
          </table:table-cell>
          <table:table-cell table:style-name="Default" table:formula="of:=[.Y128]*2^15+[.Y129]*2^14+[.Y130]*2^13+[.Y131]*2^12+[.Y132]*2^11+[.Y133]*2^10+[.Y134]*2^9+[.Y135]*2^8+[.Y136]*2^7+[.Y137]*2^6+[.Y138]*2^5+[.Y139]*2^4+[.Y140]*2^3+[.Y141]*2^2+[.Y142]*2+[.Y143]" office:value-type="float" office:value="0" calcext:value-type="float">
            <text:p>0</text:p>
          </table:table-cell>
          <table:table-cell table:style-name="Default" table:formula="of:=[.Z128]*2^15+[.Z129]*2^14+[.Z130]*2^13+[.Z131]*2^12+[.Z132]*2^11+[.Z133]*2^10+[.Z134]*2^9+[.Z135]*2^8+[.Z136]*2^7+[.Z137]*2^6+[.Z138]*2^5+[.Z139]*2^4+[.Z140]*2^3+[.Z141]*2^2+[.Z142]*2+[.Z143]" office:value-type="float" office:value="0" calcext:value-type="float">
            <text:p>0</text:p>
          </table:table-cell>
          <table:table-cell table:style-name="Default" table:formula="of:=[.AA128]*2^15+[.AA129]*2^14+[.AA130]*2^13+[.AA131]*2^12+[.AA132]*2^11+[.AA133]*2^10+[.AA134]*2^9+[.AA135]*2^8+[.AA136]*2^7+[.AA137]*2^6+[.AA138]*2^5+[.AA139]*2^4+[.AA140]*2^3+[.AA141]*2^2+[.AA142]*2+[.AA143]" office:value-type="float" office:value="0" calcext:value-type="float">
            <text:p>0</text:p>
          </table:table-cell>
          <table:table-cell table:style-name="Default" table:formula="of:=[.AB128]*2^15+[.AB129]*2^14+[.AB130]*2^13+[.AB131]*2^12+[.AB132]*2^11+[.AB133]*2^10+[.AB134]*2^9+[.AB135]*2^8+[.AB136]*2^7+[.AB137]*2^6+[.AB138]*2^5+[.AB139]*2^4+[.AB140]*2^3+[.AB141]*2^2+[.AB142]*2+[.AB143]" office:value-type="float" office:value="0" calcext:value-type="float">
            <text:p>0</text:p>
          </table:table-cell>
          <table:table-cell table:style-name="Default" table:formula="of:=[.AC128]*2^15+[.AC129]*2^14+[.AC130]*2^13+[.AC131]*2^12+[.AC132]*2^11+[.AC133]*2^10+[.AC134]*2^9+[.AC135]*2^8+[.AC136]*2^7+[.AC137]*2^6+[.AC138]*2^5+[.AC139]*2^4+[.AC140]*2^3+[.AC141]*2^2+[.AC142]*2+[.AC143]" office:value-type="float" office:value="0" calcext:value-type="float">
            <text:p>0</text:p>
          </table:table-cell>
          <table:table-cell table:style-name="Default" table:formula="of:=[.AD128]*2^15+[.AD129]*2^14+[.AD130]*2^13+[.AD131]*2^12+[.AD132]*2^11+[.AD133]*2^10+[.AD134]*2^9+[.AD135]*2^8+[.AD136]*2^7+[.AD137]*2^6+[.AD138]*2^5+[.AD139]*2^4+[.AD140]*2^3+[.AD141]*2^2+[.AD142]*2+[.AD143]" office:value-type="float" office:value="0" calcext:value-type="float">
            <text:p>0</text:p>
          </table:table-cell>
          <table:table-cell table:style-name="Default" table:formula="of:=[.AE128]*2^15+[.AE129]*2^14+[.AE130]*2^13+[.AE131]*2^12+[.AE132]*2^11+[.AE133]*2^10+[.AE134]*2^9+[.AE135]*2^8+[.AE136]*2^7+[.AE137]*2^6+[.AE138]*2^5+[.AE139]*2^4+[.AE140]*2^3+[.AE141]*2^2+[.AE142]*2+[.AE143]" office:value-type="float" office:value="0" calcext:value-type="float">
            <text:p>0</text:p>
          </table:table-cell>
          <table:table-cell table:style-name="Default" table:formula="of:=[.AF128]*2^15+[.AF129]*2^14+[.AF130]*2^13+[.AF131]*2^12+[.AF132]*2^11+[.AF133]*2^10+[.AF134]*2^9+[.AF135]*2^8+[.AF136]*2^7+[.AF137]*2^6+[.AF138]*2^5+[.AF139]*2^4+[.AF140]*2^3+[.AF141]*2^2+[.AF142]*2+[.AF143]" office:value-type="float" office:value="0" calcext:value-type="float">
            <text:p>0</text:p>
          </table:table-cell>
          <table:table-cell table:style-name="Default" table:formula="of:=[.AG128]*2^15+[.AG129]*2^14+[.AG130]*2^13+[.AG131]*2^12+[.AG132]*2^11+[.AG133]*2^10+[.AG134]*2^9+[.AG135]*2^8+[.AG136]*2^7+[.AG137]*2^6+[.AG138]*2^5+[.AG139]*2^4+[.AG140]*2^3+[.AG141]*2^2+[.AG142]*2+[.AG143]" office:value-type="float" office:value="0" calcext:value-type="float">
            <text:p>0</text:p>
          </table:table-cell>
          <table:table-cell table:style-name="Default" table:formula="of:=[.AH128]*2^15+[.AH129]*2^14+[.AH130]*2^13+[.AH131]*2^12+[.AH132]*2^11+[.AH133]*2^10+[.AH134]*2^9+[.AH135]*2^8+[.AH136]*2^7+[.AH137]*2^6+[.AH138]*2^5+[.AH139]*2^4+[.AH140]*2^3+[.AH141]*2^2+[.AH142]*2+[.AH143]" office:value-type="float" office:value="0" calcext:value-type="float">
            <text:p>0</text:p>
          </table:table-cell>
          <table:table-cell table:style-name="Default" table:formula="of:=[.AI128]*2^15+[.AI129]*2^14+[.AI130]*2^13+[.AI131]*2^12+[.AI132]*2^11+[.AI133]*2^10+[.AI134]*2^9+[.AI135]*2^8+[.AI136]*2^7+[.AI137]*2^6+[.AI138]*2^5+[.AI139]*2^4+[.AI140]*2^3+[.AI141]*2^2+[.AI142]*2+[.AI143]" office:value-type="float" office:value="0" calcext:value-type="float">
            <text:p>0</text:p>
          </table:table-cell>
          <table:table-cell table:style-name="Default" table:formula="of:=[.AJ128]*2^15+[.AJ129]*2^14+[.AJ130]*2^13+[.AJ131]*2^12+[.AJ132]*2^11+[.AJ133]*2^10+[.AJ134]*2^9+[.AJ135]*2^8+[.AJ136]*2^7+[.AJ137]*2^6+[.AJ138]*2^5+[.AJ139]*2^4+[.AJ140]*2^3+[.AJ141]*2^2+[.AJ142]*2+[.AJ143]" office:value-type="float" office:value="0" calcext:value-type="float">
            <text:p>0</text:p>
          </table:table-cell>
          <table:table-cell table:style-name="Default" table:formula="of:=[.AK128]*2^15+[.AK129]*2^14+[.AK130]*2^13+[.AK131]*2^12+[.AK132]*2^11+[.AK133]*2^10+[.AK134]*2^9+[.AK135]*2^8+[.AK136]*2^7+[.AK137]*2^6+[.AK138]*2^5+[.AK139]*2^4+[.AK140]*2^3+[.AK141]*2^2+[.AK142]*2+[.AK143]" office:value-type="float" office:value="0" calcext:value-type="float">
            <text:p>0</text:p>
          </table:table-cell>
          <table:table-cell table:style-name="Default" table:formula="of:=[.AL128]*2^15+[.AL129]*2^14+[.AL130]*2^13+[.AL131]*2^12+[.AL132]*2^11+[.AL133]*2^10+[.AL134]*2^9+[.AL135]*2^8+[.AL136]*2^7+[.AL137]*2^6+[.AL138]*2^5+[.AL139]*2^4+[.AL140]*2^3+[.AL141]*2^2+[.AL142]*2+[.AL143]" office:value-type="float" office:value="0" calcext:value-type="float">
            <text:p>0</text:p>
          </table:table-cell>
          <table:table-cell table:style-name="Default" table:formula="of:=[.AM128]*2^15+[.AM129]*2^14+[.AM130]*2^13+[.AM131]*2^12+[.AM132]*2^11+[.AM133]*2^10+[.AM134]*2^9+[.AM135]*2^8+[.AM136]*2^7+[.AM137]*2^6+[.AM138]*2^5+[.AM139]*2^4+[.AM140]*2^3+[.AM141]*2^2+[.AM142]*2+[.AM143]" office:value-type="float" office:value="0" calcext:value-type="float">
            <text:p>0</text:p>
          </table:table-cell>
          <table:table-cell table:style-name="Default" table:formula="of:=[.AN128]*2^15+[.AN129]*2^14+[.AN130]*2^13+[.AN131]*2^12+[.AN132]*2^11+[.AN133]*2^10+[.AN134]*2^9+[.AN135]*2^8+[.AN136]*2^7+[.AN137]*2^6+[.AN138]*2^5+[.AN139]*2^4+[.AN140]*2^3+[.AN141]*2^2+[.AN142]*2+[.AN143]" office:value-type="float" office:value="0" calcext:value-type="float">
            <text:p>0</text:p>
          </table:table-cell>
          <table:table-cell table:style-name="Default" table:formula="of:=[.AO128]*2^15+[.AO129]*2^14+[.AO130]*2^13+[.AO131]*2^12+[.AO132]*2^11+[.AO133]*2^10+[.AO134]*2^9+[.AO135]*2^8+[.AO136]*2^7+[.AO137]*2^6+[.AO138]*2^5+[.AO139]*2^4+[.AO140]*2^3+[.AO141]*2^2+[.AO142]*2+[.AO143]" office:value-type="float" office:value="0" calcext:value-type="float">
            <text:p>0</text:p>
          </table:table-cell>
          <table:table-cell table:style-name="Default" table:formula="of:=[.AP128]*2^15+[.AP129]*2^14+[.AP130]*2^13+[.AP131]*2^12+[.AP132]*2^11+[.AP133]*2^10+[.AP134]*2^9+[.AP135]*2^8+[.AP136]*2^7+[.AP137]*2^6+[.AP138]*2^5+[.AP139]*2^4+[.AP140]*2^3+[.AP141]*2^2+[.AP142]*2+[.AP143]" office:value-type="float" office:value="0" calcext:value-type="float">
            <text:p>0</text:p>
          </table:table-cell>
          <table:table-cell table:style-name="Default" table:formula="of:=[.AQ128]*2^15+[.AQ129]*2^14+[.AQ130]*2^13+[.AQ131]*2^12+[.AQ132]*2^11+[.AQ133]*2^10+[.AQ134]*2^9+[.AQ135]*2^8+[.AQ136]*2^7+[.AQ137]*2^6+[.AQ138]*2^5+[.AQ139]*2^4+[.AQ140]*2^3+[.AQ141]*2^2+[.AQ142]*2+[.AQ143]" office:value-type="float" office:value="0" calcext:value-type="float">
            <text:p>0</text:p>
          </table:table-cell>
          <table:table-cell table:style-name="Default" table:formula="of:=[.AR128]*2^15+[.AR129]*2^14+[.AR130]*2^13+[.AR131]*2^12+[.AR132]*2^11+[.AR133]*2^10+[.AR134]*2^9+[.AR135]*2^8+[.AR136]*2^7+[.AR137]*2^6+[.AR138]*2^5+[.AR139]*2^4+[.AR140]*2^3+[.AR141]*2^2+[.AR142]*2+[.AR143]" office:value-type="float" office:value="0" calcext:value-type="float">
            <text:p>0</text:p>
          </table:table-cell>
          <table:table-cell table:style-name="Default" table:formula="of:=[.AS128]*2^15+[.AS129]*2^14+[.AS130]*2^13+[.AS131]*2^12+[.AS132]*2^11+[.AS133]*2^10+[.AS134]*2^9+[.AS135]*2^8+[.AS136]*2^7+[.AS137]*2^6+[.AS138]*2^5+[.AS139]*2^4+[.AS140]*2^3+[.AS141]*2^2+[.AS142]*2+[.AS143]" office:value-type="float" office:value="0" calcext:value-type="float">
            <text:p>0</text:p>
          </table:table-cell>
          <table:table-cell table:style-name="Default" table:formula="of:=[.AT128]*2^15+[.AT129]*2^14+[.AT130]*2^13+[.AT131]*2^12+[.AT132]*2^11+[.AT133]*2^10+[.AT134]*2^9+[.AT135]*2^8+[.AT136]*2^7+[.AT137]*2^6+[.AT138]*2^5+[.AT139]*2^4+[.AT140]*2^3+[.AT141]*2^2+[.AT142]*2+[.AT143]" office:value-type="float" office:value="0" calcext:value-type="float">
            <text:p>0</text:p>
          </table:table-cell>
          <table:table-cell table:style-name="Default" table:formula="of:=[.AU128]*2^15+[.AU129]*2^14+[.AU130]*2^13+[.AU131]*2^12+[.AU132]*2^11+[.AU133]*2^10+[.AU134]*2^9+[.AU135]*2^8+[.AU136]*2^7+[.AU137]*2^6+[.AU138]*2^5+[.AU139]*2^4+[.AU140]*2^3+[.AU141]*2^2+[.AU142]*2+[.AU143]" office:value-type="float" office:value="0" calcext:value-type="float">
            <text:p>0</text:p>
          </table:table-cell>
          <table:table-cell table:style-name="Default" table:formula="of:=[.AV128]*2^15+[.AV129]*2^14+[.AV130]*2^13+[.AV131]*2^12+[.AV132]*2^11+[.AV133]*2^10+[.AV134]*2^9+[.AV135]*2^8+[.AV136]*2^7+[.AV137]*2^6+[.AV138]*2^5+[.AV139]*2^4+[.AV140]*2^3+[.AV141]*2^2+[.AV142]*2+[.AV143]" office:value-type="float" office:value="0" calcext:value-type="float">
            <text:p>0</text:p>
          </table:table-cell>
          <table:table-cell table:style-name="Default" table:formula="of:=[.AW128]*2^15+[.AW129]*2^14+[.AW130]*2^13+[.AW131]*2^12+[.AW132]*2^11+[.AW133]*2^10+[.AW134]*2^9+[.AW135]*2^8+[.AW136]*2^7+[.AW137]*2^6+[.AW138]*2^5+[.AW139]*2^4+[.AW140]*2^3+[.AW141]*2^2+[.AW142]*2+[.AW143]" office:value-type="float" office:value="0" calcext:value-type="float">
            <text:p>0</text:p>
          </table:table-cell>
          <table:table-cell table:style-name="Default" table:formula="of:=[.AX128]*2^15+[.AX129]*2^14+[.AX130]*2^13+[.AX131]*2^12+[.AX132]*2^11+[.AX133]*2^10+[.AX134]*2^9+[.AX135]*2^8+[.AX136]*2^7+[.AX137]*2^6+[.AX138]*2^5+[.AX139]*2^4+[.AX140]*2^3+[.AX141]*2^2+[.AX142]*2+[.AX143]" office:value-type="float" office:value="0" calcext:value-type="float">
            <text:p>0</text:p>
          </table:table-cell>
          <table:table-cell table:style-name="Default" table:formula="of:=[.AY128]*2^15+[.AY129]*2^14+[.AY130]*2^13+[.AY131]*2^12+[.AY132]*2^11+[.AY133]*2^10+[.AY134]*2^9+[.AY135]*2^8+[.AY136]*2^7+[.AY137]*2^6+[.AY138]*2^5+[.AY139]*2^4+[.AY140]*2^3+[.AY141]*2^2+[.AY142]*2+[.AY143]" office:value-type="float" office:value="0" calcext:value-type="float">
            <text:p>0</text:p>
          </table:table-cell>
          <table:table-cell table:style-name="Default" table:formula="of:=[.AZ128]*2^15+[.AZ129]*2^14+[.AZ130]*2^13+[.AZ131]*2^12+[.AZ132]*2^11+[.AZ133]*2^10+[.AZ134]*2^9+[.AZ135]*2^8+[.AZ136]*2^7+[.AZ137]*2^6+[.AZ138]*2^5+[.AZ139]*2^4+[.AZ140]*2^3+[.AZ141]*2^2+[.AZ142]*2+[.AZ143]" office:value-type="float" office:value="0" calcext:value-type="float">
            <text:p>0</text:p>
          </table:table-cell>
          <table:table-cell table:style-name="Default" table:formula="of:=[.BA128]*2^15+[.BA129]*2^14+[.BA130]*2^13+[.BA131]*2^12+[.BA132]*2^11+[.BA133]*2^10+[.BA134]*2^9+[.BA135]*2^8+[.BA136]*2^7+[.BA137]*2^6+[.BA138]*2^5+[.BA139]*2^4+[.BA140]*2^3+[.BA141]*2^2+[.BA142]*2+[.BA143]" office:value-type="float" office:value="0" calcext:value-type="float">
            <text:p>0</text:p>
          </table:table-cell>
          <table:table-cell table:style-name="Default" table:formula="of:=[.BB128]*2^15+[.BB129]*2^14+[.BB130]*2^13+[.BB131]*2^12+[.BB132]*2^11+[.BB133]*2^10+[.BB134]*2^9+[.BB135]*2^8+[.BB136]*2^7+[.BB137]*2^6+[.BB138]*2^5+[.BB139]*2^4+[.BB140]*2^3+[.BB141]*2^2+[.BB142]*2+[.BB143]" office:value-type="float" office:value="0" calcext:value-type="float">
            <text:p>0</text:p>
          </table:table-cell>
          <table:table-cell table:style-name="Default" table:formula="of:=[.BC128]*2^15+[.BC129]*2^14+[.BC130]*2^13+[.BC131]*2^12+[.BC132]*2^11+[.BC133]*2^10+[.BC134]*2^9+[.BC135]*2^8+[.BC136]*2^7+[.BC137]*2^6+[.BC138]*2^5+[.BC139]*2^4+[.BC140]*2^3+[.BC141]*2^2+[.BC142]*2+[.BC143]" office:value-type="float" office:value="0" calcext:value-type="float">
            <text:p>0</text:p>
          </table:table-cell>
          <table:table-cell table:style-name="Default" table:formula="of:=[.BD128]*2^15+[.BD129]*2^14+[.BD130]*2^13+[.BD131]*2^12+[.BD132]*2^11+[.BD133]*2^10+[.BD134]*2^9+[.BD135]*2^8+[.BD136]*2^7+[.BD137]*2^6+[.BD138]*2^5+[.BD139]*2^4+[.BD140]*2^3+[.BD141]*2^2+[.BD142]*2+[.BD143]" office:value-type="float" office:value="0" calcext:value-type="float">
            <text:p>0</text:p>
          </table:table-cell>
          <table:table-cell table:style-name="Default" table:formula="of:=[.BE128]*2^15+[.BE129]*2^14+[.BE130]*2^13+[.BE131]*2^12+[.BE132]*2^11+[.BE133]*2^10+[.BE134]*2^9+[.BE135]*2^8+[.BE136]*2^7+[.BE137]*2^6+[.BE138]*2^5+[.BE139]*2^4+[.BE140]*2^3+[.BE141]*2^2+[.BE142]*2+[.BE143]" office:value-type="float" office:value="0" calcext:value-type="float">
            <text:p>0</text:p>
          </table:table-cell>
          <table:table-cell table:style-name="Default" table:formula="of:=[.BF128]*2^15+[.BF129]*2^14+[.BF130]*2^13+[.BF131]*2^12+[.BF132]*2^11+[.BF133]*2^10+[.BF134]*2^9+[.BF135]*2^8+[.BF136]*2^7+[.BF137]*2^6+[.BF138]*2^5+[.BF139]*2^4+[.BF140]*2^3+[.BF141]*2^2+[.BF142]*2+[.BF143]" office:value-type="float" office:value="0" calcext:value-type="float">
            <text:p>0</text:p>
          </table:table-cell>
          <table:table-cell table:style-name="Default" table:formula="of:=[.BG128]*2^15+[.BG129]*2^14+[.BG130]*2^13+[.BG131]*2^12+[.BG132]*2^11+[.BG133]*2^10+[.BG134]*2^9+[.BG135]*2^8+[.BG136]*2^7+[.BG137]*2^6+[.BG138]*2^5+[.BG139]*2^4+[.BG140]*2^3+[.BG141]*2^2+[.BG142]*2+[.BG143]" office:value-type="float" office:value="0" calcext:value-type="float">
            <text:p>0</text:p>
          </table:table-cell>
          <table:table-cell table:style-name="Default" table:formula="of:=[.BH128]*2^15+[.BH129]*2^14+[.BH130]*2^13+[.BH131]*2^12+[.BH132]*2^11+[.BH133]*2^10+[.BH134]*2^9+[.BH135]*2^8+[.BH136]*2^7+[.BH137]*2^6+[.BH138]*2^5+[.BH139]*2^4+[.BH140]*2^3+[.BH141]*2^2+[.BH142]*2+[.BH143]" office:value-type="float" office:value="0" calcext:value-type="float">
            <text:p>0</text:p>
          </table:table-cell>
          <table:table-cell table:style-name="Default" table:formula="of:=[.BI128]*2^15+[.BI129]*2^14+[.BI130]*2^13+[.BI131]*2^12+[.BI132]*2^11+[.BI133]*2^10+[.BI134]*2^9+[.BI135]*2^8+[.BI136]*2^7+[.BI137]*2^6+[.BI138]*2^5+[.BI139]*2^4+[.BI140]*2^3+[.BI141]*2^2+[.BI142]*2+[.BI143]" office:value-type="float" office:value="0" calcext:value-type="float">
            <text:p>0</text:p>
          </table:table-cell>
          <table:table-cell table:style-name="Default" table:formula="of:=[.BJ128]*2^15+[.BJ129]*2^14+[.BJ130]*2^13+[.BJ131]*2^12+[.BJ132]*2^11+[.BJ133]*2^10+[.BJ134]*2^9+[.BJ135]*2^8+[.BJ136]*2^7+[.BJ137]*2^6+[.BJ138]*2^5+[.BJ139]*2^4+[.BJ140]*2^3+[.BJ141]*2^2+[.BJ142]*2+[.BJ143]" office:value-type="float" office:value="0" calcext:value-type="float">
            <text:p>0</text:p>
          </table:table-cell>
          <table:table-cell table:style-name="Default" table:formula="of:=[.BK128]*2^15+[.BK129]*2^14+[.BK130]*2^13+[.BK131]*2^12+[.BK132]*2^11+[.BK133]*2^10+[.BK134]*2^9+[.BK135]*2^8+[.BK136]*2^7+[.BK137]*2^6+[.BK138]*2^5+[.BK139]*2^4+[.BK140]*2^3+[.BK141]*2^2+[.BK142]*2+[.BK143]" office:value-type="float" office:value="0" calcext:value-type="float">
            <text:p>0</text:p>
          </table:table-cell>
          <table:table-cell table:style-name="Default" table:formula="of:=[.BL128]*2^15+[.BL129]*2^14+[.BL130]*2^13+[.BL131]*2^12+[.BL132]*2^11+[.BL133]*2^10+[.BL134]*2^9+[.BL135]*2^8+[.BL136]*2^7+[.BL137]*2^6+[.BL138]*2^5+[.BL139]*2^4+[.BL140]*2^3+[.BL141]*2^2+[.BL142]*2+[.BL143]" office:value-type="float" office:value="0" calcext:value-type="float">
            <text:p>0</text:p>
          </table:table-cell>
          <table:table-cell table:style-name="Default" table:formula="of:=[.BM128]*2^15+[.BM129]*2^14+[.BM130]*2^13+[.BM131]*2^12+[.BM132]*2^11+[.BM133]*2^10+[.BM134]*2^9+[.BM135]*2^8+[.BM136]*2^7+[.BM137]*2^6+[.BM138]*2^5+[.BM139]*2^4+[.BM140]*2^3+[.BM141]*2^2+[.BM142]*2+[.BM143]" office:value-type="float" office:value="0" calcext:value-type="float">
            <text:p>0</text:p>
          </table:table-cell>
          <table:table-cell table:style-name="Default" table:formula="of:=[.BN128]*2^15+[.BN129]*2^14+[.BN130]*2^13+[.BN131]*2^12+[.BN132]*2^11+[.BN133]*2^10+[.BN134]*2^9+[.BN135]*2^8+[.BN136]*2^7+[.BN137]*2^6+[.BN138]*2^5+[.BN139]*2^4+[.BN140]*2^3+[.BN141]*2^2+[.BN142]*2+[.BN143]" office:value-type="float" office:value="0" calcext:value-type="float">
            <text:p>0</text:p>
          </table:table-cell>
          <table:table-cell table:style-name="Default" table:formula="of:=[.BO128]*2^15+[.BO129]*2^14+[.BO130]*2^13+[.BO131]*2^12+[.BO132]*2^11+[.BO133]*2^10+[.BO134]*2^9+[.BO135]*2^8+[.BO136]*2^7+[.BO137]*2^6+[.BO138]*2^5+[.BO139]*2^4+[.BO140]*2^3+[.BO141]*2^2+[.BO142]*2+[.BO143]" office:value-type="float" office:value="0" calcext:value-type="float">
            <text:p>0</text:p>
          </table:table-cell>
          <table:table-cell table:style-name="Default" table:formula="of:=[.BP128]*2^15+[.BP129]*2^14+[.BP130]*2^13+[.BP131]*2^12+[.BP132]*2^11+[.BP133]*2^10+[.BP134]*2^9+[.BP135]*2^8+[.BP136]*2^7+[.BP137]*2^6+[.BP138]*2^5+[.BP139]*2^4+[.BP140]*2^3+[.BP141]*2^2+[.BP142]*2+[.BP143]" office:value-type="float" office:value="0" calcext:value-type="float">
            <text:p>0</text:p>
          </table:table-cell>
          <table:table-cell table:style-name="Default" table:formula="of:=[.BQ128]*2^15+[.BQ129]*2^14+[.BQ130]*2^13+[.BQ131]*2^12+[.BQ132]*2^11+[.BQ133]*2^10+[.BQ134]*2^9+[.BQ135]*2^8+[.BQ136]*2^7+[.BQ137]*2^6+[.BQ138]*2^5+[.BQ139]*2^4+[.BQ140]*2^3+[.BQ141]*2^2+[.BQ142]*2+[.BQ143]" office:value-type="float" office:value="0" calcext:value-type="float">
            <text:p>0</text:p>
          </table:table-cell>
          <table:table-cell table:style-name="Default" table:formula="of:=[.BR128]*2^15+[.BR129]*2^14+[.BR130]*2^13+[.BR131]*2^12+[.BR132]*2^11+[.BR133]*2^10+[.BR134]*2^9+[.BR135]*2^8+[.BR136]*2^7+[.BR137]*2^6+[.BR138]*2^5+[.BR139]*2^4+[.BR140]*2^3+[.BR141]*2^2+[.BR142]*2+[.BR143]" office:value-type="float" office:value="0" calcext:value-type="float">
            <text:p>0</text:p>
          </table:table-cell>
          <table:table-cell table:style-name="Default" table:formula="of:=[.BS128]*2^15+[.BS129]*2^14+[.BS130]*2^13+[.BS131]*2^12+[.BS132]*2^11+[.BS133]*2^10+[.BS134]*2^9+[.BS135]*2^8+[.BS136]*2^7+[.BS137]*2^6+[.BS138]*2^5+[.BS139]*2^4+[.BS140]*2^3+[.BS141]*2^2+[.BS142]*2+[.BS143]" office:value-type="float" office:value="0" calcext:value-type="float">
            <text:p>0</text:p>
          </table:table-cell>
          <table:table-cell table:style-name="Default" table:formula="of:=[.BT128]*2^15+[.BT129]*2^14+[.BT130]*2^13+[.BT131]*2^12+[.BT132]*2^11+[.BT133]*2^10+[.BT134]*2^9+[.BT135]*2^8+[.BT136]*2^7+[.BT137]*2^6+[.BT138]*2^5+[.BT139]*2^4+[.BT140]*2^3+[.BT141]*2^2+[.BT142]*2+[.BT143]" office:value-type="float" office:value="0" calcext:value-type="float">
            <text:p>0</text:p>
          </table:table-cell>
          <table:table-cell table:style-name="Default" table:formula="of:=[.BU128]*2^15+[.BU129]*2^14+[.BU130]*2^13+[.BU131]*2^12+[.BU132]*2^11+[.BU133]*2^10+[.BU134]*2^9+[.BU135]*2^8+[.BU136]*2^7+[.BU137]*2^6+[.BU138]*2^5+[.BU139]*2^4+[.BU140]*2^3+[.BU141]*2^2+[.BU142]*2+[.BU143]" office:value-type="float" office:value="0" calcext:value-type="float">
            <text:p>0</text:p>
          </table:table-cell>
          <table:table-cell table:style-name="Default" table:formula="of:=[.BV128]*2^15+[.BV129]*2^14+[.BV130]*2^13+[.BV131]*2^12+[.BV132]*2^11+[.BV133]*2^10+[.BV134]*2^9+[.BV135]*2^8+[.BV136]*2^7+[.BV137]*2^6+[.BV138]*2^5+[.BV139]*2^4+[.BV140]*2^3+[.BV141]*2^2+[.BV142]*2+[.BV143]" office:value-type="float" office:value="0" calcext:value-type="float">
            <text:p>0</text:p>
          </table:table-cell>
          <table:table-cell table:style-name="Default" table:formula="of:=[.BW128]*2^15+[.BW129]*2^14+[.BW130]*2^13+[.BW131]*2^12+[.BW132]*2^11+[.BW133]*2^10+[.BW134]*2^9+[.BW135]*2^8+[.BW136]*2^7+[.BW137]*2^6+[.BW138]*2^5+[.BW139]*2^4+[.BW140]*2^3+[.BW141]*2^2+[.BW142]*2+[.BW143]" office:value-type="float" office:value="0" calcext:value-type="float">
            <text:p>0</text:p>
          </table:table-cell>
          <table:table-cell table:style-name="Default" table:formula="of:=[.BX128]*2^15+[.BX129]*2^14+[.BX130]*2^13+[.BX131]*2^12+[.BX132]*2^11+[.BX133]*2^10+[.BX134]*2^9+[.BX135]*2^8+[.BX136]*2^7+[.BX137]*2^6+[.BX138]*2^5+[.BX139]*2^4+[.BX140]*2^3+[.BX141]*2^2+[.BX142]*2+[.BX143]" office:value-type="float" office:value="0" calcext:value-type="float">
            <text:p>0</text:p>
          </table:table-cell>
          <table:table-cell table:style-name="Default" table:formula="of:=[.BY128]*2^15+[.BY129]*2^14+[.BY130]*2^13+[.BY131]*2^12+[.BY132]*2^11+[.BY133]*2^10+[.BY134]*2^9+[.BY135]*2^8+[.BY136]*2^7+[.BY137]*2^6+[.BY138]*2^5+[.BY139]*2^4+[.BY140]*2^3+[.BY141]*2^2+[.BY142]*2+[.BY143]" office:value-type="float" office:value="0" calcext:value-type="float">
            <text:p>0</text:p>
          </table:table-cell>
          <table:table-cell table:style-name="Default" table:formula="of:=[.BZ128]*2^15+[.BZ129]*2^14+[.BZ130]*2^13+[.BZ131]*2^12+[.BZ132]*2^11+[.BZ133]*2^10+[.BZ134]*2^9+[.BZ135]*2^8+[.BZ136]*2^7+[.BZ137]*2^6+[.BZ138]*2^5+[.BZ139]*2^4+[.BZ140]*2^3+[.BZ141]*2^2+[.BZ142]*2+[.BZ143]" office:value-type="float" office:value="0" calcext:value-type="float">
            <text:p>0</text:p>
          </table:table-cell>
          <table:table-cell table:style-name="Default" table:formula="of:=[.CA128]*2^15+[.CA129]*2^14+[.CA130]*2^13+[.CA131]*2^12+[.CA132]*2^11+[.CA133]*2^10+[.CA134]*2^9+[.CA135]*2^8+[.CA136]*2^7+[.CA137]*2^6+[.CA138]*2^5+[.CA139]*2^4+[.CA140]*2^3+[.CA141]*2^2+[.CA142]*2+[.CA143]" office:value-type="float" office:value="0" calcext:value-type="float">
            <text:p>0</text:p>
          </table:table-cell>
          <table:table-cell table:style-name="Default" table:formula="of:=[.CB128]*2^15+[.CB129]*2^14+[.CB130]*2^13+[.CB131]*2^12+[.CB132]*2^11+[.CB133]*2^10+[.CB134]*2^9+[.CB135]*2^8+[.CB136]*2^7+[.CB137]*2^6+[.CB138]*2^5+[.CB139]*2^4+[.CB140]*2^3+[.CB141]*2^2+[.CB142]*2+[.CB143]" office:value-type="float" office:value="0" calcext:value-type="float">
            <text:p>0</text:p>
          </table:table-cell>
          <table:table-cell table:style-name="Default" table:formula="of:=[.CC128]*2^15+[.CC129]*2^14+[.CC130]*2^13+[.CC131]*2^12+[.CC132]*2^11+[.CC133]*2^10+[.CC134]*2^9+[.CC135]*2^8+[.CC136]*2^7+[.CC137]*2^6+[.CC138]*2^5+[.CC139]*2^4+[.CC140]*2^3+[.CC141]*2^2+[.CC142]*2+[.CC143]" office:value-type="float" office:value="0" calcext:value-type="float">
            <text:p>0</text:p>
          </table:table-cell>
          <table:table-cell table:style-name="Default" table:formula="of:=[.CD128]*2^15+[.CD129]*2^14+[.CD130]*2^13+[.CD131]*2^12+[.CD132]*2^11+[.CD133]*2^10+[.CD134]*2^9+[.CD135]*2^8+[.CD136]*2^7+[.CD137]*2^6+[.CD138]*2^5+[.CD139]*2^4+[.CD140]*2^3+[.CD141]*2^2+[.CD142]*2+[.CD143]" office:value-type="float" office:value="0" calcext:value-type="float">
            <text:p>0</text:p>
          </table:table-cell>
          <table:table-cell table:style-name="Default" table:formula="of:=[.CE128]*2^15+[.CE129]*2^14+[.CE130]*2^13+[.CE131]*2^12+[.CE132]*2^11+[.CE133]*2^10+[.CE134]*2^9+[.CE135]*2^8+[.CE136]*2^7+[.CE137]*2^6+[.CE138]*2^5+[.CE139]*2^4+[.CE140]*2^3+[.CE141]*2^2+[.CE142]*2+[.CE143]" office:value-type="float" office:value="0" calcext:value-type="float">
            <text:p>0</text:p>
          </table:table-cell>
          <table:table-cell table:style-name="Default" table:formula="of:=[.CF128]*2^15+[.CF129]*2^14+[.CF130]*2^13+[.CF131]*2^12+[.CF132]*2^11+[.CF133]*2^10+[.CF134]*2^9+[.CF135]*2^8+[.CF136]*2^7+[.CF137]*2^6+[.CF138]*2^5+[.CF139]*2^4+[.CF140]*2^3+[.CF141]*2^2+[.CF142]*2+[.CF143]" office:value-type="float" office:value="0" calcext:value-type="float">
            <text:p>0</text:p>
          </table:table-cell>
          <table:table-cell table:style-name="Default" table:formula="of:=[.CG128]*2^15+[.CG129]*2^14+[.CG130]*2^13+[.CG131]*2^12+[.CG132]*2^11+[.CG133]*2^10+[.CG134]*2^9+[.CG135]*2^8+[.CG136]*2^7+[.CG137]*2^6+[.CG138]*2^5+[.CG139]*2^4+[.CG140]*2^3+[.CG141]*2^2+[.CG142]*2+[.CG143]" office:value-type="float" office:value="0" calcext:value-type="float">
            <text:p>0</text:p>
          </table:table-cell>
          <table:table-cell table:style-name="Default" table:formula="of:=[.CH128]*2^15+[.CH129]*2^14+[.CH130]*2^13+[.CH131]*2^12+[.CH132]*2^11+[.CH133]*2^10+[.CH134]*2^9+[.CH135]*2^8+[.CH136]*2^7+[.CH137]*2^6+[.CH138]*2^5+[.CH139]*2^4+[.CH140]*2^3+[.CH141]*2^2+[.CH142]*2+[.CH143]" office:value-type="float" office:value="0" calcext:value-type="float">
            <text:p>0</text:p>
          </table:table-cell>
          <table:table-cell table:style-name="Default" table:formula="of:=[.CI128]*2^15+[.CI129]*2^14+[.CI130]*2^13+[.CI131]*2^12+[.CI132]*2^11+[.CI133]*2^10+[.CI134]*2^9+[.CI135]*2^8+[.CI136]*2^7+[.CI137]*2^6+[.CI138]*2^5+[.CI139]*2^4+[.CI140]*2^3+[.CI141]*2^2+[.CI142]*2+[.CI143]" office:value-type="float" office:value="0" calcext:value-type="float">
            <text:p>0</text:p>
          </table:table-cell>
          <table:table-cell table:style-name="Default" table:formula="of:=[.CJ128]*2^15+[.CJ129]*2^14+[.CJ130]*2^13+[.CJ131]*2^12+[.CJ132]*2^11+[.CJ133]*2^10+[.CJ134]*2^9+[.CJ135]*2^8+[.CJ136]*2^7+[.CJ137]*2^6+[.CJ138]*2^5+[.CJ139]*2^4+[.CJ140]*2^3+[.CJ141]*2^2+[.CJ142]*2+[.CJ143]" office:value-type="float" office:value="0" calcext:value-type="float">
            <text:p>0</text:p>
          </table:table-cell>
          <table:table-cell table:style-name="Default" table:formula="of:=[.CK128]*2^15+[.CK129]*2^14+[.CK130]*2^13+[.CK131]*2^12+[.CK132]*2^11+[.CK133]*2^10+[.CK134]*2^9+[.CK135]*2^8+[.CK136]*2^7+[.CK137]*2^6+[.CK138]*2^5+[.CK139]*2^4+[.CK140]*2^3+[.CK141]*2^2+[.CK142]*2+[.CK143]" office:value-type="float" office:value="0" calcext:value-type="float">
            <text:p>0</text:p>
          </table:table-cell>
          <table:table-cell table:style-name="Default" table:formula="of:=[.CL128]*2^15+[.CL129]*2^14+[.CL130]*2^13+[.CL131]*2^12+[.CL132]*2^11+[.CL133]*2^10+[.CL134]*2^9+[.CL135]*2^8+[.CL136]*2^7+[.CL137]*2^6+[.CL138]*2^5+[.CL139]*2^4+[.CL140]*2^3+[.CL141]*2^2+[.CL142]*2+[.CL143]" office:value-type="float" office:value="0" calcext:value-type="float">
            <text:p>0</text:p>
          </table:table-cell>
          <table:table-cell table:style-name="Default" table:formula="of:=[.CM128]*2^15+[.CM129]*2^14+[.CM130]*2^13+[.CM131]*2^12+[.CM132]*2^11+[.CM133]*2^10+[.CM134]*2^9+[.CM135]*2^8+[.CM136]*2^7+[.CM137]*2^6+[.CM138]*2^5+[.CM139]*2^4+[.CM140]*2^3+[.CM141]*2^2+[.CM142]*2+[.CM143]" office:value-type="float" office:value="0" calcext:value-type="float">
            <text:p>0</text:p>
          </table:table-cell>
          <table:table-cell table:style-name="Default" table:formula="of:=[.CN128]*2^15+[.CN129]*2^14+[.CN130]*2^13+[.CN131]*2^12+[.CN132]*2^11+[.CN133]*2^10+[.CN134]*2^9+[.CN135]*2^8+[.CN136]*2^7+[.CN137]*2^6+[.CN138]*2^5+[.CN139]*2^4+[.CN140]*2^3+[.CN141]*2^2+[.CN142]*2+[.CN143]" office:value-type="float" office:value="0" calcext:value-type="float">
            <text:p>0</text:p>
          </table:table-cell>
          <table:table-cell table:style-name="Default" table:formula="of:=[.CO128]*2^15+[.CO129]*2^14+[.CO130]*2^13+[.CO131]*2^12+[.CO132]*2^11+[.CO133]*2^10+[.CO134]*2^9+[.CO135]*2^8+[.CO136]*2^7+[.CO137]*2^6+[.CO138]*2^5+[.CO139]*2^4+[.CO140]*2^3+[.CO141]*2^2+[.CO142]*2+[.CO143]" office:value-type="float" office:value="0" calcext:value-type="float">
            <text:p>0</text:p>
          </table:table-cell>
          <table:table-cell table:style-name="Default" table:formula="of:=[.CP128]*2^15+[.CP129]*2^14+[.CP130]*2^13+[.CP131]*2^12+[.CP132]*2^11+[.CP133]*2^10+[.CP134]*2^9+[.CP135]*2^8+[.CP136]*2^7+[.CP137]*2^6+[.CP138]*2^5+[.CP139]*2^4+[.CP140]*2^3+[.CP141]*2^2+[.CP142]*2+[.CP143]" office:value-type="float" office:value="0" calcext:value-type="float">
            <text:p>0</text:p>
          </table:table-cell>
          <table:table-cell table:style-name="Default" table:formula="of:=[.CQ128]*2^15+[.CQ129]*2^14+[.CQ130]*2^13+[.CQ131]*2^12+[.CQ132]*2^11+[.CQ133]*2^10+[.CQ134]*2^9+[.CQ135]*2^8+[.CQ136]*2^7+[.CQ137]*2^6+[.CQ138]*2^5+[.CQ139]*2^4+[.CQ140]*2^3+[.CQ141]*2^2+[.CQ142]*2+[.CQ143]" office:value-type="float" office:value="0" calcext:value-type="float">
            <text:p>0</text:p>
          </table:table-cell>
          <table:table-cell table:style-name="Default" table:formula="of:=[.CR128]*2^15+[.CR129]*2^14+[.CR130]*2^13+[.CR131]*2^12+[.CR132]*2^11+[.CR133]*2^10+[.CR134]*2^9+[.CR135]*2^8+[.CR136]*2^7+[.CR137]*2^6+[.CR138]*2^5+[.CR139]*2^4+[.CR140]*2^3+[.CR141]*2^2+[.CR142]*2+[.CR143]" office:value-type="float" office:value="0" calcext:value-type="float">
            <text:p>0</text:p>
          </table:table-cell>
          <table:table-cell table:style-name="Default" table:formula="of:=[.CS128]*2^15+[.CS129]*2^14+[.CS130]*2^13+[.CS131]*2^12+[.CS132]*2^11+[.CS133]*2^10+[.CS134]*2^9+[.CS135]*2^8+[.CS136]*2^7+[.CS137]*2^6+[.CS138]*2^5+[.CS139]*2^4+[.CS140]*2^3+[.CS141]*2^2+[.CS142]*2+[.CS143]" office:value-type="float" office:value="0" calcext:value-type="float">
            <text:p>0</text:p>
          </table:table-cell>
          <table:table-cell table:style-name="Default" table:formula="of:=[.CT128]*2^15+[.CT129]*2^14+[.CT130]*2^13+[.CT131]*2^12+[.CT132]*2^11+[.CT133]*2^10+[.CT134]*2^9+[.CT135]*2^8+[.CT136]*2^7+[.CT137]*2^6+[.CT138]*2^5+[.CT139]*2^4+[.CT140]*2^3+[.CT141]*2^2+[.CT142]*2+[.CT143]" office:value-type="float" office:value="0" calcext:value-type="float">
            <text:p>0</text:p>
          </table:table-cell>
          <table:table-cell table:style-name="Default" table:formula="of:=[.CU128]*2^15+[.CU129]*2^14+[.CU130]*2^13+[.CU131]*2^12+[.CU132]*2^11+[.CU133]*2^10+[.CU134]*2^9+[.CU135]*2^8+[.CU136]*2^7+[.CU137]*2^6+[.CU138]*2^5+[.CU139]*2^4+[.CU140]*2^3+[.CU141]*2^2+[.CU142]*2+[.CU143]" office:value-type="float" office:value="0" calcext:value-type="float">
            <text:p>0</text:p>
          </table:table-cell>
          <table:table-cell table:style-name="Default" table:formula="of:=[.CV128]*2^15+[.CV129]*2^14+[.CV130]*2^13+[.CV131]*2^12+[.CV132]*2^11+[.CV133]*2^10+[.CV134]*2^9+[.CV135]*2^8+[.CV136]*2^7+[.CV137]*2^6+[.CV138]*2^5+[.CV139]*2^4+[.CV140]*2^3+[.CV141]*2^2+[.CV142]*2+[.CV143]" office:value-type="float" office:value="0" calcext:value-type="float">
            <text:p>0</text:p>
          </table:table-cell>
          <table:table-cell table:style-name="Default" table:formula="of:=[.CW128]*2^15+[.CW129]*2^14+[.CW130]*2^13+[.CW131]*2^12+[.CW132]*2^11+[.CW133]*2^10+[.CW134]*2^9+[.CW135]*2^8+[.CW136]*2^7+[.CW137]*2^6+[.CW138]*2^5+[.CW139]*2^4+[.CW140]*2^3+[.CW141]*2^2+[.CW142]*2+[.CW143]" office:value-type="float" office:value="0" calcext:value-type="float">
            <text:p>0</text:p>
          </table:table-cell>
          <table:table-cell table:style-name="Default" table:formula="of:=[.CX128]*2^15+[.CX129]*2^14+[.CX130]*2^13+[.CX131]*2^12+[.CX132]*2^11+[.CX133]*2^10+[.CX134]*2^9+[.CX135]*2^8+[.CX136]*2^7+[.CX137]*2^6+[.CX138]*2^5+[.CX139]*2^4+[.CX140]*2^3+[.CX141]*2^2+[.CX142]*2+[.CX143]" office:value-type="float" office:value="0" calcext:value-type="float">
            <text:p>0</text:p>
          </table:table-cell>
          <table:table-cell table:style-name="Default" table:formula="of:=[.CY128]*2^15+[.CY129]*2^14+[.CY130]*2^13+[.CY131]*2^12+[.CY132]*2^11+[.CY133]*2^10+[.CY134]*2^9+[.CY135]*2^8+[.CY136]*2^7+[.CY137]*2^6+[.CY138]*2^5+[.CY139]*2^4+[.CY140]*2^3+[.CY141]*2^2+[.CY142]*2+[.CY143]" office:value-type="float" office:value="0" calcext:value-type="float">
            <text:p>0</text:p>
          </table:table-cell>
          <table:table-cell table:style-name="Default" table:formula="of:=[.CZ128]*2^15+[.CZ129]*2^14+[.CZ130]*2^13+[.CZ131]*2^12+[.CZ132]*2^11+[.CZ133]*2^10+[.CZ134]*2^9+[.CZ135]*2^8+[.CZ136]*2^7+[.CZ137]*2^6+[.CZ138]*2^5+[.CZ139]*2^4+[.CZ140]*2^3+[.CZ141]*2^2+[.CZ142]*2+[.CZ143]" office:value-type="float" office:value="0" calcext:value-type="float">
            <text:p>0</text:p>
          </table:table-cell>
          <table:table-cell table:style-name="Default" table:formula="of:=[.DA128]*2^15+[.DA129]*2^14+[.DA130]*2^13+[.DA131]*2^12+[.DA132]*2^11+[.DA133]*2^10+[.DA134]*2^9+[.DA135]*2^8+[.DA136]*2^7+[.DA137]*2^6+[.DA138]*2^5+[.DA139]*2^4+[.DA140]*2^3+[.DA141]*2^2+[.DA142]*2+[.DA143]" office:value-type="float" office:value="0" calcext:value-type="float">
            <text:p>0</text:p>
          </table:table-cell>
          <table:table-cell table:style-name="Default" table:formula="of:=[.DB128]*2^15+[.DB129]*2^14+[.DB130]*2^13+[.DB131]*2^12+[.DB132]*2^11+[.DB133]*2^10+[.DB134]*2^9+[.DB135]*2^8+[.DB136]*2^7+[.DB137]*2^6+[.DB138]*2^5+[.DB139]*2^4+[.DB140]*2^3+[.DB141]*2^2+[.DB142]*2+[.DB143]" office:value-type="float" office:value="0" calcext:value-type="float">
            <text:p>0</text:p>
          </table:table-cell>
          <table:table-cell table:style-name="Default" table:formula="of:=[.DC128]*2^15+[.DC129]*2^14+[.DC130]*2^13+[.DC131]*2^12+[.DC132]*2^11+[.DC133]*2^10+[.DC134]*2^9+[.DC135]*2^8+[.DC136]*2^7+[.DC137]*2^6+[.DC138]*2^5+[.DC139]*2^4+[.DC140]*2^3+[.DC141]*2^2+[.DC142]*2+[.DC143]" office:value-type="float" office:value="0" calcext:value-type="float">
            <text:p>0</text:p>
          </table:table-cell>
          <table:table-cell table:style-name="Default" table:formula="of:=[.DD128]*2^15+[.DD129]*2^14+[.DD130]*2^13+[.DD131]*2^12+[.DD132]*2^11+[.DD133]*2^10+[.DD134]*2^9+[.DD135]*2^8+[.DD136]*2^7+[.DD137]*2^6+[.DD138]*2^5+[.DD139]*2^4+[.DD140]*2^3+[.DD141]*2^2+[.DD142]*2+[.DD143]" office:value-type="float" office:value="0" calcext:value-type="float">
            <text:p>0</text:p>
          </table:table-cell>
          <table:table-cell table:style-name="Default" table:formula="of:=[.DE128]*2^15+[.DE129]*2^14+[.DE130]*2^13+[.DE131]*2^12+[.DE132]*2^11+[.DE133]*2^10+[.DE134]*2^9+[.DE135]*2^8+[.DE136]*2^7+[.DE137]*2^6+[.DE138]*2^5+[.DE139]*2^4+[.DE140]*2^3+[.DE141]*2^2+[.DE142]*2+[.DE143]" office:value-type="float" office:value="0" calcext:value-type="float">
            <text:p>0</text:p>
          </table:table-cell>
          <table:table-cell table:style-name="Default" table:formula="of:=[.DF128]*2^15+[.DF129]*2^14+[.DF130]*2^13+[.DF131]*2^12+[.DF132]*2^11+[.DF133]*2^10+[.DF134]*2^9+[.DF135]*2^8+[.DF136]*2^7+[.DF137]*2^6+[.DF138]*2^5+[.DF139]*2^4+[.DF140]*2^3+[.DF141]*2^2+[.DF142]*2+[.DF143]" office:value-type="float" office:value="0" calcext:value-type="float">
            <text:p>0</text:p>
          </table:table-cell>
          <table:table-cell table:style-name="Default" table:formula="of:=[.DG128]*2^15+[.DG129]*2^14+[.DG130]*2^13+[.DG131]*2^12+[.DG132]*2^11+[.DG133]*2^10+[.DG134]*2^9+[.DG135]*2^8+[.DG136]*2^7+[.DG137]*2^6+[.DG138]*2^5+[.DG139]*2^4+[.DG140]*2^3+[.DG141]*2^2+[.DG142]*2+[.DG143]" office:value-type="float" office:value="0" calcext:value-type="float">
            <text:p>0</text:p>
          </table:table-cell>
          <table:table-cell table:style-name="Default" table:formula="of:=[.DH128]*2^15+[.DH129]*2^14+[.DH130]*2^13+[.DH131]*2^12+[.DH132]*2^11+[.DH133]*2^10+[.DH134]*2^9+[.DH135]*2^8+[.DH136]*2^7+[.DH137]*2^6+[.DH138]*2^5+[.DH139]*2^4+[.DH140]*2^3+[.DH141]*2^2+[.DH142]*2+[.DH143]" office:value-type="float" office:value="0" calcext:value-type="float">
            <text:p>0</text:p>
          </table:table-cell>
          <table:table-cell table:style-name="Default" table:formula="of:=[.DI128]*2^15+[.DI129]*2^14+[.DI130]*2^13+[.DI131]*2^12+[.DI132]*2^11+[.DI133]*2^10+[.DI134]*2^9+[.DI135]*2^8+[.DI136]*2^7+[.DI137]*2^6+[.DI138]*2^5+[.DI139]*2^4+[.DI140]*2^3+[.DI141]*2^2+[.DI142]*2+[.DI143]" office:value-type="float" office:value="0" calcext:value-type="float">
            <text:p>0</text:p>
          </table:table-cell>
          <table:table-cell table:style-name="Default" table:formula="of:=[.DJ128]*2^15+[.DJ129]*2^14+[.DJ130]*2^13+[.DJ131]*2^12+[.DJ132]*2^11+[.DJ133]*2^10+[.DJ134]*2^9+[.DJ135]*2^8+[.DJ136]*2^7+[.DJ137]*2^6+[.DJ138]*2^5+[.DJ139]*2^4+[.DJ140]*2^3+[.DJ141]*2^2+[.DJ142]*2+[.DJ143]" office:value-type="float" office:value="0" calcext:value-type="float">
            <text:p>0</text:p>
          </table:table-cell>
          <table:table-cell table:style-name="Default" table:formula="of:=[.DK128]*2^15+[.DK129]*2^14+[.DK130]*2^13+[.DK131]*2^12+[.DK132]*2^11+[.DK133]*2^10+[.DK134]*2^9+[.DK135]*2^8+[.DK136]*2^7+[.DK137]*2^6+[.DK138]*2^5+[.DK139]*2^4+[.DK140]*2^3+[.DK141]*2^2+[.DK142]*2+[.DK143]" office:value-type="float" office:value="0" calcext:value-type="float">
            <text:p>0</text:p>
          </table:table-cell>
          <table:table-cell table:style-name="Default" table:formula="of:=[.DL128]*2^15+[.DL129]*2^14+[.DL130]*2^13+[.DL131]*2^12+[.DL132]*2^11+[.DL133]*2^10+[.DL134]*2^9+[.DL135]*2^8+[.DL136]*2^7+[.DL137]*2^6+[.DL138]*2^5+[.DL139]*2^4+[.DL140]*2^3+[.DL141]*2^2+[.DL142]*2+[.DL143]" office:value-type="float" office:value="0" calcext:value-type="float">
            <text:p>0</text:p>
          </table:table-cell>
          <table:table-cell table:style-name="Default" table:formula="of:=[.DM128]*2^15+[.DM129]*2^14+[.DM130]*2^13+[.DM131]*2^12+[.DM132]*2^11+[.DM133]*2^10+[.DM134]*2^9+[.DM135]*2^8+[.DM136]*2^7+[.DM137]*2^6+[.DM138]*2^5+[.DM139]*2^4+[.DM140]*2^3+[.DM141]*2^2+[.DM142]*2+[.DM143]" office:value-type="float" office:value="0" calcext:value-type="float">
            <text:p>0</text:p>
          </table:table-cell>
          <table:table-cell table:style-name="Default" table:formula="of:=[.DN128]*2^15+[.DN129]*2^14+[.DN130]*2^13+[.DN131]*2^12+[.DN132]*2^11+[.DN133]*2^10+[.DN134]*2^9+[.DN135]*2^8+[.DN136]*2^7+[.DN137]*2^6+[.DN138]*2^5+[.DN139]*2^4+[.DN140]*2^3+[.DN141]*2^2+[.DN142]*2+[.DN143]" office:value-type="float" office:value="0" calcext:value-type="float">
            <text:p>0</text:p>
          </table:table-cell>
          <table:table-cell table:style-name="Default" table:formula="of:=[.DO128]*2^15+[.DO129]*2^14+[.DO130]*2^13+[.DO131]*2^12+[.DO132]*2^11+[.DO133]*2^10+[.DO134]*2^9+[.DO135]*2^8+[.DO136]*2^7+[.DO137]*2^6+[.DO138]*2^5+[.DO139]*2^4+[.DO140]*2^3+[.DO141]*2^2+[.DO142]*2+[.DO143]" office:value-type="float" office:value="0" calcext:value-type="float">
            <text:p>0</text:p>
          </table:table-cell>
          <table:table-cell table:style-name="Default" table:formula="of:=[.DP128]*2^15+[.DP129]*2^14+[.DP130]*2^13+[.DP131]*2^12+[.DP132]*2^11+[.DP133]*2^10+[.DP134]*2^9+[.DP135]*2^8+[.DP136]*2^7+[.DP137]*2^6+[.DP138]*2^5+[.DP139]*2^4+[.DP140]*2^3+[.DP141]*2^2+[.DP142]*2+[.DP143]" office:value-type="float" office:value="0" calcext:value-type="float">
            <text:p>0</text:p>
          </table:table-cell>
          <table:table-cell table:style-name="Default" table:formula="of:=[.DQ128]*2^15+[.DQ129]*2^14+[.DQ130]*2^13+[.DQ131]*2^12+[.DQ132]*2^11+[.DQ133]*2^10+[.DQ134]*2^9+[.DQ135]*2^8+[.DQ136]*2^7+[.DQ137]*2^6+[.DQ138]*2^5+[.DQ139]*2^4+[.DQ140]*2^3+[.DQ141]*2^2+[.DQ142]*2+[.DQ143]" office:value-type="float" office:value="0" calcext:value-type="float">
            <text:p>0</text:p>
          </table:table-cell>
          <table:table-cell table:style-name="Default" table:formula="of:=[.DR128]*2^15+[.DR129]*2^14+[.DR130]*2^13+[.DR131]*2^12+[.DR132]*2^11+[.DR133]*2^10+[.DR134]*2^9+[.DR135]*2^8+[.DR136]*2^7+[.DR137]*2^6+[.DR138]*2^5+[.DR139]*2^4+[.DR140]*2^3+[.DR141]*2^2+[.DR142]*2+[.DR143]" office:value-type="float" office:value="0" calcext:value-type="float">
            <text:p>0</text:p>
          </table:table-cell>
          <table:table-cell table:style-name="Default" table:formula="of:=[.DS128]*2^15+[.DS129]*2^14+[.DS130]*2^13+[.DS131]*2^12+[.DS132]*2^11+[.DS133]*2^10+[.DS134]*2^9+[.DS135]*2^8+[.DS136]*2^7+[.DS137]*2^6+[.DS138]*2^5+[.DS139]*2^4+[.DS140]*2^3+[.DS141]*2^2+[.DS142]*2+[.DS143]" office:value-type="float" office:value="0" calcext:value-type="float">
            <text:p>0</text:p>
          </table:table-cell>
          <table:table-cell table:style-name="Default" table:formula="of:=[.DT128]*2^15+[.DT129]*2^14+[.DT130]*2^13+[.DT131]*2^12+[.DT132]*2^11+[.DT133]*2^10+[.DT134]*2^9+[.DT135]*2^8+[.DT136]*2^7+[.DT137]*2^6+[.DT138]*2^5+[.DT139]*2^4+[.DT140]*2^3+[.DT141]*2^2+[.DT142]*2+[.DT143]" office:value-type="float" office:value="0" calcext:value-type="float">
            <text:p>0</text:p>
          </table:table-cell>
          <table:table-cell table:style-name="Default" table:formula="of:=[.DU128]*2^15+[.DU129]*2^14+[.DU130]*2^13+[.DU131]*2^12+[.DU132]*2^11+[.DU133]*2^10+[.DU134]*2^9+[.DU135]*2^8+[.DU136]*2^7+[.DU137]*2^6+[.DU138]*2^5+[.DU139]*2^4+[.DU140]*2^3+[.DU141]*2^2+[.DU142]*2+[.DU143]" office:value-type="float" office:value="0" calcext:value-type="float">
            <text:p>0</text:p>
          </table:table-cell>
          <table:table-cell table:style-name="Default" table:formula="of:=[.DV128]*2^15+[.DV129]*2^14+[.DV130]*2^13+[.DV131]*2^12+[.DV132]*2^11+[.DV133]*2^10+[.DV134]*2^9+[.DV135]*2^8+[.DV136]*2^7+[.DV137]*2^6+[.DV138]*2^5+[.DV139]*2^4+[.DV140]*2^3+[.DV141]*2^2+[.DV142]*2+[.DV143]" office:value-type="float" office:value="0" calcext:value-type="float">
            <text:p>0</text:p>
          </table:table-cell>
          <table:table-cell table:style-name="Default" table:formula="of:=[.DW128]*2^15+[.DW129]*2^14+[.DW130]*2^13+[.DW131]*2^12+[.DW132]*2^11+[.DW133]*2^10+[.DW134]*2^9+[.DW135]*2^8+[.DW136]*2^7+[.DW137]*2^6+[.DW138]*2^5+[.DW139]*2^4+[.DW140]*2^3+[.DW141]*2^2+[.DW142]*2+[.DW143]" office:value-type="float" office:value="0" calcext:value-type="float">
            <text:p>0</text:p>
          </table:table-cell>
          <table:table-cell table:style-name="Default" table:formula="of:=[.DX128]*2^15+[.DX129]*2^14+[.DX130]*2^13+[.DX131]*2^12+[.DX132]*2^11+[.DX133]*2^10+[.DX134]*2^9+[.DX135]*2^8+[.DX136]*2^7+[.DX137]*2^6+[.DX138]*2^5+[.DX139]*2^4+[.DX140]*2^3+[.DX141]*2^2+[.DX142]*2+[.DX143]" office:value-type="float" office:value="0" calcext:value-type="float">
            <text:p>0</text:p>
          </table:table-cell>
          <table:table-cell table:style-name="Default" table:formula="of:=[.DY128]*2^15+[.DY129]*2^14+[.DY130]*2^13+[.DY131]*2^12+[.DY132]*2^11+[.DY133]*2^10+[.DY134]*2^9+[.DY135]*2^8+[.DY136]*2^7+[.DY137]*2^6+[.DY138]*2^5+[.DY139]*2^4+[.DY140]*2^3+[.DY141]*2^2+[.DY142]*2+[.DY143]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B148]+1" office:value-type="float" office:value="2" calcext:value-type="float">
            <text:p>2</text:p>
          </table:table-cell>
          <table:table-cell table:style-name="Default" table:formula="of:=[.C148]+1" office:value-type="float" office:value="3" calcext:value-type="float">
            <text:p>3</text:p>
          </table:table-cell>
          <table:table-cell table:style-name="Default" table:formula="of:=[.D148]+1" office:value-type="float" office:value="4" calcext:value-type="float">
            <text:p>4</text:p>
          </table:table-cell>
          <table:table-cell table:style-name="Default" table:formula="of:=[.E148]+1" office:value-type="float" office:value="5" calcext:value-type="float">
            <text:p>5</text:p>
          </table:table-cell>
          <table:table-cell table:style-name="Default" table:formula="of:=[.F148]+1" office:value-type="float" office:value="6" calcext:value-type="float">
            <text:p>6</text:p>
          </table:table-cell>
          <table:table-cell table:style-name="Default" table:formula="of:=[.G148]+1" office:value-type="float" office:value="7" calcext:value-type="float">
            <text:p>7</text:p>
          </table:table-cell>
          <table:table-cell table:style-name="Default" table:formula="of:=[.H148]+1" office:value-type="float" office:value="8" calcext:value-type="float">
            <text:p>8</text:p>
          </table:table-cell>
          <table:table-cell table:style-name="Default" table:formula="of:=[.I148]+1" office:value-type="float" office:value="9" calcext:value-type="float">
            <text:p>9</text:p>
          </table:table-cell>
          <table:table-cell table:style-name="Default" table:formula="of:=[.J148]+1" office:value-type="float" office:value="10" calcext:value-type="float">
            <text:p>10</text:p>
          </table:table-cell>
          <table:table-cell table:style-name="Default" table:formula="of:=[.K148]+1" office:value-type="float" office:value="11" calcext:value-type="float">
            <text:p>11</text:p>
          </table:table-cell>
          <table:table-cell table:style-name="Default" table:formula="of:=[.L148]+1" office:value-type="float" office:value="12" calcext:value-type="float">
            <text:p>12</text:p>
          </table:table-cell>
          <table:table-cell table:style-name="Default" table:formula="of:=[.M148]+1" office:value-type="float" office:value="13" calcext:value-type="float">
            <text:p>13</text:p>
          </table:table-cell>
          <table:table-cell table:style-name="Default" table:formula="of:=[.N148]+1" office:value-type="float" office:value="14" calcext:value-type="float">
            <text:p>14</text:p>
          </table:table-cell>
          <table:table-cell table:style-name="Default" table:formula="of:=[.O148]+1" office:value-type="float" office:value="15" calcext:value-type="float">
            <text:p>15</text:p>
          </table:table-cell>
          <table:table-cell table:style-name="Default" table:formula="of:=[.P148]+1" office:value-type="float" office:value="16" calcext:value-type="float">
            <text:p>16</text:p>
          </table:table-cell>
          <table:table-cell table:style-name="ce4" table:formula="of:=[.Q148]+1" office:value-type="float" office:value="17" calcext:value-type="float">
            <text:p>17</text:p>
          </table:table-cell>
          <table:table-cell table:style-name="ce4" table:formula="of:=[.R148]+1" office:value-type="float" office:value="18" calcext:value-type="float">
            <text:p>18</text:p>
          </table:table-cell>
          <table:table-cell table:style-name="ce4" table:formula="of:=[.S148]+1" office:value-type="float" office:value="19" calcext:value-type="float">
            <text:p>19</text:p>
          </table:table-cell>
          <table:table-cell table:style-name="ce4" table:formula="of:=[.T148]+1" office:value-type="float" office:value="20" calcext:value-type="float">
            <text:p>20</text:p>
          </table:table-cell>
          <table:table-cell table:style-name="ce4" table:formula="of:=[.U148]+1" office:value-type="float" office:value="21" calcext:value-type="float">
            <text:p>21</text:p>
          </table:table-cell>
          <table:table-cell table:style-name="ce4" table:formula="of:=[.V148]+1" office:value-type="float" office:value="22" calcext:value-type="float">
            <text:p>22</text:p>
          </table:table-cell>
          <table:table-cell table:style-name="ce4" table:formula="of:=[.W148]+1" office:value-type="float" office:value="23" calcext:value-type="float">
            <text:p>23</text:p>
          </table:table-cell>
          <table:table-cell table:style-name="ce4" table:formula="of:=[.X148]+1" office:value-type="float" office:value="24" calcext:value-type="float">
            <text:p>24</text:p>
          </table:table-cell>
          <table:table-cell table:style-name="ce4" table:formula="of:=[.Y148]+1" office:value-type="float" office:value="25" calcext:value-type="float">
            <text:p>25</text:p>
          </table:table-cell>
          <table:table-cell table:style-name="ce4" table:formula="of:=[.Z148]+1" office:value-type="float" office:value="26" calcext:value-type="float">
            <text:p>26</text:p>
          </table:table-cell>
          <table:table-cell table:style-name="ce4" table:formula="of:=[.AA148]+1" office:value-type="float" office:value="27" calcext:value-type="float">
            <text:p>27</text:p>
          </table:table-cell>
          <table:table-cell table:style-name="ce4" table:formula="of:=[.AB148]+1" office:value-type="float" office:value="28" calcext:value-type="float">
            <text:p>28</text:p>
          </table:table-cell>
          <table:table-cell table:style-name="ce4" table:formula="of:=[.AC148]+1" office:value-type="float" office:value="29" calcext:value-type="float">
            <text:p>29</text:p>
          </table:table-cell>
          <table:table-cell table:style-name="ce4" table:formula="of:=[.AD148]+1" office:value-type="float" office:value="30" calcext:value-type="float">
            <text:p>30</text:p>
          </table:table-cell>
          <table:table-cell table:style-name="ce4" table:formula="of:=[.AE148]+1" office:value-type="float" office:value="31" calcext:value-type="float">
            <text:p>31</text:p>
          </table:table-cell>
          <table:table-cell table:style-name="ce4" table:formula="of:=[.AF148]+1" office:value-type="float" office:value="32" calcext:value-type="float">
            <text:p>32</text:p>
          </table:table-cell>
          <table:table-cell table:style-name="Default" table:formula="of:=[.AG148]+1" office:value-type="float" office:value="33" calcext:value-type="float">
            <text:p>33</text:p>
          </table:table-cell>
          <table:table-cell table:style-name="Default" table:formula="of:=[.AH148]+1" office:value-type="float" office:value="34" calcext:value-type="float">
            <text:p>34</text:p>
          </table:table-cell>
          <table:table-cell table:style-name="Default" table:formula="of:=[.AI148]+1" office:value-type="float" office:value="35" calcext:value-type="float">
            <text:p>35</text:p>
          </table:table-cell>
          <table:table-cell table:style-name="Default" table:formula="of:=[.AJ148]+1" office:value-type="float" office:value="36" calcext:value-type="float">
            <text:p>36</text:p>
          </table:table-cell>
          <table:table-cell table:style-name="Default" table:formula="of:=[.AK148]+1" office:value-type="float" office:value="37" calcext:value-type="float">
            <text:p>37</text:p>
          </table:table-cell>
          <table:table-cell table:style-name="Default" table:formula="of:=[.AL148]+1" office:value-type="float" office:value="38" calcext:value-type="float">
            <text:p>38</text:p>
          </table:table-cell>
          <table:table-cell table:style-name="Default" table:formula="of:=[.AM148]+1" office:value-type="float" office:value="39" calcext:value-type="float">
            <text:p>39</text:p>
          </table:table-cell>
          <table:table-cell table:style-name="Default" table:formula="of:=[.AN148]+1" office:value-type="float" office:value="40" calcext:value-type="float">
            <text:p>40</text:p>
          </table:table-cell>
          <table:table-cell table:style-name="Default" table:formula="of:=[.AO148]+1" office:value-type="float" office:value="41" calcext:value-type="float">
            <text:p>41</text:p>
          </table:table-cell>
          <table:table-cell table:style-name="Default" table:formula="of:=[.AP148]+1" office:value-type="float" office:value="42" calcext:value-type="float">
            <text:p>42</text:p>
          </table:table-cell>
          <table:table-cell table:style-name="Default" table:formula="of:=[.AQ148]+1" office:value-type="float" office:value="43" calcext:value-type="float">
            <text:p>43</text:p>
          </table:table-cell>
          <table:table-cell table:style-name="Default" table:formula="of:=[.AR148]+1" office:value-type="float" office:value="44" calcext:value-type="float">
            <text:p>44</text:p>
          </table:table-cell>
          <table:table-cell table:style-name="Default" table:formula="of:=[.AS148]+1" office:value-type="float" office:value="45" calcext:value-type="float">
            <text:p>45</text:p>
          </table:table-cell>
          <table:table-cell table:style-name="Default" table:formula="of:=[.AT148]+1" office:value-type="float" office:value="46" calcext:value-type="float">
            <text:p>46</text:p>
          </table:table-cell>
          <table:table-cell table:style-name="Default" table:formula="of:=[.AU148]+1" office:value-type="float" office:value="47" calcext:value-type="float">
            <text:p>47</text:p>
          </table:table-cell>
          <table:table-cell table:style-name="Default" table:formula="of:=[.AV148]+1" office:value-type="float" office:value="48" calcext:value-type="float">
            <text:p>48</text:p>
          </table:table-cell>
          <table:table-cell table:style-name="ce4" table:formula="of:=[.AW148]+1" office:value-type="float" office:value="49" calcext:value-type="float">
            <text:p>49</text:p>
          </table:table-cell>
          <table:table-cell table:style-name="ce4" table:formula="of:=[.AX148]+1" office:value-type="float" office:value="50" calcext:value-type="float">
            <text:p>50</text:p>
          </table:table-cell>
          <table:table-cell table:style-name="ce4" table:formula="of:=[.AY148]+1" office:value-type="float" office:value="51" calcext:value-type="float">
            <text:p>51</text:p>
          </table:table-cell>
          <table:table-cell table:style-name="ce4" table:formula="of:=[.AZ148]+1" office:value-type="float" office:value="52" calcext:value-type="float">
            <text:p>52</text:p>
          </table:table-cell>
          <table:table-cell table:style-name="ce4" table:formula="of:=[.BA148]+1" office:value-type="float" office:value="53" calcext:value-type="float">
            <text:p>53</text:p>
          </table:table-cell>
          <table:table-cell table:style-name="ce4" table:formula="of:=[.BB148]+1" office:value-type="float" office:value="54" calcext:value-type="float">
            <text:p>54</text:p>
          </table:table-cell>
          <table:table-cell table:style-name="ce4" table:formula="of:=[.BC148]+1" office:value-type="float" office:value="55" calcext:value-type="float">
            <text:p>55</text:p>
          </table:table-cell>
          <table:table-cell table:style-name="ce4" table:formula="of:=[.BD148]+1" office:value-type="float" office:value="56" calcext:value-type="float">
            <text:p>56</text:p>
          </table:table-cell>
          <table:table-cell table:style-name="ce4" table:formula="of:=[.BE148]+1" office:value-type="float" office:value="57" calcext:value-type="float">
            <text:p>57</text:p>
          </table:table-cell>
          <table:table-cell table:style-name="ce4" table:formula="of:=[.BF148]+1" office:value-type="float" office:value="58" calcext:value-type="float">
            <text:p>58</text:p>
          </table:table-cell>
          <table:table-cell table:style-name="ce4" table:formula="of:=[.BG148]+1" office:value-type="float" office:value="59" calcext:value-type="float">
            <text:p>59</text:p>
          </table:table-cell>
          <table:table-cell table:style-name="ce4" table:formula="of:=[.BH148]+1" office:value-type="float" office:value="60" calcext:value-type="float">
            <text:p>60</text:p>
          </table:table-cell>
          <table:table-cell table:style-name="ce4" table:formula="of:=[.BI148]+1" office:value-type="float" office:value="61" calcext:value-type="float">
            <text:p>61</text:p>
          </table:table-cell>
          <table:table-cell table:style-name="ce4" table:formula="of:=[.BJ148]+1" office:value-type="float" office:value="62" calcext:value-type="float">
            <text:p>62</text:p>
          </table:table-cell>
          <table:table-cell table:style-name="ce4" table:formula="of:=[.BK148]+1" office:value-type="float" office:value="63" calcext:value-type="float">
            <text:p>63</text:p>
          </table:table-cell>
          <table:table-cell table:style-name="ce4" table:formula="of:=[.BL148]+1" office:value-type="float" office:value="64" calcext:value-type="float">
            <text:p>64</text:p>
          </table:table-cell>
          <table:table-cell table:style-name="Default" table:formula="of:=[.BM148]+1" office:value-type="float" office:value="65" calcext:value-type="float">
            <text:p>65</text:p>
          </table:table-cell>
          <table:table-cell table:style-name="Default" table:formula="of:=[.BN148]+1" office:value-type="float" office:value="66" calcext:value-type="float">
            <text:p>66</text:p>
          </table:table-cell>
          <table:table-cell table:style-name="Default" table:formula="of:=[.BO148]+1" office:value-type="float" office:value="67" calcext:value-type="float">
            <text:p>67</text:p>
          </table:table-cell>
          <table:table-cell table:style-name="Default" table:formula="of:=[.BP148]+1" office:value-type="float" office:value="68" calcext:value-type="float">
            <text:p>68</text:p>
          </table:table-cell>
          <table:table-cell table:style-name="Default" table:formula="of:=[.BQ148]+1" office:value-type="float" office:value="69" calcext:value-type="float">
            <text:p>69</text:p>
          </table:table-cell>
          <table:table-cell table:style-name="Default" table:formula="of:=[.BR148]+1" office:value-type="float" office:value="70" calcext:value-type="float">
            <text:p>70</text:p>
          </table:table-cell>
          <table:table-cell table:style-name="Default" table:formula="of:=[.BS148]+1" office:value-type="float" office:value="71" calcext:value-type="float">
            <text:p>71</text:p>
          </table:table-cell>
          <table:table-cell table:style-name="Default" table:formula="of:=[.BT148]+1" office:value-type="float" office:value="72" calcext:value-type="float">
            <text:p>72</text:p>
          </table:table-cell>
          <table:table-cell table:style-name="Default" table:formula="of:=[.BU148]+1" office:value-type="float" office:value="73" calcext:value-type="float">
            <text:p>73</text:p>
          </table:table-cell>
          <table:table-cell table:style-name="Default" table:formula="of:=[.BV148]+1" office:value-type="float" office:value="74" calcext:value-type="float">
            <text:p>74</text:p>
          </table:table-cell>
          <table:table-cell table:style-name="Default" table:formula="of:=[.BW148]+1" office:value-type="float" office:value="75" calcext:value-type="float">
            <text:p>75</text:p>
          </table:table-cell>
          <table:table-cell table:style-name="Default" table:formula="of:=[.BX148]+1" office:value-type="float" office:value="76" calcext:value-type="float">
            <text:p>76</text:p>
          </table:table-cell>
          <table:table-cell table:style-name="Default" table:formula="of:=[.BY148]+1" office:value-type="float" office:value="77" calcext:value-type="float">
            <text:p>77</text:p>
          </table:table-cell>
          <table:table-cell table:style-name="Default" table:formula="of:=[.BZ148]+1" office:value-type="float" office:value="78" calcext:value-type="float">
            <text:p>78</text:p>
          </table:table-cell>
          <table:table-cell table:style-name="Default" table:formula="of:=[.CA148]+1" office:value-type="float" office:value="79" calcext:value-type="float">
            <text:p>79</text:p>
          </table:table-cell>
          <table:table-cell table:style-name="Default" table:formula="of:=[.CB148]+1" office:value-type="float" office:value="80" calcext:value-type="float">
            <text:p>80</text:p>
          </table:table-cell>
          <table:table-cell table:style-name="ce4" table:formula="of:=[.CC148]+1" office:value-type="float" office:value="81" calcext:value-type="float">
            <text:p>81</text:p>
          </table:table-cell>
          <table:table-cell table:style-name="ce4" table:formula="of:=[.CD148]+1" office:value-type="float" office:value="82" calcext:value-type="float">
            <text:p>82</text:p>
          </table:table-cell>
          <table:table-cell table:style-name="ce4" table:formula="of:=[.CE148]+1" office:value-type="float" office:value="83" calcext:value-type="float">
            <text:p>83</text:p>
          </table:table-cell>
          <table:table-cell table:style-name="ce4" table:formula="of:=[.CF148]+1" office:value-type="float" office:value="84" calcext:value-type="float">
            <text:p>84</text:p>
          </table:table-cell>
          <table:table-cell table:style-name="ce4" table:formula="of:=[.CG148]+1" office:value-type="float" office:value="85" calcext:value-type="float">
            <text:p>85</text:p>
          </table:table-cell>
          <table:table-cell table:style-name="ce4" table:formula="of:=[.CH148]+1" office:value-type="float" office:value="86" calcext:value-type="float">
            <text:p>86</text:p>
          </table:table-cell>
          <table:table-cell table:style-name="ce4" table:formula="of:=[.CI148]+1" office:value-type="float" office:value="87" calcext:value-type="float">
            <text:p>87</text:p>
          </table:table-cell>
          <table:table-cell table:style-name="ce4" table:formula="of:=[.CJ148]+1" office:value-type="float" office:value="88" calcext:value-type="float">
            <text:p>88</text:p>
          </table:table-cell>
          <table:table-cell table:style-name="ce4" table:formula="of:=[.CK148]+1" office:value-type="float" office:value="89" calcext:value-type="float">
            <text:p>89</text:p>
          </table:table-cell>
          <table:table-cell table:style-name="ce4" table:formula="of:=[.CL148]+1" office:value-type="float" office:value="90" calcext:value-type="float">
            <text:p>90</text:p>
          </table:table-cell>
          <table:table-cell table:style-name="ce4" table:formula="of:=[.CM148]+1" office:value-type="float" office:value="91" calcext:value-type="float">
            <text:p>91</text:p>
          </table:table-cell>
          <table:table-cell table:style-name="ce4" table:formula="of:=[.CN148]+1" office:value-type="float" office:value="92" calcext:value-type="float">
            <text:p>92</text:p>
          </table:table-cell>
          <table:table-cell table:style-name="ce4" table:formula="of:=[.CO148]+1" office:value-type="float" office:value="93" calcext:value-type="float">
            <text:p>93</text:p>
          </table:table-cell>
          <table:table-cell table:style-name="ce4" table:formula="of:=[.CP148]+1" office:value-type="float" office:value="94" calcext:value-type="float">
            <text:p>94</text:p>
          </table:table-cell>
          <table:table-cell table:style-name="ce4" table:formula="of:=[.CQ148]+1" office:value-type="float" office:value="95" calcext:value-type="float">
            <text:p>95</text:p>
          </table:table-cell>
          <table:table-cell table:style-name="ce4" table:formula="of:=[.CR148]+1" office:value-type="float" office:value="96" calcext:value-type="float">
            <text:p>96</text:p>
          </table:table-cell>
          <table:table-cell table:style-name="ce6" table:formula="of:=[.CS148]+1" office:value-type="float" office:value="97" calcext:value-type="float">
            <text:p>97</text:p>
          </table:table-cell>
          <table:table-cell table:style-name="ce6" table:formula="of:=[.CT148]+1" office:value-type="float" office:value="98" calcext:value-type="float">
            <text:p>98</text:p>
          </table:table-cell>
          <table:table-cell table:style-name="ce6" table:formula="of:=[.CU148]+1" office:value-type="float" office:value="99" calcext:value-type="float">
            <text:p>99</text:p>
          </table:table-cell>
          <table:table-cell table:style-name="ce6" table:formula="of:=[.CV148]+1" office:value-type="float" office:value="100" calcext:value-type="float">
            <text:p>100</text:p>
          </table:table-cell>
          <table:table-cell table:style-name="ce6" table:formula="of:=[.CW148]+1" office:value-type="float" office:value="101" calcext:value-type="float">
            <text:p>101</text:p>
          </table:table-cell>
          <table:table-cell table:style-name="ce6" table:formula="of:=[.CX148]+1" office:value-type="float" office:value="102" calcext:value-type="float">
            <text:p>102</text:p>
          </table:table-cell>
          <table:table-cell table:style-name="ce6" table:formula="of:=[.CY148]+1" office:value-type="float" office:value="103" calcext:value-type="float">
            <text:p>103</text:p>
          </table:table-cell>
          <table:table-cell table:style-name="ce6" table:formula="of:=[.CZ148]+1" office:value-type="float" office:value="104" calcext:value-type="float">
            <text:p>104</text:p>
          </table:table-cell>
          <table:table-cell table:style-name="ce6" table:formula="of:=[.DA148]+1" office:value-type="float" office:value="105" calcext:value-type="float">
            <text:p>105</text:p>
          </table:table-cell>
          <table:table-cell table:style-name="ce6" table:formula="of:=[.DB148]+1" office:value-type="float" office:value="106" calcext:value-type="float">
            <text:p>106</text:p>
          </table:table-cell>
          <table:table-cell table:style-name="ce6" table:formula="of:=[.DC148]+1" office:value-type="float" office:value="107" calcext:value-type="float">
            <text:p>107</text:p>
          </table:table-cell>
          <table:table-cell table:style-name="ce6" table:formula="of:=[.DD148]+1" office:value-type="float" office:value="108" calcext:value-type="float">
            <text:p>108</text:p>
          </table:table-cell>
          <table:table-cell table:style-name="ce6" table:formula="of:=[.DE148]+1" office:value-type="float" office:value="109" calcext:value-type="float">
            <text:p>109</text:p>
          </table:table-cell>
          <table:table-cell table:style-name="ce6" table:formula="of:=[.DF148]+1" office:value-type="float" office:value="110" calcext:value-type="float">
            <text:p>110</text:p>
          </table:table-cell>
          <table:table-cell table:style-name="ce6" table:formula="of:=[.DG148]+1" office:value-type="float" office:value="111" calcext:value-type="float">
            <text:p>111</text:p>
          </table:table-cell>
          <table:table-cell table:style-name="ce6" table:formula="of:=[.DH148]+1" office:value-type="float" office:value="112" calcext:value-type="float">
            <text:p>112</text:p>
          </table:table-cell>
          <table:table-cell table:style-name="ce4" table:formula="of:=[.DI148]+1" office:value-type="float" office:value="113" calcext:value-type="float">
            <text:p>113</text:p>
          </table:table-cell>
          <table:table-cell table:style-name="ce4" table:formula="of:=[.DJ148]+1" office:value-type="float" office:value="114" calcext:value-type="float">
            <text:p>114</text:p>
          </table:table-cell>
          <table:table-cell table:style-name="ce4" table:formula="of:=[.DK148]+1" office:value-type="float" office:value="115" calcext:value-type="float">
            <text:p>115</text:p>
          </table:table-cell>
          <table:table-cell table:style-name="ce4" table:formula="of:=[.DL148]+1" office:value-type="float" office:value="116" calcext:value-type="float">
            <text:p>116</text:p>
          </table:table-cell>
          <table:table-cell table:style-name="ce4" table:formula="of:=[.DM148]+1" office:value-type="float" office:value="117" calcext:value-type="float">
            <text:p>117</text:p>
          </table:table-cell>
          <table:table-cell table:style-name="ce4" table:formula="of:=[.DN148]+1" office:value-type="float" office:value="118" calcext:value-type="float">
            <text:p>118</text:p>
          </table:table-cell>
          <table:table-cell table:style-name="ce4" table:formula="of:=[.DO148]+1" office:value-type="float" office:value="119" calcext:value-type="float">
            <text:p>119</text:p>
          </table:table-cell>
          <table:table-cell table:style-name="ce4" table:formula="of:=[.DP148]+1" office:value-type="float" office:value="120" calcext:value-type="float">
            <text:p>120</text:p>
          </table:table-cell>
          <table:table-cell table:style-name="ce4" table:formula="of:=[.DQ148]+1" office:value-type="float" office:value="121" calcext:value-type="float">
            <text:p>121</text:p>
          </table:table-cell>
          <table:table-cell table:style-name="ce4" table:formula="of:=[.DR148]+1" office:value-type="float" office:value="122" calcext:value-type="float">
            <text:p>122</text:p>
          </table:table-cell>
          <table:table-cell table:style-name="ce4" table:formula="of:=[.DS148]+1" office:value-type="float" office:value="123" calcext:value-type="float">
            <text:p>123</text:p>
          </table:table-cell>
          <table:table-cell table:style-name="ce4" table:formula="of:=[.DT148]+1" office:value-type="float" office:value="124" calcext:value-type="float">
            <text:p>124</text:p>
          </table:table-cell>
          <table:table-cell table:style-name="ce4" table:formula="of:=[.DU148]+1" office:value-type="float" office:value="125" calcext:value-type="float">
            <text:p>125</text:p>
          </table:table-cell>
          <table:table-cell table:style-name="ce4" table:formula="of:=[.DV148]+1" office:value-type="float" office:value="126" calcext:value-type="float">
            <text:p>126</text:p>
          </table:table-cell>
          <table:table-cell table:style-name="ce4" table:formula="of:=[.DW148]+1" office:value-type="float" office:value="127" calcext:value-type="float">
            <text:p>127</text:p>
          </table:table-cell>
          <table:table-cell table:style-name="ce4" table:formula="of:=[.DX148]+1" office:value-type="float" office:value="128" calcext:value-type="float">
            <text:p>128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12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formula="of:=[.B149]*2^15+[.B150]*2^14+[.B151]*2^13+[.B152]*2^12+[.B153]*2^11+[.B154]*2^10+[.B155]*2^9+[.B156]*2^8+[.B157]*2^7+[.B158]*2^6+[.B159]*2^5+[.B160]*2^4+[.B161]*2^3+[.B162]*2^2+[.B163]*2+[.B164]" office:value-type="float" office:value="0" calcext:value-type="float">
            <text:p>0</text:p>
          </table:table-cell>
          <table:table-cell table:style-name="Default" table:formula="of:=[.C149]*2^15+[.C150]*2^14+[.C151]*2^13+[.C152]*2^12+[.C153]*2^11+[.C154]*2^10+[.C155]*2^9+[.C156]*2^8+[.C157]*2^7+[.C158]*2^6+[.C159]*2^5+[.C160]*2^4+[.C161]*2^3+[.C162]*2^2+[.C163]*2+[.C164]" office:value-type="float" office:value="0" calcext:value-type="float">
            <text:p>0</text:p>
          </table:table-cell>
          <table:table-cell table:style-name="Default" table:formula="of:=[.D149]*2^15+[.D150]*2^14+[.D151]*2^13+[.D152]*2^12+[.D153]*2^11+[.D154]*2^10+[.D155]*2^9+[.D156]*2^8+[.D157]*2^7+[.D158]*2^6+[.D159]*2^5+[.D160]*2^4+[.D161]*2^3+[.D162]*2^2+[.D163]*2+[.D164]" office:value-type="float" office:value="0" calcext:value-type="float">
            <text:p>0</text:p>
          </table:table-cell>
          <table:table-cell table:style-name="Default" table:formula="of:=[.E149]*2^15+[.E150]*2^14+[.E151]*2^13+[.E152]*2^12+[.E153]*2^11+[.E154]*2^10+[.E155]*2^9+[.E156]*2^8+[.E157]*2^7+[.E158]*2^6+[.E159]*2^5+[.E160]*2^4+[.E161]*2^3+[.E162]*2^2+[.E163]*2+[.E164]" office:value-type="float" office:value="0" calcext:value-type="float">
            <text:p>0</text:p>
          </table:table-cell>
          <table:table-cell table:style-name="Default" table:formula="of:=[.F149]*2^15+[.F150]*2^14+[.F151]*2^13+[.F152]*2^12+[.F153]*2^11+[.F154]*2^10+[.F155]*2^9+[.F156]*2^8+[.F157]*2^7+[.F158]*2^6+[.F159]*2^5+[.F160]*2^4+[.F161]*2^3+[.F162]*2^2+[.F163]*2+[.F164]" office:value-type="float" office:value="0" calcext:value-type="float">
            <text:p>0</text:p>
          </table:table-cell>
          <table:table-cell table:style-name="Default" table:formula="of:=[.G149]*2^15+[.G150]*2^14+[.G151]*2^13+[.G152]*2^12+[.G153]*2^11+[.G154]*2^10+[.G155]*2^9+[.G156]*2^8+[.G157]*2^7+[.G158]*2^6+[.G159]*2^5+[.G160]*2^4+[.G161]*2^3+[.G162]*2^2+[.G163]*2+[.G164]" office:value-type="float" office:value="0" calcext:value-type="float">
            <text:p>0</text:p>
          </table:table-cell>
          <table:table-cell table:style-name="Default" table:formula="of:=[.H149]*2^15+[.H150]*2^14+[.H151]*2^13+[.H152]*2^12+[.H153]*2^11+[.H154]*2^10+[.H155]*2^9+[.H156]*2^8+[.H157]*2^7+[.H158]*2^6+[.H159]*2^5+[.H160]*2^4+[.H161]*2^3+[.H162]*2^2+[.H163]*2+[.H164]" office:value-type="float" office:value="0" calcext:value-type="float">
            <text:p>0</text:p>
          </table:table-cell>
          <table:table-cell table:style-name="Default" table:formula="of:=[.I149]*2^15+[.I150]*2^14+[.I151]*2^13+[.I152]*2^12+[.I153]*2^11+[.I154]*2^10+[.I155]*2^9+[.I156]*2^8+[.I157]*2^7+[.I158]*2^6+[.I159]*2^5+[.I160]*2^4+[.I161]*2^3+[.I162]*2^2+[.I163]*2+[.I164]" office:value-type="float" office:value="0" calcext:value-type="float">
            <text:p>0</text:p>
          </table:table-cell>
          <table:table-cell table:style-name="Default" table:formula="of:=[.J149]*2^15+[.J150]*2^14+[.J151]*2^13+[.J152]*2^12+[.J153]*2^11+[.J154]*2^10+[.J155]*2^9+[.J156]*2^8+[.J157]*2^7+[.J158]*2^6+[.J159]*2^5+[.J160]*2^4+[.J161]*2^3+[.J162]*2^2+[.J163]*2+[.J164]" office:value-type="float" office:value="0" calcext:value-type="float">
            <text:p>0</text:p>
          </table:table-cell>
          <table:table-cell table:style-name="Default" table:formula="of:=[.K149]*2^15+[.K150]*2^14+[.K151]*2^13+[.K152]*2^12+[.K153]*2^11+[.K154]*2^10+[.K155]*2^9+[.K156]*2^8+[.K157]*2^7+[.K158]*2^6+[.K159]*2^5+[.K160]*2^4+[.K161]*2^3+[.K162]*2^2+[.K163]*2+[.K164]" office:value-type="float" office:value="0" calcext:value-type="float">
            <text:p>0</text:p>
          </table:table-cell>
          <table:table-cell table:style-name="Default" table:formula="of:=[.L149]*2^15+[.L150]*2^14+[.L151]*2^13+[.L152]*2^12+[.L153]*2^11+[.L154]*2^10+[.L155]*2^9+[.L156]*2^8+[.L157]*2^7+[.L158]*2^6+[.L159]*2^5+[.L160]*2^4+[.L161]*2^3+[.L162]*2^2+[.L163]*2+[.L164]" office:value-type="float" office:value="0" calcext:value-type="float">
            <text:p>0</text:p>
          </table:table-cell>
          <table:table-cell table:style-name="Default" table:formula="of:=[.M149]*2^15+[.M150]*2^14+[.M151]*2^13+[.M152]*2^12+[.M153]*2^11+[.M154]*2^10+[.M155]*2^9+[.M156]*2^8+[.M157]*2^7+[.M158]*2^6+[.M159]*2^5+[.M160]*2^4+[.M161]*2^3+[.M162]*2^2+[.M163]*2+[.M164]" office:value-type="float" office:value="0" calcext:value-type="float">
            <text:p>0</text:p>
          </table:table-cell>
          <table:table-cell table:style-name="Default" table:formula="of:=[.N149]*2^15+[.N150]*2^14+[.N151]*2^13+[.N152]*2^12+[.N153]*2^11+[.N154]*2^10+[.N155]*2^9+[.N156]*2^8+[.N157]*2^7+[.N158]*2^6+[.N159]*2^5+[.N160]*2^4+[.N161]*2^3+[.N162]*2^2+[.N163]*2+[.N164]" office:value-type="float" office:value="0" calcext:value-type="float">
            <text:p>0</text:p>
          </table:table-cell>
          <table:table-cell table:style-name="Default" table:formula="of:=[.O149]*2^15+[.O150]*2^14+[.O151]*2^13+[.O152]*2^12+[.O153]*2^11+[.O154]*2^10+[.O155]*2^9+[.O156]*2^8+[.O157]*2^7+[.O158]*2^6+[.O159]*2^5+[.O160]*2^4+[.O161]*2^3+[.O162]*2^2+[.O163]*2+[.O164]" office:value-type="float" office:value="0" calcext:value-type="float">
            <text:p>0</text:p>
          </table:table-cell>
          <table:table-cell table:style-name="Default" table:formula="of:=[.P149]*2^15+[.P150]*2^14+[.P151]*2^13+[.P152]*2^12+[.P153]*2^11+[.P154]*2^10+[.P155]*2^9+[.P156]*2^8+[.P157]*2^7+[.P158]*2^6+[.P159]*2^5+[.P160]*2^4+[.P161]*2^3+[.P162]*2^2+[.P163]*2+[.P164]" office:value-type="float" office:value="0" calcext:value-type="float">
            <text:p>0</text:p>
          </table:table-cell>
          <table:table-cell table:style-name="Default" table:formula="of:=[.Q149]*2^15+[.Q150]*2^14+[.Q151]*2^13+[.Q152]*2^12+[.Q153]*2^11+[.Q154]*2^10+[.Q155]*2^9+[.Q156]*2^8+[.Q157]*2^7+[.Q158]*2^6+[.Q159]*2^5+[.Q160]*2^4+[.Q161]*2^3+[.Q162]*2^2+[.Q163]*2+[.Q164]" office:value-type="float" office:value="0" calcext:value-type="float">
            <text:p>0</text:p>
          </table:table-cell>
          <table:table-cell table:style-name="Default" table:formula="of:=[.R149]*2^15+[.R150]*2^14+[.R151]*2^13+[.R152]*2^12+[.R153]*2^11+[.R154]*2^10+[.R155]*2^9+[.R156]*2^8+[.R157]*2^7+[.R158]*2^6+[.R159]*2^5+[.R160]*2^4+[.R161]*2^3+[.R162]*2^2+[.R163]*2+[.R164]" office:value-type="float" office:value="0" calcext:value-type="float">
            <text:p>0</text:p>
          </table:table-cell>
          <table:table-cell table:style-name="Default" table:formula="of:=[.S149]*2^15+[.S150]*2^14+[.S151]*2^13+[.S152]*2^12+[.S153]*2^11+[.S154]*2^10+[.S155]*2^9+[.S156]*2^8+[.S157]*2^7+[.S158]*2^6+[.S159]*2^5+[.S160]*2^4+[.S161]*2^3+[.S162]*2^2+[.S163]*2+[.S164]" office:value-type="float" office:value="0" calcext:value-type="float">
            <text:p>0</text:p>
          </table:table-cell>
          <table:table-cell table:style-name="Default" table:formula="of:=[.T149]*2^15+[.T150]*2^14+[.T151]*2^13+[.T152]*2^12+[.T153]*2^11+[.T154]*2^10+[.T155]*2^9+[.T156]*2^8+[.T157]*2^7+[.T158]*2^6+[.T159]*2^5+[.T160]*2^4+[.T161]*2^3+[.T162]*2^2+[.T163]*2+[.T164]" office:value-type="float" office:value="0" calcext:value-type="float">
            <text:p>0</text:p>
          </table:table-cell>
          <table:table-cell table:style-name="Default" table:formula="of:=[.U149]*2^15+[.U150]*2^14+[.U151]*2^13+[.U152]*2^12+[.U153]*2^11+[.U154]*2^10+[.U155]*2^9+[.U156]*2^8+[.U157]*2^7+[.U158]*2^6+[.U159]*2^5+[.U160]*2^4+[.U161]*2^3+[.U162]*2^2+[.U163]*2+[.U164]" office:value-type="float" office:value="0" calcext:value-type="float">
            <text:p>0</text:p>
          </table:table-cell>
          <table:table-cell table:style-name="Default" table:formula="of:=[.V149]*2^15+[.V150]*2^14+[.V151]*2^13+[.V152]*2^12+[.V153]*2^11+[.V154]*2^10+[.V155]*2^9+[.V156]*2^8+[.V157]*2^7+[.V158]*2^6+[.V159]*2^5+[.V160]*2^4+[.V161]*2^3+[.V162]*2^2+[.V163]*2+[.V164]" office:value-type="float" office:value="0" calcext:value-type="float">
            <text:p>0</text:p>
          </table:table-cell>
          <table:table-cell table:style-name="Default" table:formula="of:=[.W149]*2^15+[.W150]*2^14+[.W151]*2^13+[.W152]*2^12+[.W153]*2^11+[.W154]*2^10+[.W155]*2^9+[.W156]*2^8+[.W157]*2^7+[.W158]*2^6+[.W159]*2^5+[.W160]*2^4+[.W161]*2^3+[.W162]*2^2+[.W163]*2+[.W164]" office:value-type="float" office:value="0" calcext:value-type="float">
            <text:p>0</text:p>
          </table:table-cell>
          <table:table-cell table:style-name="Default" table:formula="of:=[.X149]*2^15+[.X150]*2^14+[.X151]*2^13+[.X152]*2^12+[.X153]*2^11+[.X154]*2^10+[.X155]*2^9+[.X156]*2^8+[.X157]*2^7+[.X158]*2^6+[.X159]*2^5+[.X160]*2^4+[.X161]*2^3+[.X162]*2^2+[.X163]*2+[.X164]" office:value-type="float" office:value="0" calcext:value-type="float">
            <text:p>0</text:p>
          </table:table-cell>
          <table:table-cell table:style-name="Default" table:formula="of:=[.Y149]*2^15+[.Y150]*2^14+[.Y151]*2^13+[.Y152]*2^12+[.Y153]*2^11+[.Y154]*2^10+[.Y155]*2^9+[.Y156]*2^8+[.Y157]*2^7+[.Y158]*2^6+[.Y159]*2^5+[.Y160]*2^4+[.Y161]*2^3+[.Y162]*2^2+[.Y163]*2+[.Y164]" office:value-type="float" office:value="0" calcext:value-type="float">
            <text:p>0</text:p>
          </table:table-cell>
          <table:table-cell table:style-name="Default" table:formula="of:=[.Z149]*2^15+[.Z150]*2^14+[.Z151]*2^13+[.Z152]*2^12+[.Z153]*2^11+[.Z154]*2^10+[.Z155]*2^9+[.Z156]*2^8+[.Z157]*2^7+[.Z158]*2^6+[.Z159]*2^5+[.Z160]*2^4+[.Z161]*2^3+[.Z162]*2^2+[.Z163]*2+[.Z164]" office:value-type="float" office:value="0" calcext:value-type="float">
            <text:p>0</text:p>
          </table:table-cell>
          <table:table-cell table:style-name="Default" table:formula="of:=[.AA149]*2^15+[.AA150]*2^14+[.AA151]*2^13+[.AA152]*2^12+[.AA153]*2^11+[.AA154]*2^10+[.AA155]*2^9+[.AA156]*2^8+[.AA157]*2^7+[.AA158]*2^6+[.AA159]*2^5+[.AA160]*2^4+[.AA161]*2^3+[.AA162]*2^2+[.AA163]*2+[.AA164]" office:value-type="float" office:value="0" calcext:value-type="float">
            <text:p>0</text:p>
          </table:table-cell>
          <table:table-cell table:style-name="Default" table:formula="of:=[.AB149]*2^15+[.AB150]*2^14+[.AB151]*2^13+[.AB152]*2^12+[.AB153]*2^11+[.AB154]*2^10+[.AB155]*2^9+[.AB156]*2^8+[.AB157]*2^7+[.AB158]*2^6+[.AB159]*2^5+[.AB160]*2^4+[.AB161]*2^3+[.AB162]*2^2+[.AB163]*2+[.AB164]" office:value-type="float" office:value="0" calcext:value-type="float">
            <text:p>0</text:p>
          </table:table-cell>
          <table:table-cell table:style-name="Default" table:formula="of:=[.AC149]*2^15+[.AC150]*2^14+[.AC151]*2^13+[.AC152]*2^12+[.AC153]*2^11+[.AC154]*2^10+[.AC155]*2^9+[.AC156]*2^8+[.AC157]*2^7+[.AC158]*2^6+[.AC159]*2^5+[.AC160]*2^4+[.AC161]*2^3+[.AC162]*2^2+[.AC163]*2+[.AC164]" office:value-type="float" office:value="0" calcext:value-type="float">
            <text:p>0</text:p>
          </table:table-cell>
          <table:table-cell table:style-name="Default" table:formula="of:=[.AD149]*2^15+[.AD150]*2^14+[.AD151]*2^13+[.AD152]*2^12+[.AD153]*2^11+[.AD154]*2^10+[.AD155]*2^9+[.AD156]*2^8+[.AD157]*2^7+[.AD158]*2^6+[.AD159]*2^5+[.AD160]*2^4+[.AD161]*2^3+[.AD162]*2^2+[.AD163]*2+[.AD164]" office:value-type="float" office:value="0" calcext:value-type="float">
            <text:p>0</text:p>
          </table:table-cell>
          <table:table-cell table:style-name="Default" table:formula="of:=[.AE149]*2^15+[.AE150]*2^14+[.AE151]*2^13+[.AE152]*2^12+[.AE153]*2^11+[.AE154]*2^10+[.AE155]*2^9+[.AE156]*2^8+[.AE157]*2^7+[.AE158]*2^6+[.AE159]*2^5+[.AE160]*2^4+[.AE161]*2^3+[.AE162]*2^2+[.AE163]*2+[.AE164]" office:value-type="float" office:value="0" calcext:value-type="float">
            <text:p>0</text:p>
          </table:table-cell>
          <table:table-cell table:style-name="Default" table:formula="of:=[.AF149]*2^15+[.AF150]*2^14+[.AF151]*2^13+[.AF152]*2^12+[.AF153]*2^11+[.AF154]*2^10+[.AF155]*2^9+[.AF156]*2^8+[.AF157]*2^7+[.AF158]*2^6+[.AF159]*2^5+[.AF160]*2^4+[.AF161]*2^3+[.AF162]*2^2+[.AF163]*2+[.AF164]" office:value-type="float" office:value="0" calcext:value-type="float">
            <text:p>0</text:p>
          </table:table-cell>
          <table:table-cell table:style-name="Default" table:formula="of:=[.AG149]*2^15+[.AG150]*2^14+[.AG151]*2^13+[.AG152]*2^12+[.AG153]*2^11+[.AG154]*2^10+[.AG155]*2^9+[.AG156]*2^8+[.AG157]*2^7+[.AG158]*2^6+[.AG159]*2^5+[.AG160]*2^4+[.AG161]*2^3+[.AG162]*2^2+[.AG163]*2+[.AG164]" office:value-type="float" office:value="0" calcext:value-type="float">
            <text:p>0</text:p>
          </table:table-cell>
          <table:table-cell table:style-name="Default" table:formula="of:=[.AH149]*2^15+[.AH150]*2^14+[.AH151]*2^13+[.AH152]*2^12+[.AH153]*2^11+[.AH154]*2^10+[.AH155]*2^9+[.AH156]*2^8+[.AH157]*2^7+[.AH158]*2^6+[.AH159]*2^5+[.AH160]*2^4+[.AH161]*2^3+[.AH162]*2^2+[.AH163]*2+[.AH164]" office:value-type="float" office:value="0" calcext:value-type="float">
            <text:p>0</text:p>
          </table:table-cell>
          <table:table-cell table:style-name="Default" table:formula="of:=[.AI149]*2^15+[.AI150]*2^14+[.AI151]*2^13+[.AI152]*2^12+[.AI153]*2^11+[.AI154]*2^10+[.AI155]*2^9+[.AI156]*2^8+[.AI157]*2^7+[.AI158]*2^6+[.AI159]*2^5+[.AI160]*2^4+[.AI161]*2^3+[.AI162]*2^2+[.AI163]*2+[.AI164]" office:value-type="float" office:value="0" calcext:value-type="float">
            <text:p>0</text:p>
          </table:table-cell>
          <table:table-cell table:style-name="Default" table:formula="of:=[.AJ149]*2^15+[.AJ150]*2^14+[.AJ151]*2^13+[.AJ152]*2^12+[.AJ153]*2^11+[.AJ154]*2^10+[.AJ155]*2^9+[.AJ156]*2^8+[.AJ157]*2^7+[.AJ158]*2^6+[.AJ159]*2^5+[.AJ160]*2^4+[.AJ161]*2^3+[.AJ162]*2^2+[.AJ163]*2+[.AJ164]" office:value-type="float" office:value="0" calcext:value-type="float">
            <text:p>0</text:p>
          </table:table-cell>
          <table:table-cell table:style-name="Default" table:formula="of:=[.AK149]*2^15+[.AK150]*2^14+[.AK151]*2^13+[.AK152]*2^12+[.AK153]*2^11+[.AK154]*2^10+[.AK155]*2^9+[.AK156]*2^8+[.AK157]*2^7+[.AK158]*2^6+[.AK159]*2^5+[.AK160]*2^4+[.AK161]*2^3+[.AK162]*2^2+[.AK163]*2+[.AK164]" office:value-type="float" office:value="0" calcext:value-type="float">
            <text:p>0</text:p>
          </table:table-cell>
          <table:table-cell table:style-name="Default" table:formula="of:=[.AL149]*2^15+[.AL150]*2^14+[.AL151]*2^13+[.AL152]*2^12+[.AL153]*2^11+[.AL154]*2^10+[.AL155]*2^9+[.AL156]*2^8+[.AL157]*2^7+[.AL158]*2^6+[.AL159]*2^5+[.AL160]*2^4+[.AL161]*2^3+[.AL162]*2^2+[.AL163]*2+[.AL164]" office:value-type="float" office:value="0" calcext:value-type="float">
            <text:p>0</text:p>
          </table:table-cell>
          <table:table-cell table:style-name="Default" table:formula="of:=[.AM149]*2^15+[.AM150]*2^14+[.AM151]*2^13+[.AM152]*2^12+[.AM153]*2^11+[.AM154]*2^10+[.AM155]*2^9+[.AM156]*2^8+[.AM157]*2^7+[.AM158]*2^6+[.AM159]*2^5+[.AM160]*2^4+[.AM161]*2^3+[.AM162]*2^2+[.AM163]*2+[.AM164]" office:value-type="float" office:value="0" calcext:value-type="float">
            <text:p>0</text:p>
          </table:table-cell>
          <table:table-cell table:style-name="Default" table:formula="of:=[.AN149]*2^15+[.AN150]*2^14+[.AN151]*2^13+[.AN152]*2^12+[.AN153]*2^11+[.AN154]*2^10+[.AN155]*2^9+[.AN156]*2^8+[.AN157]*2^7+[.AN158]*2^6+[.AN159]*2^5+[.AN160]*2^4+[.AN161]*2^3+[.AN162]*2^2+[.AN163]*2+[.AN164]" office:value-type="float" office:value="0" calcext:value-type="float">
            <text:p>0</text:p>
          </table:table-cell>
          <table:table-cell table:style-name="Default" table:formula="of:=[.AO149]*2^15+[.AO150]*2^14+[.AO151]*2^13+[.AO152]*2^12+[.AO153]*2^11+[.AO154]*2^10+[.AO155]*2^9+[.AO156]*2^8+[.AO157]*2^7+[.AO158]*2^6+[.AO159]*2^5+[.AO160]*2^4+[.AO161]*2^3+[.AO162]*2^2+[.AO163]*2+[.AO164]" office:value-type="float" office:value="0" calcext:value-type="float">
            <text:p>0</text:p>
          </table:table-cell>
          <table:table-cell table:style-name="Default" table:formula="of:=[.AP149]*2^15+[.AP150]*2^14+[.AP151]*2^13+[.AP152]*2^12+[.AP153]*2^11+[.AP154]*2^10+[.AP155]*2^9+[.AP156]*2^8+[.AP157]*2^7+[.AP158]*2^6+[.AP159]*2^5+[.AP160]*2^4+[.AP161]*2^3+[.AP162]*2^2+[.AP163]*2+[.AP164]" office:value-type="float" office:value="0" calcext:value-type="float">
            <text:p>0</text:p>
          </table:table-cell>
          <table:table-cell table:style-name="Default" table:formula="of:=[.AQ149]*2^15+[.AQ150]*2^14+[.AQ151]*2^13+[.AQ152]*2^12+[.AQ153]*2^11+[.AQ154]*2^10+[.AQ155]*2^9+[.AQ156]*2^8+[.AQ157]*2^7+[.AQ158]*2^6+[.AQ159]*2^5+[.AQ160]*2^4+[.AQ161]*2^3+[.AQ162]*2^2+[.AQ163]*2+[.AQ164]" office:value-type="float" office:value="0" calcext:value-type="float">
            <text:p>0</text:p>
          </table:table-cell>
          <table:table-cell table:style-name="Default" table:formula="of:=[.AR149]*2^15+[.AR150]*2^14+[.AR151]*2^13+[.AR152]*2^12+[.AR153]*2^11+[.AR154]*2^10+[.AR155]*2^9+[.AR156]*2^8+[.AR157]*2^7+[.AR158]*2^6+[.AR159]*2^5+[.AR160]*2^4+[.AR161]*2^3+[.AR162]*2^2+[.AR163]*2+[.AR164]" office:value-type="float" office:value="0" calcext:value-type="float">
            <text:p>0</text:p>
          </table:table-cell>
          <table:table-cell table:style-name="Default" table:formula="of:=[.AS149]*2^15+[.AS150]*2^14+[.AS151]*2^13+[.AS152]*2^12+[.AS153]*2^11+[.AS154]*2^10+[.AS155]*2^9+[.AS156]*2^8+[.AS157]*2^7+[.AS158]*2^6+[.AS159]*2^5+[.AS160]*2^4+[.AS161]*2^3+[.AS162]*2^2+[.AS163]*2+[.AS164]" office:value-type="float" office:value="0" calcext:value-type="float">
            <text:p>0</text:p>
          </table:table-cell>
          <table:table-cell table:style-name="Default" table:formula="of:=[.AT149]*2^15+[.AT150]*2^14+[.AT151]*2^13+[.AT152]*2^12+[.AT153]*2^11+[.AT154]*2^10+[.AT155]*2^9+[.AT156]*2^8+[.AT157]*2^7+[.AT158]*2^6+[.AT159]*2^5+[.AT160]*2^4+[.AT161]*2^3+[.AT162]*2^2+[.AT163]*2+[.AT164]" office:value-type="float" office:value="0" calcext:value-type="float">
            <text:p>0</text:p>
          </table:table-cell>
          <table:table-cell table:style-name="Default" table:formula="of:=[.AU149]*2^15+[.AU150]*2^14+[.AU151]*2^13+[.AU152]*2^12+[.AU153]*2^11+[.AU154]*2^10+[.AU155]*2^9+[.AU156]*2^8+[.AU157]*2^7+[.AU158]*2^6+[.AU159]*2^5+[.AU160]*2^4+[.AU161]*2^3+[.AU162]*2^2+[.AU163]*2+[.AU164]" office:value-type="float" office:value="0" calcext:value-type="float">
            <text:p>0</text:p>
          </table:table-cell>
          <table:table-cell table:style-name="Default" table:formula="of:=[.AV149]*2^15+[.AV150]*2^14+[.AV151]*2^13+[.AV152]*2^12+[.AV153]*2^11+[.AV154]*2^10+[.AV155]*2^9+[.AV156]*2^8+[.AV157]*2^7+[.AV158]*2^6+[.AV159]*2^5+[.AV160]*2^4+[.AV161]*2^3+[.AV162]*2^2+[.AV163]*2+[.AV164]" office:value-type="float" office:value="0" calcext:value-type="float">
            <text:p>0</text:p>
          </table:table-cell>
          <table:table-cell table:style-name="Default" table:formula="of:=[.AW149]*2^15+[.AW150]*2^14+[.AW151]*2^13+[.AW152]*2^12+[.AW153]*2^11+[.AW154]*2^10+[.AW155]*2^9+[.AW156]*2^8+[.AW157]*2^7+[.AW158]*2^6+[.AW159]*2^5+[.AW160]*2^4+[.AW161]*2^3+[.AW162]*2^2+[.AW163]*2+[.AW164]" office:value-type="float" office:value="0" calcext:value-type="float">
            <text:p>0</text:p>
          </table:table-cell>
          <table:table-cell table:style-name="Default" table:formula="of:=[.AX149]*2^15+[.AX150]*2^14+[.AX151]*2^13+[.AX152]*2^12+[.AX153]*2^11+[.AX154]*2^10+[.AX155]*2^9+[.AX156]*2^8+[.AX157]*2^7+[.AX158]*2^6+[.AX159]*2^5+[.AX160]*2^4+[.AX161]*2^3+[.AX162]*2^2+[.AX163]*2+[.AX164]" office:value-type="float" office:value="0" calcext:value-type="float">
            <text:p>0</text:p>
          </table:table-cell>
          <table:table-cell table:style-name="Default" table:formula="of:=[.AY149]*2^15+[.AY150]*2^14+[.AY151]*2^13+[.AY152]*2^12+[.AY153]*2^11+[.AY154]*2^10+[.AY155]*2^9+[.AY156]*2^8+[.AY157]*2^7+[.AY158]*2^6+[.AY159]*2^5+[.AY160]*2^4+[.AY161]*2^3+[.AY162]*2^2+[.AY163]*2+[.AY164]" office:value-type="float" office:value="0" calcext:value-type="float">
            <text:p>0</text:p>
          </table:table-cell>
          <table:table-cell table:style-name="Default" table:formula="of:=[.AZ149]*2^15+[.AZ150]*2^14+[.AZ151]*2^13+[.AZ152]*2^12+[.AZ153]*2^11+[.AZ154]*2^10+[.AZ155]*2^9+[.AZ156]*2^8+[.AZ157]*2^7+[.AZ158]*2^6+[.AZ159]*2^5+[.AZ160]*2^4+[.AZ161]*2^3+[.AZ162]*2^2+[.AZ163]*2+[.AZ164]" office:value-type="float" office:value="0" calcext:value-type="float">
            <text:p>0</text:p>
          </table:table-cell>
          <table:table-cell table:style-name="Default" table:formula="of:=[.BA149]*2^15+[.BA150]*2^14+[.BA151]*2^13+[.BA152]*2^12+[.BA153]*2^11+[.BA154]*2^10+[.BA155]*2^9+[.BA156]*2^8+[.BA157]*2^7+[.BA158]*2^6+[.BA159]*2^5+[.BA160]*2^4+[.BA161]*2^3+[.BA162]*2^2+[.BA163]*2+[.BA164]" office:value-type="float" office:value="0" calcext:value-type="float">
            <text:p>0</text:p>
          </table:table-cell>
          <table:table-cell table:style-name="Default" table:formula="of:=[.BB149]*2^15+[.BB150]*2^14+[.BB151]*2^13+[.BB152]*2^12+[.BB153]*2^11+[.BB154]*2^10+[.BB155]*2^9+[.BB156]*2^8+[.BB157]*2^7+[.BB158]*2^6+[.BB159]*2^5+[.BB160]*2^4+[.BB161]*2^3+[.BB162]*2^2+[.BB163]*2+[.BB164]" office:value-type="float" office:value="0" calcext:value-type="float">
            <text:p>0</text:p>
          </table:table-cell>
          <table:table-cell table:style-name="Default" table:formula="of:=[.BC149]*2^15+[.BC150]*2^14+[.BC151]*2^13+[.BC152]*2^12+[.BC153]*2^11+[.BC154]*2^10+[.BC155]*2^9+[.BC156]*2^8+[.BC157]*2^7+[.BC158]*2^6+[.BC159]*2^5+[.BC160]*2^4+[.BC161]*2^3+[.BC162]*2^2+[.BC163]*2+[.BC164]" office:value-type="float" office:value="0" calcext:value-type="float">
            <text:p>0</text:p>
          </table:table-cell>
          <table:table-cell table:style-name="Default" table:formula="of:=[.BD149]*2^15+[.BD150]*2^14+[.BD151]*2^13+[.BD152]*2^12+[.BD153]*2^11+[.BD154]*2^10+[.BD155]*2^9+[.BD156]*2^8+[.BD157]*2^7+[.BD158]*2^6+[.BD159]*2^5+[.BD160]*2^4+[.BD161]*2^3+[.BD162]*2^2+[.BD163]*2+[.BD164]" office:value-type="float" office:value="0" calcext:value-type="float">
            <text:p>0</text:p>
          </table:table-cell>
          <table:table-cell table:style-name="Default" table:formula="of:=[.BE149]*2^15+[.BE150]*2^14+[.BE151]*2^13+[.BE152]*2^12+[.BE153]*2^11+[.BE154]*2^10+[.BE155]*2^9+[.BE156]*2^8+[.BE157]*2^7+[.BE158]*2^6+[.BE159]*2^5+[.BE160]*2^4+[.BE161]*2^3+[.BE162]*2^2+[.BE163]*2+[.BE164]" office:value-type="float" office:value="0" calcext:value-type="float">
            <text:p>0</text:p>
          </table:table-cell>
          <table:table-cell table:style-name="Default" table:formula="of:=[.BF149]*2^15+[.BF150]*2^14+[.BF151]*2^13+[.BF152]*2^12+[.BF153]*2^11+[.BF154]*2^10+[.BF155]*2^9+[.BF156]*2^8+[.BF157]*2^7+[.BF158]*2^6+[.BF159]*2^5+[.BF160]*2^4+[.BF161]*2^3+[.BF162]*2^2+[.BF163]*2+[.BF164]" office:value-type="float" office:value="0" calcext:value-type="float">
            <text:p>0</text:p>
          </table:table-cell>
          <table:table-cell table:style-name="Default" table:formula="of:=[.BG149]*2^15+[.BG150]*2^14+[.BG151]*2^13+[.BG152]*2^12+[.BG153]*2^11+[.BG154]*2^10+[.BG155]*2^9+[.BG156]*2^8+[.BG157]*2^7+[.BG158]*2^6+[.BG159]*2^5+[.BG160]*2^4+[.BG161]*2^3+[.BG162]*2^2+[.BG163]*2+[.BG164]" office:value-type="float" office:value="0" calcext:value-type="float">
            <text:p>0</text:p>
          </table:table-cell>
          <table:table-cell table:style-name="Default" table:formula="of:=[.BH149]*2^15+[.BH150]*2^14+[.BH151]*2^13+[.BH152]*2^12+[.BH153]*2^11+[.BH154]*2^10+[.BH155]*2^9+[.BH156]*2^8+[.BH157]*2^7+[.BH158]*2^6+[.BH159]*2^5+[.BH160]*2^4+[.BH161]*2^3+[.BH162]*2^2+[.BH163]*2+[.BH164]" office:value-type="float" office:value="0" calcext:value-type="float">
            <text:p>0</text:p>
          </table:table-cell>
          <table:table-cell table:style-name="Default" table:formula="of:=[.BI149]*2^15+[.BI150]*2^14+[.BI151]*2^13+[.BI152]*2^12+[.BI153]*2^11+[.BI154]*2^10+[.BI155]*2^9+[.BI156]*2^8+[.BI157]*2^7+[.BI158]*2^6+[.BI159]*2^5+[.BI160]*2^4+[.BI161]*2^3+[.BI162]*2^2+[.BI163]*2+[.BI164]" office:value-type="float" office:value="0" calcext:value-type="float">
            <text:p>0</text:p>
          </table:table-cell>
          <table:table-cell table:style-name="Default" table:formula="of:=[.BJ149]*2^15+[.BJ150]*2^14+[.BJ151]*2^13+[.BJ152]*2^12+[.BJ153]*2^11+[.BJ154]*2^10+[.BJ155]*2^9+[.BJ156]*2^8+[.BJ157]*2^7+[.BJ158]*2^6+[.BJ159]*2^5+[.BJ160]*2^4+[.BJ161]*2^3+[.BJ162]*2^2+[.BJ163]*2+[.BJ164]" office:value-type="float" office:value="0" calcext:value-type="float">
            <text:p>0</text:p>
          </table:table-cell>
          <table:table-cell table:style-name="Default" table:formula="of:=[.BK149]*2^15+[.BK150]*2^14+[.BK151]*2^13+[.BK152]*2^12+[.BK153]*2^11+[.BK154]*2^10+[.BK155]*2^9+[.BK156]*2^8+[.BK157]*2^7+[.BK158]*2^6+[.BK159]*2^5+[.BK160]*2^4+[.BK161]*2^3+[.BK162]*2^2+[.BK163]*2+[.BK164]" office:value-type="float" office:value="0" calcext:value-type="float">
            <text:p>0</text:p>
          </table:table-cell>
          <table:table-cell table:style-name="Default" table:formula="of:=[.BL149]*2^15+[.BL150]*2^14+[.BL151]*2^13+[.BL152]*2^12+[.BL153]*2^11+[.BL154]*2^10+[.BL155]*2^9+[.BL156]*2^8+[.BL157]*2^7+[.BL158]*2^6+[.BL159]*2^5+[.BL160]*2^4+[.BL161]*2^3+[.BL162]*2^2+[.BL163]*2+[.BL164]" office:value-type="float" office:value="0" calcext:value-type="float">
            <text:p>0</text:p>
          </table:table-cell>
          <table:table-cell table:style-name="Default" table:formula="of:=[.BM149]*2^15+[.BM150]*2^14+[.BM151]*2^13+[.BM152]*2^12+[.BM153]*2^11+[.BM154]*2^10+[.BM155]*2^9+[.BM156]*2^8+[.BM157]*2^7+[.BM158]*2^6+[.BM159]*2^5+[.BM160]*2^4+[.BM161]*2^3+[.BM162]*2^2+[.BM163]*2+[.BM164]" office:value-type="float" office:value="0" calcext:value-type="float">
            <text:p>0</text:p>
          </table:table-cell>
          <table:table-cell table:style-name="Default" table:formula="of:=[.BN149]*2^15+[.BN150]*2^14+[.BN151]*2^13+[.BN152]*2^12+[.BN153]*2^11+[.BN154]*2^10+[.BN155]*2^9+[.BN156]*2^8+[.BN157]*2^7+[.BN158]*2^6+[.BN159]*2^5+[.BN160]*2^4+[.BN161]*2^3+[.BN162]*2^2+[.BN163]*2+[.BN164]" office:value-type="float" office:value="0" calcext:value-type="float">
            <text:p>0</text:p>
          </table:table-cell>
          <table:table-cell table:style-name="Default" table:formula="of:=[.BO149]*2^15+[.BO150]*2^14+[.BO151]*2^13+[.BO152]*2^12+[.BO153]*2^11+[.BO154]*2^10+[.BO155]*2^9+[.BO156]*2^8+[.BO157]*2^7+[.BO158]*2^6+[.BO159]*2^5+[.BO160]*2^4+[.BO161]*2^3+[.BO162]*2^2+[.BO163]*2+[.BO164]" office:value-type="float" office:value="0" calcext:value-type="float">
            <text:p>0</text:p>
          </table:table-cell>
          <table:table-cell table:style-name="Default" table:formula="of:=[.BP149]*2^15+[.BP150]*2^14+[.BP151]*2^13+[.BP152]*2^12+[.BP153]*2^11+[.BP154]*2^10+[.BP155]*2^9+[.BP156]*2^8+[.BP157]*2^7+[.BP158]*2^6+[.BP159]*2^5+[.BP160]*2^4+[.BP161]*2^3+[.BP162]*2^2+[.BP163]*2+[.BP164]" office:value-type="float" office:value="0" calcext:value-type="float">
            <text:p>0</text:p>
          </table:table-cell>
          <table:table-cell table:style-name="Default" table:formula="of:=[.BQ149]*2^15+[.BQ150]*2^14+[.BQ151]*2^13+[.BQ152]*2^12+[.BQ153]*2^11+[.BQ154]*2^10+[.BQ155]*2^9+[.BQ156]*2^8+[.BQ157]*2^7+[.BQ158]*2^6+[.BQ159]*2^5+[.BQ160]*2^4+[.BQ161]*2^3+[.BQ162]*2^2+[.BQ163]*2+[.BQ164]" office:value-type="float" office:value="0" calcext:value-type="float">
            <text:p>0</text:p>
          </table:table-cell>
          <table:table-cell table:style-name="Default" table:formula="of:=[.BR149]*2^15+[.BR150]*2^14+[.BR151]*2^13+[.BR152]*2^12+[.BR153]*2^11+[.BR154]*2^10+[.BR155]*2^9+[.BR156]*2^8+[.BR157]*2^7+[.BR158]*2^6+[.BR159]*2^5+[.BR160]*2^4+[.BR161]*2^3+[.BR162]*2^2+[.BR163]*2+[.BR164]" office:value-type="float" office:value="0" calcext:value-type="float">
            <text:p>0</text:p>
          </table:table-cell>
          <table:table-cell table:style-name="Default" table:formula="of:=[.BS149]*2^15+[.BS150]*2^14+[.BS151]*2^13+[.BS152]*2^12+[.BS153]*2^11+[.BS154]*2^10+[.BS155]*2^9+[.BS156]*2^8+[.BS157]*2^7+[.BS158]*2^6+[.BS159]*2^5+[.BS160]*2^4+[.BS161]*2^3+[.BS162]*2^2+[.BS163]*2+[.BS164]" office:value-type="float" office:value="0" calcext:value-type="float">
            <text:p>0</text:p>
          </table:table-cell>
          <table:table-cell table:style-name="Default" table:formula="of:=[.BT149]*2^15+[.BT150]*2^14+[.BT151]*2^13+[.BT152]*2^12+[.BT153]*2^11+[.BT154]*2^10+[.BT155]*2^9+[.BT156]*2^8+[.BT157]*2^7+[.BT158]*2^6+[.BT159]*2^5+[.BT160]*2^4+[.BT161]*2^3+[.BT162]*2^2+[.BT163]*2+[.BT164]" office:value-type="float" office:value="0" calcext:value-type="float">
            <text:p>0</text:p>
          </table:table-cell>
          <table:table-cell table:style-name="Default" table:formula="of:=[.BU149]*2^15+[.BU150]*2^14+[.BU151]*2^13+[.BU152]*2^12+[.BU153]*2^11+[.BU154]*2^10+[.BU155]*2^9+[.BU156]*2^8+[.BU157]*2^7+[.BU158]*2^6+[.BU159]*2^5+[.BU160]*2^4+[.BU161]*2^3+[.BU162]*2^2+[.BU163]*2+[.BU164]" office:value-type="float" office:value="0" calcext:value-type="float">
            <text:p>0</text:p>
          </table:table-cell>
          <table:table-cell table:style-name="Default" table:formula="of:=[.BV149]*2^15+[.BV150]*2^14+[.BV151]*2^13+[.BV152]*2^12+[.BV153]*2^11+[.BV154]*2^10+[.BV155]*2^9+[.BV156]*2^8+[.BV157]*2^7+[.BV158]*2^6+[.BV159]*2^5+[.BV160]*2^4+[.BV161]*2^3+[.BV162]*2^2+[.BV163]*2+[.BV164]" office:value-type="float" office:value="0" calcext:value-type="float">
            <text:p>0</text:p>
          </table:table-cell>
          <table:table-cell table:style-name="Default" table:formula="of:=[.BW149]*2^15+[.BW150]*2^14+[.BW151]*2^13+[.BW152]*2^12+[.BW153]*2^11+[.BW154]*2^10+[.BW155]*2^9+[.BW156]*2^8+[.BW157]*2^7+[.BW158]*2^6+[.BW159]*2^5+[.BW160]*2^4+[.BW161]*2^3+[.BW162]*2^2+[.BW163]*2+[.BW164]" office:value-type="float" office:value="0" calcext:value-type="float">
            <text:p>0</text:p>
          </table:table-cell>
          <table:table-cell table:style-name="Default" table:formula="of:=[.BX149]*2^15+[.BX150]*2^14+[.BX151]*2^13+[.BX152]*2^12+[.BX153]*2^11+[.BX154]*2^10+[.BX155]*2^9+[.BX156]*2^8+[.BX157]*2^7+[.BX158]*2^6+[.BX159]*2^5+[.BX160]*2^4+[.BX161]*2^3+[.BX162]*2^2+[.BX163]*2+[.BX164]" office:value-type="float" office:value="0" calcext:value-type="float">
            <text:p>0</text:p>
          </table:table-cell>
          <table:table-cell table:style-name="Default" table:formula="of:=[.BY149]*2^15+[.BY150]*2^14+[.BY151]*2^13+[.BY152]*2^12+[.BY153]*2^11+[.BY154]*2^10+[.BY155]*2^9+[.BY156]*2^8+[.BY157]*2^7+[.BY158]*2^6+[.BY159]*2^5+[.BY160]*2^4+[.BY161]*2^3+[.BY162]*2^2+[.BY163]*2+[.BY164]" office:value-type="float" office:value="0" calcext:value-type="float">
            <text:p>0</text:p>
          </table:table-cell>
          <table:table-cell table:style-name="Default" table:formula="of:=[.BZ149]*2^15+[.BZ150]*2^14+[.BZ151]*2^13+[.BZ152]*2^12+[.BZ153]*2^11+[.BZ154]*2^10+[.BZ155]*2^9+[.BZ156]*2^8+[.BZ157]*2^7+[.BZ158]*2^6+[.BZ159]*2^5+[.BZ160]*2^4+[.BZ161]*2^3+[.BZ162]*2^2+[.BZ163]*2+[.BZ164]" office:value-type="float" office:value="0" calcext:value-type="float">
            <text:p>0</text:p>
          </table:table-cell>
          <table:table-cell table:style-name="Default" table:formula="of:=[.CA149]*2^15+[.CA150]*2^14+[.CA151]*2^13+[.CA152]*2^12+[.CA153]*2^11+[.CA154]*2^10+[.CA155]*2^9+[.CA156]*2^8+[.CA157]*2^7+[.CA158]*2^6+[.CA159]*2^5+[.CA160]*2^4+[.CA161]*2^3+[.CA162]*2^2+[.CA163]*2+[.CA164]" office:value-type="float" office:value="0" calcext:value-type="float">
            <text:p>0</text:p>
          </table:table-cell>
          <table:table-cell table:style-name="Default" table:formula="of:=[.CB149]*2^15+[.CB150]*2^14+[.CB151]*2^13+[.CB152]*2^12+[.CB153]*2^11+[.CB154]*2^10+[.CB155]*2^9+[.CB156]*2^8+[.CB157]*2^7+[.CB158]*2^6+[.CB159]*2^5+[.CB160]*2^4+[.CB161]*2^3+[.CB162]*2^2+[.CB163]*2+[.CB164]" office:value-type="float" office:value="0" calcext:value-type="float">
            <text:p>0</text:p>
          </table:table-cell>
          <table:table-cell table:style-name="Default" table:formula="of:=[.CC149]*2^15+[.CC150]*2^14+[.CC151]*2^13+[.CC152]*2^12+[.CC153]*2^11+[.CC154]*2^10+[.CC155]*2^9+[.CC156]*2^8+[.CC157]*2^7+[.CC158]*2^6+[.CC159]*2^5+[.CC160]*2^4+[.CC161]*2^3+[.CC162]*2^2+[.CC163]*2+[.CC164]" office:value-type="float" office:value="0" calcext:value-type="float">
            <text:p>0</text:p>
          </table:table-cell>
          <table:table-cell table:style-name="Default" table:formula="of:=[.CD149]*2^15+[.CD150]*2^14+[.CD151]*2^13+[.CD152]*2^12+[.CD153]*2^11+[.CD154]*2^10+[.CD155]*2^9+[.CD156]*2^8+[.CD157]*2^7+[.CD158]*2^6+[.CD159]*2^5+[.CD160]*2^4+[.CD161]*2^3+[.CD162]*2^2+[.CD163]*2+[.CD164]" office:value-type="float" office:value="0" calcext:value-type="float">
            <text:p>0</text:p>
          </table:table-cell>
          <table:table-cell table:style-name="Default" table:formula="of:=[.CE149]*2^15+[.CE150]*2^14+[.CE151]*2^13+[.CE152]*2^12+[.CE153]*2^11+[.CE154]*2^10+[.CE155]*2^9+[.CE156]*2^8+[.CE157]*2^7+[.CE158]*2^6+[.CE159]*2^5+[.CE160]*2^4+[.CE161]*2^3+[.CE162]*2^2+[.CE163]*2+[.CE164]" office:value-type="float" office:value="0" calcext:value-type="float">
            <text:p>0</text:p>
          </table:table-cell>
          <table:table-cell table:style-name="Default" table:formula="of:=[.CF149]*2^15+[.CF150]*2^14+[.CF151]*2^13+[.CF152]*2^12+[.CF153]*2^11+[.CF154]*2^10+[.CF155]*2^9+[.CF156]*2^8+[.CF157]*2^7+[.CF158]*2^6+[.CF159]*2^5+[.CF160]*2^4+[.CF161]*2^3+[.CF162]*2^2+[.CF163]*2+[.CF164]" office:value-type="float" office:value="0" calcext:value-type="float">
            <text:p>0</text:p>
          </table:table-cell>
          <table:table-cell table:style-name="Default" table:formula="of:=[.CG149]*2^15+[.CG150]*2^14+[.CG151]*2^13+[.CG152]*2^12+[.CG153]*2^11+[.CG154]*2^10+[.CG155]*2^9+[.CG156]*2^8+[.CG157]*2^7+[.CG158]*2^6+[.CG159]*2^5+[.CG160]*2^4+[.CG161]*2^3+[.CG162]*2^2+[.CG163]*2+[.CG164]" office:value-type="float" office:value="0" calcext:value-type="float">
            <text:p>0</text:p>
          </table:table-cell>
          <table:table-cell table:style-name="Default" table:formula="of:=[.CH149]*2^15+[.CH150]*2^14+[.CH151]*2^13+[.CH152]*2^12+[.CH153]*2^11+[.CH154]*2^10+[.CH155]*2^9+[.CH156]*2^8+[.CH157]*2^7+[.CH158]*2^6+[.CH159]*2^5+[.CH160]*2^4+[.CH161]*2^3+[.CH162]*2^2+[.CH163]*2+[.CH164]" office:value-type="float" office:value="0" calcext:value-type="float">
            <text:p>0</text:p>
          </table:table-cell>
          <table:table-cell table:style-name="Default" table:formula="of:=[.CI149]*2^15+[.CI150]*2^14+[.CI151]*2^13+[.CI152]*2^12+[.CI153]*2^11+[.CI154]*2^10+[.CI155]*2^9+[.CI156]*2^8+[.CI157]*2^7+[.CI158]*2^6+[.CI159]*2^5+[.CI160]*2^4+[.CI161]*2^3+[.CI162]*2^2+[.CI163]*2+[.CI164]" office:value-type="float" office:value="0" calcext:value-type="float">
            <text:p>0</text:p>
          </table:table-cell>
          <table:table-cell table:style-name="Default" table:formula="of:=[.CJ149]*2^15+[.CJ150]*2^14+[.CJ151]*2^13+[.CJ152]*2^12+[.CJ153]*2^11+[.CJ154]*2^10+[.CJ155]*2^9+[.CJ156]*2^8+[.CJ157]*2^7+[.CJ158]*2^6+[.CJ159]*2^5+[.CJ160]*2^4+[.CJ161]*2^3+[.CJ162]*2^2+[.CJ163]*2+[.CJ164]" office:value-type="float" office:value="0" calcext:value-type="float">
            <text:p>0</text:p>
          </table:table-cell>
          <table:table-cell table:style-name="Default" table:formula="of:=[.CK149]*2^15+[.CK150]*2^14+[.CK151]*2^13+[.CK152]*2^12+[.CK153]*2^11+[.CK154]*2^10+[.CK155]*2^9+[.CK156]*2^8+[.CK157]*2^7+[.CK158]*2^6+[.CK159]*2^5+[.CK160]*2^4+[.CK161]*2^3+[.CK162]*2^2+[.CK163]*2+[.CK164]" office:value-type="float" office:value="0" calcext:value-type="float">
            <text:p>0</text:p>
          </table:table-cell>
          <table:table-cell table:style-name="Default" table:formula="of:=[.CL149]*2^15+[.CL150]*2^14+[.CL151]*2^13+[.CL152]*2^12+[.CL153]*2^11+[.CL154]*2^10+[.CL155]*2^9+[.CL156]*2^8+[.CL157]*2^7+[.CL158]*2^6+[.CL159]*2^5+[.CL160]*2^4+[.CL161]*2^3+[.CL162]*2^2+[.CL163]*2+[.CL164]" office:value-type="float" office:value="0" calcext:value-type="float">
            <text:p>0</text:p>
          </table:table-cell>
          <table:table-cell table:style-name="Default" table:formula="of:=[.CM149]*2^15+[.CM150]*2^14+[.CM151]*2^13+[.CM152]*2^12+[.CM153]*2^11+[.CM154]*2^10+[.CM155]*2^9+[.CM156]*2^8+[.CM157]*2^7+[.CM158]*2^6+[.CM159]*2^5+[.CM160]*2^4+[.CM161]*2^3+[.CM162]*2^2+[.CM163]*2+[.CM164]" office:value-type="float" office:value="0" calcext:value-type="float">
            <text:p>0</text:p>
          </table:table-cell>
          <table:table-cell table:style-name="Default" table:formula="of:=[.CN149]*2^15+[.CN150]*2^14+[.CN151]*2^13+[.CN152]*2^12+[.CN153]*2^11+[.CN154]*2^10+[.CN155]*2^9+[.CN156]*2^8+[.CN157]*2^7+[.CN158]*2^6+[.CN159]*2^5+[.CN160]*2^4+[.CN161]*2^3+[.CN162]*2^2+[.CN163]*2+[.CN164]" office:value-type="float" office:value="0" calcext:value-type="float">
            <text:p>0</text:p>
          </table:table-cell>
          <table:table-cell table:style-name="Default" table:formula="of:=[.CO149]*2^15+[.CO150]*2^14+[.CO151]*2^13+[.CO152]*2^12+[.CO153]*2^11+[.CO154]*2^10+[.CO155]*2^9+[.CO156]*2^8+[.CO157]*2^7+[.CO158]*2^6+[.CO159]*2^5+[.CO160]*2^4+[.CO161]*2^3+[.CO162]*2^2+[.CO163]*2+[.CO164]" office:value-type="float" office:value="0" calcext:value-type="float">
            <text:p>0</text:p>
          </table:table-cell>
          <table:table-cell table:style-name="Default" table:formula="of:=[.CP149]*2^15+[.CP150]*2^14+[.CP151]*2^13+[.CP152]*2^12+[.CP153]*2^11+[.CP154]*2^10+[.CP155]*2^9+[.CP156]*2^8+[.CP157]*2^7+[.CP158]*2^6+[.CP159]*2^5+[.CP160]*2^4+[.CP161]*2^3+[.CP162]*2^2+[.CP163]*2+[.CP164]" office:value-type="float" office:value="0" calcext:value-type="float">
            <text:p>0</text:p>
          </table:table-cell>
          <table:table-cell table:style-name="Default" table:formula="of:=[.CQ149]*2^15+[.CQ150]*2^14+[.CQ151]*2^13+[.CQ152]*2^12+[.CQ153]*2^11+[.CQ154]*2^10+[.CQ155]*2^9+[.CQ156]*2^8+[.CQ157]*2^7+[.CQ158]*2^6+[.CQ159]*2^5+[.CQ160]*2^4+[.CQ161]*2^3+[.CQ162]*2^2+[.CQ163]*2+[.CQ164]" office:value-type="float" office:value="0" calcext:value-type="float">
            <text:p>0</text:p>
          </table:table-cell>
          <table:table-cell table:style-name="Default" table:formula="of:=[.CR149]*2^15+[.CR150]*2^14+[.CR151]*2^13+[.CR152]*2^12+[.CR153]*2^11+[.CR154]*2^10+[.CR155]*2^9+[.CR156]*2^8+[.CR157]*2^7+[.CR158]*2^6+[.CR159]*2^5+[.CR160]*2^4+[.CR161]*2^3+[.CR162]*2^2+[.CR163]*2+[.CR164]" office:value-type="float" office:value="0" calcext:value-type="float">
            <text:p>0</text:p>
          </table:table-cell>
          <table:table-cell table:style-name="Default" table:formula="of:=[.CS149]*2^15+[.CS150]*2^14+[.CS151]*2^13+[.CS152]*2^12+[.CS153]*2^11+[.CS154]*2^10+[.CS155]*2^9+[.CS156]*2^8+[.CS157]*2^7+[.CS158]*2^6+[.CS159]*2^5+[.CS160]*2^4+[.CS161]*2^3+[.CS162]*2^2+[.CS163]*2+[.CS164]" office:value-type="float" office:value="0" calcext:value-type="float">
            <text:p>0</text:p>
          </table:table-cell>
          <table:table-cell table:style-name="Default" table:formula="of:=[.CT149]*2^15+[.CT150]*2^14+[.CT151]*2^13+[.CT152]*2^12+[.CT153]*2^11+[.CT154]*2^10+[.CT155]*2^9+[.CT156]*2^8+[.CT157]*2^7+[.CT158]*2^6+[.CT159]*2^5+[.CT160]*2^4+[.CT161]*2^3+[.CT162]*2^2+[.CT163]*2+[.CT164]" office:value-type="float" office:value="0" calcext:value-type="float">
            <text:p>0</text:p>
          </table:table-cell>
          <table:table-cell table:style-name="Default" table:formula="of:=[.CU149]*2^15+[.CU150]*2^14+[.CU151]*2^13+[.CU152]*2^12+[.CU153]*2^11+[.CU154]*2^10+[.CU155]*2^9+[.CU156]*2^8+[.CU157]*2^7+[.CU158]*2^6+[.CU159]*2^5+[.CU160]*2^4+[.CU161]*2^3+[.CU162]*2^2+[.CU163]*2+[.CU164]" office:value-type="float" office:value="0" calcext:value-type="float">
            <text:p>0</text:p>
          </table:table-cell>
          <table:table-cell table:style-name="Default" table:formula="of:=[.CV149]*2^15+[.CV150]*2^14+[.CV151]*2^13+[.CV152]*2^12+[.CV153]*2^11+[.CV154]*2^10+[.CV155]*2^9+[.CV156]*2^8+[.CV157]*2^7+[.CV158]*2^6+[.CV159]*2^5+[.CV160]*2^4+[.CV161]*2^3+[.CV162]*2^2+[.CV163]*2+[.CV164]" office:value-type="float" office:value="0" calcext:value-type="float">
            <text:p>0</text:p>
          </table:table-cell>
          <table:table-cell table:style-name="Default" table:formula="of:=[.CW149]*2^15+[.CW150]*2^14+[.CW151]*2^13+[.CW152]*2^12+[.CW153]*2^11+[.CW154]*2^10+[.CW155]*2^9+[.CW156]*2^8+[.CW157]*2^7+[.CW158]*2^6+[.CW159]*2^5+[.CW160]*2^4+[.CW161]*2^3+[.CW162]*2^2+[.CW163]*2+[.CW164]" office:value-type="float" office:value="0" calcext:value-type="float">
            <text:p>0</text:p>
          </table:table-cell>
          <table:table-cell table:style-name="Default" table:formula="of:=[.CX149]*2^15+[.CX150]*2^14+[.CX151]*2^13+[.CX152]*2^12+[.CX153]*2^11+[.CX154]*2^10+[.CX155]*2^9+[.CX156]*2^8+[.CX157]*2^7+[.CX158]*2^6+[.CX159]*2^5+[.CX160]*2^4+[.CX161]*2^3+[.CX162]*2^2+[.CX163]*2+[.CX164]" office:value-type="float" office:value="0" calcext:value-type="float">
            <text:p>0</text:p>
          </table:table-cell>
          <table:table-cell table:style-name="Default" table:formula="of:=[.CY149]*2^15+[.CY150]*2^14+[.CY151]*2^13+[.CY152]*2^12+[.CY153]*2^11+[.CY154]*2^10+[.CY155]*2^9+[.CY156]*2^8+[.CY157]*2^7+[.CY158]*2^6+[.CY159]*2^5+[.CY160]*2^4+[.CY161]*2^3+[.CY162]*2^2+[.CY163]*2+[.CY164]" office:value-type="float" office:value="0" calcext:value-type="float">
            <text:p>0</text:p>
          </table:table-cell>
          <table:table-cell table:style-name="Default" table:formula="of:=[.CZ149]*2^15+[.CZ150]*2^14+[.CZ151]*2^13+[.CZ152]*2^12+[.CZ153]*2^11+[.CZ154]*2^10+[.CZ155]*2^9+[.CZ156]*2^8+[.CZ157]*2^7+[.CZ158]*2^6+[.CZ159]*2^5+[.CZ160]*2^4+[.CZ161]*2^3+[.CZ162]*2^2+[.CZ163]*2+[.CZ164]" office:value-type="float" office:value="0" calcext:value-type="float">
            <text:p>0</text:p>
          </table:table-cell>
          <table:table-cell table:style-name="Default" table:formula="of:=[.DA149]*2^15+[.DA150]*2^14+[.DA151]*2^13+[.DA152]*2^12+[.DA153]*2^11+[.DA154]*2^10+[.DA155]*2^9+[.DA156]*2^8+[.DA157]*2^7+[.DA158]*2^6+[.DA159]*2^5+[.DA160]*2^4+[.DA161]*2^3+[.DA162]*2^2+[.DA163]*2+[.DA164]" office:value-type="float" office:value="0" calcext:value-type="float">
            <text:p>0</text:p>
          </table:table-cell>
          <table:table-cell table:style-name="Default" table:formula="of:=[.DB149]*2^15+[.DB150]*2^14+[.DB151]*2^13+[.DB152]*2^12+[.DB153]*2^11+[.DB154]*2^10+[.DB155]*2^9+[.DB156]*2^8+[.DB157]*2^7+[.DB158]*2^6+[.DB159]*2^5+[.DB160]*2^4+[.DB161]*2^3+[.DB162]*2^2+[.DB163]*2+[.DB164]" office:value-type="float" office:value="0" calcext:value-type="float">
            <text:p>0</text:p>
          </table:table-cell>
          <table:table-cell table:style-name="Default" table:formula="of:=[.DC149]*2^15+[.DC150]*2^14+[.DC151]*2^13+[.DC152]*2^12+[.DC153]*2^11+[.DC154]*2^10+[.DC155]*2^9+[.DC156]*2^8+[.DC157]*2^7+[.DC158]*2^6+[.DC159]*2^5+[.DC160]*2^4+[.DC161]*2^3+[.DC162]*2^2+[.DC163]*2+[.DC164]" office:value-type="float" office:value="0" calcext:value-type="float">
            <text:p>0</text:p>
          </table:table-cell>
          <table:table-cell table:style-name="Default" table:formula="of:=[.DD149]*2^15+[.DD150]*2^14+[.DD151]*2^13+[.DD152]*2^12+[.DD153]*2^11+[.DD154]*2^10+[.DD155]*2^9+[.DD156]*2^8+[.DD157]*2^7+[.DD158]*2^6+[.DD159]*2^5+[.DD160]*2^4+[.DD161]*2^3+[.DD162]*2^2+[.DD163]*2+[.DD164]" office:value-type="float" office:value="0" calcext:value-type="float">
            <text:p>0</text:p>
          </table:table-cell>
          <table:table-cell table:style-name="Default" table:formula="of:=[.DE149]*2^15+[.DE150]*2^14+[.DE151]*2^13+[.DE152]*2^12+[.DE153]*2^11+[.DE154]*2^10+[.DE155]*2^9+[.DE156]*2^8+[.DE157]*2^7+[.DE158]*2^6+[.DE159]*2^5+[.DE160]*2^4+[.DE161]*2^3+[.DE162]*2^2+[.DE163]*2+[.DE164]" office:value-type="float" office:value="0" calcext:value-type="float">
            <text:p>0</text:p>
          </table:table-cell>
          <table:table-cell table:style-name="Default" table:formula="of:=[.DF149]*2^15+[.DF150]*2^14+[.DF151]*2^13+[.DF152]*2^12+[.DF153]*2^11+[.DF154]*2^10+[.DF155]*2^9+[.DF156]*2^8+[.DF157]*2^7+[.DF158]*2^6+[.DF159]*2^5+[.DF160]*2^4+[.DF161]*2^3+[.DF162]*2^2+[.DF163]*2+[.DF164]" office:value-type="float" office:value="0" calcext:value-type="float">
            <text:p>0</text:p>
          </table:table-cell>
          <table:table-cell table:style-name="Default" table:formula="of:=[.DG149]*2^15+[.DG150]*2^14+[.DG151]*2^13+[.DG152]*2^12+[.DG153]*2^11+[.DG154]*2^10+[.DG155]*2^9+[.DG156]*2^8+[.DG157]*2^7+[.DG158]*2^6+[.DG159]*2^5+[.DG160]*2^4+[.DG161]*2^3+[.DG162]*2^2+[.DG163]*2+[.DG164]" office:value-type="float" office:value="0" calcext:value-type="float">
            <text:p>0</text:p>
          </table:table-cell>
          <table:table-cell table:style-name="Default" table:formula="of:=[.DH149]*2^15+[.DH150]*2^14+[.DH151]*2^13+[.DH152]*2^12+[.DH153]*2^11+[.DH154]*2^10+[.DH155]*2^9+[.DH156]*2^8+[.DH157]*2^7+[.DH158]*2^6+[.DH159]*2^5+[.DH160]*2^4+[.DH161]*2^3+[.DH162]*2^2+[.DH163]*2+[.DH164]" office:value-type="float" office:value="0" calcext:value-type="float">
            <text:p>0</text:p>
          </table:table-cell>
          <table:table-cell table:style-name="Default" table:formula="of:=[.DI149]*2^15+[.DI150]*2^14+[.DI151]*2^13+[.DI152]*2^12+[.DI153]*2^11+[.DI154]*2^10+[.DI155]*2^9+[.DI156]*2^8+[.DI157]*2^7+[.DI158]*2^6+[.DI159]*2^5+[.DI160]*2^4+[.DI161]*2^3+[.DI162]*2^2+[.DI163]*2+[.DI164]" office:value-type="float" office:value="0" calcext:value-type="float">
            <text:p>0</text:p>
          </table:table-cell>
          <table:table-cell table:style-name="Default" table:formula="of:=[.DJ149]*2^15+[.DJ150]*2^14+[.DJ151]*2^13+[.DJ152]*2^12+[.DJ153]*2^11+[.DJ154]*2^10+[.DJ155]*2^9+[.DJ156]*2^8+[.DJ157]*2^7+[.DJ158]*2^6+[.DJ159]*2^5+[.DJ160]*2^4+[.DJ161]*2^3+[.DJ162]*2^2+[.DJ163]*2+[.DJ164]" office:value-type="float" office:value="0" calcext:value-type="float">
            <text:p>0</text:p>
          </table:table-cell>
          <table:table-cell table:style-name="Default" table:formula="of:=[.DK149]*2^15+[.DK150]*2^14+[.DK151]*2^13+[.DK152]*2^12+[.DK153]*2^11+[.DK154]*2^10+[.DK155]*2^9+[.DK156]*2^8+[.DK157]*2^7+[.DK158]*2^6+[.DK159]*2^5+[.DK160]*2^4+[.DK161]*2^3+[.DK162]*2^2+[.DK163]*2+[.DK164]" office:value-type="float" office:value="0" calcext:value-type="float">
            <text:p>0</text:p>
          </table:table-cell>
          <table:table-cell table:style-name="Default" table:formula="of:=[.DL149]*2^15+[.DL150]*2^14+[.DL151]*2^13+[.DL152]*2^12+[.DL153]*2^11+[.DL154]*2^10+[.DL155]*2^9+[.DL156]*2^8+[.DL157]*2^7+[.DL158]*2^6+[.DL159]*2^5+[.DL160]*2^4+[.DL161]*2^3+[.DL162]*2^2+[.DL163]*2+[.DL164]" office:value-type="float" office:value="0" calcext:value-type="float">
            <text:p>0</text:p>
          </table:table-cell>
          <table:table-cell table:style-name="Default" table:formula="of:=[.DM149]*2^15+[.DM150]*2^14+[.DM151]*2^13+[.DM152]*2^12+[.DM153]*2^11+[.DM154]*2^10+[.DM155]*2^9+[.DM156]*2^8+[.DM157]*2^7+[.DM158]*2^6+[.DM159]*2^5+[.DM160]*2^4+[.DM161]*2^3+[.DM162]*2^2+[.DM163]*2+[.DM164]" office:value-type="float" office:value="0" calcext:value-type="float">
            <text:p>0</text:p>
          </table:table-cell>
          <table:table-cell table:style-name="Default" table:formula="of:=[.DN149]*2^15+[.DN150]*2^14+[.DN151]*2^13+[.DN152]*2^12+[.DN153]*2^11+[.DN154]*2^10+[.DN155]*2^9+[.DN156]*2^8+[.DN157]*2^7+[.DN158]*2^6+[.DN159]*2^5+[.DN160]*2^4+[.DN161]*2^3+[.DN162]*2^2+[.DN163]*2+[.DN164]" office:value-type="float" office:value="0" calcext:value-type="float">
            <text:p>0</text:p>
          </table:table-cell>
          <table:table-cell table:style-name="Default" table:formula="of:=[.DO149]*2^15+[.DO150]*2^14+[.DO151]*2^13+[.DO152]*2^12+[.DO153]*2^11+[.DO154]*2^10+[.DO155]*2^9+[.DO156]*2^8+[.DO157]*2^7+[.DO158]*2^6+[.DO159]*2^5+[.DO160]*2^4+[.DO161]*2^3+[.DO162]*2^2+[.DO163]*2+[.DO164]" office:value-type="float" office:value="0" calcext:value-type="float">
            <text:p>0</text:p>
          </table:table-cell>
          <table:table-cell table:style-name="Default" table:formula="of:=[.DP149]*2^15+[.DP150]*2^14+[.DP151]*2^13+[.DP152]*2^12+[.DP153]*2^11+[.DP154]*2^10+[.DP155]*2^9+[.DP156]*2^8+[.DP157]*2^7+[.DP158]*2^6+[.DP159]*2^5+[.DP160]*2^4+[.DP161]*2^3+[.DP162]*2^2+[.DP163]*2+[.DP164]" office:value-type="float" office:value="0" calcext:value-type="float">
            <text:p>0</text:p>
          </table:table-cell>
          <table:table-cell table:style-name="Default" table:formula="of:=[.DQ149]*2^15+[.DQ150]*2^14+[.DQ151]*2^13+[.DQ152]*2^12+[.DQ153]*2^11+[.DQ154]*2^10+[.DQ155]*2^9+[.DQ156]*2^8+[.DQ157]*2^7+[.DQ158]*2^6+[.DQ159]*2^5+[.DQ160]*2^4+[.DQ161]*2^3+[.DQ162]*2^2+[.DQ163]*2+[.DQ164]" office:value-type="float" office:value="0" calcext:value-type="float">
            <text:p>0</text:p>
          </table:table-cell>
          <table:table-cell table:style-name="Default" table:formula="of:=[.DR149]*2^15+[.DR150]*2^14+[.DR151]*2^13+[.DR152]*2^12+[.DR153]*2^11+[.DR154]*2^10+[.DR155]*2^9+[.DR156]*2^8+[.DR157]*2^7+[.DR158]*2^6+[.DR159]*2^5+[.DR160]*2^4+[.DR161]*2^3+[.DR162]*2^2+[.DR163]*2+[.DR164]" office:value-type="float" office:value="0" calcext:value-type="float">
            <text:p>0</text:p>
          </table:table-cell>
          <table:table-cell table:style-name="Default" table:formula="of:=[.DS149]*2^15+[.DS150]*2^14+[.DS151]*2^13+[.DS152]*2^12+[.DS153]*2^11+[.DS154]*2^10+[.DS155]*2^9+[.DS156]*2^8+[.DS157]*2^7+[.DS158]*2^6+[.DS159]*2^5+[.DS160]*2^4+[.DS161]*2^3+[.DS162]*2^2+[.DS163]*2+[.DS164]" office:value-type="float" office:value="0" calcext:value-type="float">
            <text:p>0</text:p>
          </table:table-cell>
          <table:table-cell table:style-name="Default" table:formula="of:=[.DT149]*2^15+[.DT150]*2^14+[.DT151]*2^13+[.DT152]*2^12+[.DT153]*2^11+[.DT154]*2^10+[.DT155]*2^9+[.DT156]*2^8+[.DT157]*2^7+[.DT158]*2^6+[.DT159]*2^5+[.DT160]*2^4+[.DT161]*2^3+[.DT162]*2^2+[.DT163]*2+[.DT164]" office:value-type="float" office:value="0" calcext:value-type="float">
            <text:p>0</text:p>
          </table:table-cell>
          <table:table-cell table:style-name="Default" table:formula="of:=[.DU149]*2^15+[.DU150]*2^14+[.DU151]*2^13+[.DU152]*2^12+[.DU153]*2^11+[.DU154]*2^10+[.DU155]*2^9+[.DU156]*2^8+[.DU157]*2^7+[.DU158]*2^6+[.DU159]*2^5+[.DU160]*2^4+[.DU161]*2^3+[.DU162]*2^2+[.DU163]*2+[.DU164]" office:value-type="float" office:value="0" calcext:value-type="float">
            <text:p>0</text:p>
          </table:table-cell>
          <table:table-cell table:style-name="Default" table:formula="of:=[.DV149]*2^15+[.DV150]*2^14+[.DV151]*2^13+[.DV152]*2^12+[.DV153]*2^11+[.DV154]*2^10+[.DV155]*2^9+[.DV156]*2^8+[.DV157]*2^7+[.DV158]*2^6+[.DV159]*2^5+[.DV160]*2^4+[.DV161]*2^3+[.DV162]*2^2+[.DV163]*2+[.DV164]" office:value-type="float" office:value="0" calcext:value-type="float">
            <text:p>0</text:p>
          </table:table-cell>
          <table:table-cell table:style-name="Default" table:formula="of:=[.DW149]*2^15+[.DW150]*2^14+[.DW151]*2^13+[.DW152]*2^12+[.DW153]*2^11+[.DW154]*2^10+[.DW155]*2^9+[.DW156]*2^8+[.DW157]*2^7+[.DW158]*2^6+[.DW159]*2^5+[.DW160]*2^4+[.DW161]*2^3+[.DW162]*2^2+[.DW163]*2+[.DW164]" office:value-type="float" office:value="0" calcext:value-type="float">
            <text:p>0</text:p>
          </table:table-cell>
          <table:table-cell table:style-name="Default" table:formula="of:=[.DX149]*2^15+[.DX150]*2^14+[.DX151]*2^13+[.DX152]*2^12+[.DX153]*2^11+[.DX154]*2^10+[.DX155]*2^9+[.DX156]*2^8+[.DX157]*2^7+[.DX158]*2^6+[.DX159]*2^5+[.DX160]*2^4+[.DX161]*2^3+[.DX162]*2^2+[.DX163]*2+[.DX164]" office:value-type="float" office:value="0" calcext:value-type="float">
            <text:p>0</text:p>
          </table:table-cell>
          <table:table-cell table:style-name="Default" table:formula="of:=[.DY149]*2^15+[.DY150]*2^14+[.DY151]*2^13+[.DY152]*2^12+[.DY153]*2^11+[.DY154]*2^10+[.DY155]*2^9+[.DY156]*2^8+[.DY157]*2^7+[.DY158]*2^6+[.DY159]*2^5+[.DY160]*2^4+[.DY161]*2^3+[.DY162]*2^2+[.DY163]*2+[.DY16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  <table:table-row table:style-name="ro1">
          <table:table-cell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Default" table:number-columns-repeated="16"/>
          <table:table-cell table:style-name="ce4" table:number-columns-repeated="16"/>
          <table:table-cell table:style-name="ce6" table:number-columns-repeated="16"/>
          <table:table-cell table:style-name="ce4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00/00/00</text:date>, <text:time style:data-style-name="N2" text:time-value="18:25:02.67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9T12:05:25.690000000</meta:creation-date>
    <meta:print-date>2018-09-09T12:55:10.997000000</meta:print-date>
    <dc:date>2020-05-13T22:32:43.402000000</dc:date>
    <meta:editing-duration>PT48M23S</meta:editing-duration>
    <meta:editing-cycles>7</meta:editing-cycles>
    <meta:generator>LibreOffice/6.3.4.2$Windows_X86_64 LibreOffice_project/60da17e045e08f1793c57c00ba83cdfce946d0aa</meta:generator>
    <meta:document-statistic meta:table-count="2" meta:cell-count="40266" meta:object-count="0"/>
  </office:meta>
</office:document-meta>
</file>